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en beschikbaar op weekmarkt Work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de weekmarkt aan de Stedspôlle zijn standplaatsen beschikbaar. Deze plaatsen worden overeenkomstig de Nadere regels standplaatsen Súdwest-Fryslân 2022 (Nadere regels) opengesteld voor geïnteresseerden. Bij meerdere aanvragen vindt selectie plaats via loting.</text:p>
            <text:p text:style-name="al"/>
            <text:p text:style-name="tussenkopcur">Informatie</text:p>
            <text:p text:style-name="al">De standplaatsen kunnen wekelijks worden ingenomen op de hierna aangegeven tijden. Tevens is hieronder aangegeven welke stroomvoorziening aanwezig is, hoeveel plaatsen beschikbaar zijn en welke afmetingen deze plaatsen hebben. Tenslotte staan de reeds aanwezige standplaatsen vermeld.</text:p>
            <text:p text:style-name="al">De vergunning voor een standplaats op een weekmarkt wordt afgegeven voor een periode van 15 jaar.</text:p>
            <text:p text:style-name="al">Het gaat om standplaatsen op de volgende weekmarkt:</text:p>
            <text:p text:style-name="al"/>
            <text:p text:style-name="al">
            <text:span text:style-name="nadrukvet">Workum donderdagmiddag 13.00 uur tot 18.00 uur</text:span>
          </text:p>
            <text:p text:style-name="al">Stroomaanwezig 230v / 400V</text:p>
            <text:p text:style-name="al">Beschikbare ruimte ;</text:p>
            <text:p text:style-name="al">55m lang en 4,5 m breed</text:p>
            <text:p text:style-name="al">20m lang en 7m breed</text:p>
            <text:p text:style-name="al"> kaasboer</text:p>
            <text:p text:style-name="tussenkopcur"/>
            <text:p text:style-name="tussenkopcur">De procedure</text:p>
            <text:p text:style-name="al">Heeft u interesse? Dan kunt u tot en met 1 maart 2024 een aanvraag indienen via: <text:a xlink:href="https://digitaal.sudwestfryslan.nl/formulier/nl-NL/DefaultEnvironment/scStandplaatsWeekmarkt.aspx/fStandplaatsWeekmarktInformatie" xlink:type="simple">https://digitaal.sudwestfryslan.nl/formulier/nl-NL/DefaultEnvironment/scStandplaatsWeekmarkt.aspx/fStandplaatsWeekmarktInformatie</text:a>.</text:p>
            <text:p text:style-name="al"/>
            <text:p text:style-name="al">Bij een aanvraag hebben wij van u in ieder geval de gegevens nodig die op het aanvraagformulier staan. Daarnaast dient u de volgende gegevens aan te leveren:</text:p>
            <text:p text:style-name="al">een geldig legitimatiebewijs van de aanvrager(s);</text:p>
            <text:p text:style-name="al">één of meer foto’s van de standplaatskar met opgave van lengte, breedte en hoogte;</text:p>
            <text:p text:style-name="al">een gedetailleerde situatieschets/tekening (op schaal) van de standplaatslocatie, inclusief objecten zoals statafels, luifels, vuilnisbakken, vlaggen en dergelijke;</text:p>
            <text:p text:style-name="al">een bewijs van inschrijving in het Handelsregister van de Kamer van Koophandel, niet ouder dan 6 maanden;</text:p>
            <text:p text:style-name="al">of u een voorkeur heeft voor één van de standplaatsen;</text:p>
            <text:p text:style-name="al">het polisnummer van de W.A. Marktverzekering;</text:p>
            <text:p text:style-name="tussenkopcur">Let op</text:p>
            <text:p text:style-name="al">Om meegenomen te worden in de selectieprocedure dient uw aanvraag in beginsel voor genoemde datum volledig te zijn. Een aanvraag die na die datum is aangevuld, wordt niet meegenomen in de selectieprocedure. Onvolledige aanvragen die zijn ingediend minimaal één week voor afloop van het tijdvak, worden hiervan in kennis gesteld en krijgen de gelegenheid om de aanvraag aan te vullen voor afloop van het tijdvak.</text:p>
            <text:p text:style-name="al">Alleen aanvragen die volledig zijn en waar geen weigeringsgrond zoals bedoeld in de APV en de Nadere regels is, zullen meedoen aan de loting.</text:p>
            <text:p text:style-name="tussenkopcur">Kosten</text:p>
            <text:p text:style-name="al">Het aanvragen van een vergunning voor een standplaats kost € 112,70. Daarnaast betaalt u stageld. Dat bedraagt € 1,50 per strekkende meter (met een minimum van 4 meter) per dag(deel). Indien u gebruik wenst te maken van de elektriciteitsvoorziening, dan wordt het bedrag per dag(deel) verhoogd met € 0,90 bij een gezamenlijk vermogen van de aangesloten apparaten van ten hoogste 0,4 kWh en € 2,75 bij een gezamenlijk vermogen van de aangesloten apparaten van meer dan 0,4 kWh. Deze bedragen zijn inclusief BTW.</text:p>
            <text:p text:style-name="tussenkopcur"/>
            <text:p text:style-name="tussenkopcur">Vragen</text:p>
            <text:p text:style-name="al">Mocht u vragen hebben, dan kunt u contact opnemen met de marktmeester, de heer W. de Wit, via 06 21941095 of <text:a xlink:href="mailto:markt@sudwestfryslan.nl" xlink:type="simple">markt@sudwestfryslan.nl</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8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8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8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Standplaatsen beschikbaar op weekmarkt Workum</meta:user-defined>
    <meta:user-defined meta:name="DCTERMS.W3CDTF/DCTERMS.available">2024-02-05</meta:user-defined>
    <meta:user-defined meta:name="DCTERMS.W3CDTF/OVERHEIDop.jaargang">2024</meta:user-defined>
    <meta:user-defined meta:name="OVERHEIDop.publicationIssue">55083</meta:user-defined>
    <meta:user-defined meta:name="OVERHEIDop.GmbID/DC.identifier">gmb-2024-55083</meta:user-defined>
    <meta:user-defined meta:name="OVERHEIDop.versieInformatie"/>
  </office:meta>
</office:document-meta>
</file>