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van het hoofdgebouw en het vervangen van de kozijnen, Oosterpas 12, 6658 CB, in Beneden-Leeuwen (23-01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3-01-2024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08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8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8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breiden van het hoofdgebouw en het vervangen van de kozijnen, Oosterpas 12, 6658 CB, in Beneden-Leeuwen (23-01-2024) -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081</meta:user-defined>
    <meta:user-defined meta:name="OVERHEIDop.GmbID/DC.identifier">gmb-2024-55081</meta:user-defined>
    <meta:user-defined meta:name="OVERHEIDop.versieInformatie"/>
  </office:meta>
</office:document-meta>
</file>