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sport- en culturele activiteiten Oekraïense kinderen Goeree-Overflakkee 2024</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Oekraïense kinderen die als vluchteling worden opgevangen in de gemeente Goeree-Overflakkee de mogelijkheid te bieden deel te nemen aan sportieve en culturele activiteiten;</text:p>
            <text:p text:style-name="al"/>
            <text:p text:style-name="al">gelet op titel 4.2 van de Algemene wet bestuursrecht en artikel 3 van de Algemene subsidieverordening Goeree-Overflakkee 2015;</text:p>
            <text:p text:style-name="al"/>
            <text:p text:style-name="al">besluiten vast te stellen de <text:span text:style-name="nadrukvet">Tijdelijke subsidieregeling sport</text:span><text:span text:style-name="nadrukvet">-</text:span><text:span text:style-name="nadrukvet"> en culturele activiteiten Oekraïense kinderen Goeree-Overflakkee</text:span><text:span text:style-name="nadrukvet"> 2024</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anvrager: de organisatie die de sportieve en/of culturele activiteiten aan de gevluchte Oekraïense kinderen aanbiedt;</text:p>
              </text:list-item>
              <text:list-item text:style-override="id1-3-2-2-1-3-2">
                <text:number>–</text:number>
                <text:p text:style-name="al">betrokkene: het vanwege de oorlog tussen Rusland en Oekraïne uit Oekraïne weggevluchte kind dat binnen de grenzen van de gemeente Goeree-Overflakkee wordt opgevangen en dat deelneemt aan de activiteiten van de aanvrager;</text:p>
              </text:list-item>
              <text:list-item text:style-override="id1-3-2-2-1-3-3">
                <text:number>–</text:number>
                <text:p text:style-name="al">kwartalen: kwartaal 1 de periode van januari tot en met maart, kwartaal 2 de periode van april tot en met juni, kwartaal 3 de periode van juli tot en met september en kwartaal 4 de periode van oktober tot en met december;</text:p>
              </text:list-item>
              <text:list-item text:style-override="id1-3-2-2-1-3-4">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om Oekraïense kinderen die als vluchteling worden opgevangen in de gemeente Goeree-Overflakkee de mogelijkheid te bieden deel te nemen aan sportieve en culturele activiteiten.</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ondernemers, (culturele) instellingen, stichtingen en (sport)verenigingen die gevestigd zijn in de gemeente Goeree-Overflakkee en die zijn ingeschreven bij de Kamer van Koophandel.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Subsidiabel zijn de kosten die betrokkene zou moeten maken voor deelname aan de sportieve en culturele activiteiten, maar die door de aanvrager in 2024 voor zijn rekening genomen worden. </text:p>
              </text:list-item>
              <text:list-item text:style-override="id1-3-2-2-4-3">
                <text:number>2.</text:number>
                <text:p text:style-name="al">Voor 2024 geldt een maximum van € 250,- per kind. </text:p>
              </text:list-item>
              <text:list-item text:style-override="id1-3-2-2-4-4">
                <text:number>3.</text:number>
                <text:p text:style-name="al">De volgende kosten die betrokkene zou moeten betalen, komen voor subsidie in aanmerking:</text:p>
                <text:list text:style-name="id1-3-2-2-4-4-3">
                  <text:list-item text:style-override="id1-3-2-2-4-4-3-1">
                    <text:number>a.</text:number>
                    <text:p text:style-name="al">contributie;</text:p>
                  </text:list-item>
                  <text:list-item text:style-override="id1-3-2-2-4-4-3-2">
                    <text:number>b.</text:number>
                    <text:p text:style-name="al">lidmaatschapsgeld;</text:p>
                  </text:list-item>
                  <text:list-item text:style-override="id1-3-2-2-4-4-3-3">
                    <text:number>c.</text:number>
                    <text:p text:style-name="al">inschrijfgeld;</text:p>
                  </text:list-item>
                  <text:list-item text:style-override="id1-3-2-2-4-4-3-4">
                    <text:number>d.</text:number>
                    <text:p text:style-name="al">kosten van inschrijving bij een bond indien van toepassing.</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voor 2024 bedraagt € 40.000,-.</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subsidie wordt per kwartaal aan de aanvrager verstrekt. </text:p>
              </text:list-item>
              <text:list-item text:style-override="id1-3-2-2-6-3">
                <text:number>2.</text:number>
                <text:p text:style-name="al">In afwijking van artikel 19 van de verordening, wordt subsidie voor een kwartaal binnen een maand na afloop van het desbetreffende kwartaal aangevraagd;</text:p>
              </text:list-item>
              <text:list-item text:style-override="id1-3-2-2-6-4">
                <text:number>3.</text:number>
                <text:p text:style-name="al">De aanvraag wordt ingediend door middel van een door burgemeester en wethouders vastgesteld formulier.</text:p>
              </text:list-item>
              <text:list-item text:style-override="id1-3-2-2-6-5">
                <text:number>4.</text:number>
                <text:p text:style-name="al">Bij de aanvraag moet in ieder geval een totaalopgave van de kosten en de periode waarin de kosten zijn gemaakt voor alle Oekraïense deelnemende kinderen worden meegestuurd.</text:p>
              </text:list-item>
              <text:list-item text:style-override="id1-3-2-2-6-6">
                <text:number>5.</text:number>
                <text:p text:style-name="al">Voor ondernemers geldt dat zij de aanvraag moeten aanvullen met een opgave van subsidies, vergoedingen of tegemoetkomingen die voor dezelfde activiteit waarvoor deze subsidie wordt aangevraagd, zijn of zullen worden ontvangen.</text:p>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bedraagt ten hoogste 100% van de door de aanvrager gemaakte en in artikel 4 genoemde subsidiabele kosten met een maximum van € 250,- per betrokkene per kalenderjaar.</text:p>
          </text:section>
          <text:section text:name="artikel_id1-3-2-2-8" text:style-name="artikel">
            <text:p text:style-name="artikel_kop_titel"><text:span text:style-name="artikel_kop_label">Artikel</text:span> <text:span text:style-name="artikel_kop_nr">8</text:span> Aanvullende weigeringsgronden</text:p>
            <text:p text:style-name="al">Naast de in artikel 9 van de verordening genoemde gronden kunnen burgemeester en wethouders de subsidie weigeren, indien:</text:p>
            <text:p text:style-name="al">op grond van een andere regeling een tegemoetkoming is of kan worden aangevraagd voor de in de aanvraag genoemde kosten; of</text:p>
            <text:p text:style-name="al">het maximale bedrag voor dat kalenderjaar al door de aanvrager is ontvangen.</text:p>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binnen 8 weken na ontvangst op de aanvraag.</text:p>
              </text:list-item>
              <text:list-item text:style-override="id1-3-2-2-9-3">
                <text:number>2.</text:number>
                <text:p text:style-name="al">De in het eerste lid gestelde termijn kan worden verdaagd met 4 weken.</text:p>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Onder toepassing van artikel 12, zevende lid, en artikel 13, derde lid, van de verordening wordt de subsidie gelijktijdig met de verlening ervan vastgesteld zonder dat er een aanvraag tot subsidievaststelling hoeft te worden ingediend. </text:p>
              </text:list-item>
              <text:list-item text:style-override="id1-3-2-2-10-3">
                <text:number>2.</text:number>
                <text:p text:style-name="al">De Beleidsregel steekproefsgewijze controle subsidies tot en met € 25.000,00 Goeree-Overflakkee is op deze subsidies niet van toepassing. </text:p>
              </text:list-item>
            </text:list>
          </text:section>
          <text:section text:name="artikel_id1-3-2-2-11" text:style-name="artikel">
            <text:p text:style-name="artikel_kop_titel"><text:span text:style-name="artikel_kop_label">Artikel</text:span> <text:span text:style-name="artikel_kop_nr">11</text:span> Regeling vanuit een overheid</text:p>
            <text:list text:style-name="id1-3-2-2-11-2">
              <text:list-item text:style-override="id1-3-2-2-11-2">
                <text:number>1.</text:number>
                <text:p text:style-name="al">Indien voor de kosten van de activiteit een bijdrage kan worden verkregen uit een regeling vanuit een andere overheid, dan wordt met deze bijdrage rekening gehouden bij het toekennen van de subsidie.</text:p>
              </text:list-item>
              <text:list-item text:style-override="id1-3-2-2-11-3">
                <text:number>2.</text:number>
                <text:p text:style-name="al">Indien voor de kosten van de activiteiten een bijdrage kan worden verkregen vanuit een regeling vanuit een andere overheid, nadat de subsidie is vastgesteld, dan kan de vaststelling worden herzi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deze regeling afwijken voor zover toepassing leidt tot een onbillijkheid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en werkt terug tot en met 1 januari 2024.</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sport- en culturele activiteiten Oekraïense kinderen Goeree-Overflakkee 2024.</text:p>
          </text:section>
        </text:section>
        <text:section text:name="regeling-sluiting_id1-3-2-3" text:style-name="regeling-sluiting">
          <text:section text:name="ondertekening_id1-3-2-3-1">
            <text:p><text:span text:style-name="functie">Aldus vastgesteld op 30 januari 2024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07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Cultuur en recreatie | Organisatie en beleid</meta:user-defined>
    <meta:user-defined meta:name="DC.source">Algemene subsidieverordening Goeree-Overflakkee 2015, artikel 3]|[https://lokaleregelgeving.overheid.nl/CVDR371474/4#hoofdstuk_2_artikel_3</meta:user-defined>
    <meta:user-defined meta:name="OVERHEIDop.referentienummer">Z-24-159611/176682</meta:user-defined>
    <meta:user-defined meta:name="DCTERMS.alternative">Tijdelijke subsidieregeling sport- en culturele activiteiten Oekraïense kinderen Goeree-Overflakkee 2024</meta:user-defined>
    <dc:language>nl</dc:language>
    <meta:user-defined meta:name="OVERHEIDop.locatietype/OVERHEIDop.gebiedsmarkering">Gemeente</meta:user-defined>
    <meta:user-defined meta:name="DC.title">Tijdelijke subsidieregeling sport- en culturele activiteiten Oekraïense kinderen Goeree-Overflakkee 2024</meta:user-defined>
    <meta:user-defined meta:name="DCTERMS.W3CDTF/DCTERMS.available">2024-02-06</meta:user-defined>
    <meta:user-defined meta:name="DCTERMS.W3CDTF/OVERHEIDop.jaargang">2024</meta:user-defined>
    <meta:user-defined meta:name="OVERHEIDop.publicationIssue">55078</meta:user-defined>
    <meta:user-defined meta:name="OVERHEIDop.betreftRegeling">CVDR714938_1</meta:user-defined>
    <meta:user-defined meta:name="xs:date/OVERHEIDop.startdatum">2024-02-07</meta:user-defined>
    <meta:user-defined meta:name="OVERHEIDop.GmbID/DC.identifier">gmb-2024-55078</meta:user-defined>
    <meta:user-defined meta:name="OVERHEIDop.versieInformatie"/>
  </office:meta>
</office:document-meta>
</file>