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2 5721ZB, Spicastraat 2 5721Z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schutting, 01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160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Asten - aanvraag omgevingsvergunning, 2 5721ZB, Spicastraat 2 5721ZB As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75</meta:user-defined>
    <meta:user-defined meta:name="OVERHEIDop.GmbID/DC.identifier">gmb-2024-55075</meta:user-defined>
    <meta:user-defined meta:name="OVERHEIDop.versieInformatie"/>
  </office:meta>
</office:document-meta>
</file>