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actie van evangelie op 16 maart 2024 op de locatie Wilgenplein 30   Alblasserdam zaaknummer Z-24-439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straatactie van evangelie op 16 maart 2024 op de locatie 
Wilgenplein30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507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straatactie van evangelie op 16 maart 2024 op de locatie Wilgenplein 30   Alblasserdam zaaknummer Z-24-439087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70</meta:user-defined>
    <meta:user-defined meta:name="OVERHEIDop.GmbID/DC.identifier">gmb-2024-55070</meta:user-defined>
    <meta:user-defined meta:name="OVERHEIDop.versieInformatie"/>
  </office:meta>
</office:document-meta>
</file>