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28 in Uitgeest, het plaatsen van een aanzuigkanaal voor een inpandige WTW, verzenddatum 21 december 2023 (Z23 154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0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iddelweg 28 in Uitgeest, het plaatsen van een aanzuigkanaal voor een inpandige WTW, verzenddatum 21 december 2023 (Z23 154532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07</meta:user-defined>
    <meta:user-defined meta:name="OVERHEIDop.GmbID/DC.identifier">gmb-2024-5507</meta:user-defined>
    <meta:user-defined meta:name="OVERHEIDop.versieInformatie"/>
  </office:meta>
</office:document-meta>
</file>