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Dirksland, Philipshoofjesweg 57 en omgeving - Wielerronde van Dirk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heeft een evenementenvergunning verleend voor de Wielerronde van Dirksland, Philipshoofjesweg 57 en omgeving, Dirksland. Deze vergunning geldt op 24 augustus 2024 van 10.00 tot 22.00 uur. De verzenddatum is 30 januari 2024 en het referentienummer is Z-23-157983</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06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6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6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57983</meta:user-defined>
    <dc:language>nl</dc:language>
    <meta:user-defined meta:name="OVERHEIDop.locatietype/OVERHEIDop.gebiedsmarkering">Woonplaats</meta:user-defined>
    <meta:user-defined meta:name="DC.title">Verleende evenementenvergunning - Dirksland, Philipshoofjesweg 57 en omgeving - Wielerronde van Dirksland</meta:user-defined>
    <meta:user-defined meta:name="DCTERMS.W3CDTF/DCTERMS.available">2024-02-06</meta:user-defined>
    <meta:user-defined meta:name="DCTERMS.W3CDTF/OVERHEIDop.jaargang">2024</meta:user-defined>
    <meta:user-defined meta:name="OVERHEIDop.publicationIssue">55068</meta:user-defined>
    <meta:user-defined meta:name="OVERHEIDop.GmbID/DC.identifier">gmb-2024-55068</meta:user-defined>
    <meta:user-defined meta:name="OVERHEIDop.versieInformatie"/>
  </office:meta>
</office:document-meta>
</file>