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Lagendijk 7 in Uitgeest, het aanleggen en gebruiken van de houseboats voor recreatief verblijf en verhuur (tijdelijk, max. 10 jaar), verzenddatum 27 december 2023 (Z23 1376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50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Lagendijk 7 in Uitgeest, het aanleggen en gebruiken van de houseboats voor recreatief verblijf en verhuur (tijdelijk, max. 10 jaar), verzenddatum 27 december 2023 (Z23 137657)</meta:user-defined>
    <meta:user-defined meta:name="DCTERMS.W3CDTF/DCTERMS.available">2024-01-03</meta:user-defined>
    <meta:user-defined meta:name="DCTERMS.W3CDTF/OVERHEIDop.jaargang">2024</meta:user-defined>
    <meta:user-defined meta:name="OVERHEIDop.publicationIssue">5506</meta:user-defined>
    <meta:user-defined meta:name="OVERHEIDop.GmbID/DC.identifier">gmb-2024-5506</meta:user-defined>
    <meta:user-defined meta:name="OVERHEIDop.versieInformatie"/>
  </office:meta>
</office:document-meta>
</file>