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, Populierenstraat 47, 6657 BP, in Boven-Leeuwen (23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woning, Populierenstraat 47, 6657 BP, in Boven-Leeuwen (23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58</meta:user-defined>
    <meta:user-defined meta:name="OVERHEIDop.GmbID/DC.identifier">gmb-2024-55058</meta:user-defined>
    <meta:user-defined meta:name="OVERHEIDop.versieInformatie"/>
  </office:meta>
</office:document-meta>
</file>