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6873      Gemeenteblad: 2024, nr.</text:p>
            <text:p text:style-name="common-al">Onderwerp: inrichten van een openbare gehandicapten parkeerplaats op het parkeerterrein ter hoogte van Europaplein 126 in Wijchen.</text:p>
            <text:p text:style-name="common-al"/>
            <text:p text:style-name="common-al">Het college van burgemeester en wethouders van Wijchen </text:p>
            <text:p text:style-name="common-al"/>
            <text:p text:style-name="common-al">
            <text:span text:style-name="nadrukvet">Gelet op:</text:span>
          </text:p>
            <text:p text:style-name="common-al">- artikel 2 van de Wegenverkeerswet 1994 (hierna: WVW),</text:p>
            <text:p text:style-name="common-al">- artikel 18 van WVW, </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Europaplein in Wijchen in eigendom, beheer en onderhoud is bij de gemeente Wijchen.</text:p>
            <text:p text:style-name="common-al"/>
            <text:p text:style-name="common-al">
            <text:span text:style-name="nadrukvet">Overwegende dat:</text:span>
          </text:p>
            <text:p text:style-name="common-al">• het parkeerterrein aan de Europaplein binnen de bebouwde kom grens ligt van de gemeente Wijchen</text:p>
            <text:p text:style-name="common-al">• er op het parkeerterrein momenteel een aantal gehandicapten parkeerplaatsen aanwezig zijn;</text:p>
            <text:p text:style-name="common-al">• het aantal bestaande algemene gehandicapten parkeerplaatsen niet toereikend is;</text:p>
            <text:p text:style-name="common-al">• deze plek op een hoek is gelegen van het parkeerterrein naast een tweetal tandartsen en een huisarts;</text:p>
            <text:p text:style-name="common-al">• deze functies door de betreffende gebruikers en/of bezoekers met een beperking zo goed mogelijk bereikbaar moeten zijn;</text:p>
            <text:p text:style-name="common-al">• de loopafstand tot de verschillende ingangen zo klein mogelijk moet zijn, is het gewenst om de gehandicaptenparkeerplaats nabij het noordelijke trottoir te realiseren;</text:p>
            <text:p text:style-name="common-al">• de omliggende functies hierdoor allemaal binnen 75 meter vanaf de gereserveerde algemene gehandicaptenparkeerplaats te bereiken zijn;</text:p>
            <text:p text:style-name="common-al">• bij inspectie ter plaatse door de wijkbeheerder is geconstateerd dat er op de locatie voldoende ruimte aanwezig is om een volwaardige gehandicaptenparkeerplaats te realiseren;</text:p>
            <text:p text:style-name="common-al">• de gekozen parkeerplaats wordt verbreedt naar 3,5 meter zodat er naast de gehandicaptenparkeerplaats voldoende ruimte is voor het bijzonder in- en uitstappen;</text:p>
            <text:p text:style-name="common-al"/>
            <text:p text:style-name="common-al">Het college van burgemeester en wethouders van Wijchen </text:p>
            <text:p text:style-name="common-al">nemen, gelet op het voorgaande, de volgende </text:p>
            <text:p text:style-name="common-al"/>
            <text:p text:style-name="common-al">B E S L U I T E N :</text:p>
            <text:list text:style-name="id1-3-2-2-1-29">
              <text:list-item text:style-override="id1-3-2-2-1-29-1">
                <text:number>I.</text:number>
                <text:p text:style-name="al">Het instellen van een gereserveerde algemene gehandicaptenparkeerplaats op het openbare parkeerterrein Europaplein. Het instellen van een gereserveerde algemene gehandicaptenparkeerplaats geschiedt door de plaatsing van verkeersbord model E06 uit bijlage I van het RVV 1990.</text:p>
              </text:list-item>
              <text:list-item text:style-override="id1-3-2-2-1-29-2">
                <text:number>II.</text:number>
                <text:p text:style-name="al">De bovengenoemde maatregelen die op tekening 00W1666 zijn aangegeven, vast te stellen.</text:p>
              </text:list-item>
            </text:list>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Datum: 1 februari 2024</text:p>
            <text:p text:style-name="common-al"/>
            <text:p text:style-name="common-al">Bijlage 1: Situatietekening parkeerterrein Europaplein 126</text:p>
            <text:p text:style-name="common-al">Bijlage 2: Advies politie-eenheid Oost-Nederland</text:p>
            <text:p text:style-name="common-al">Bijlage 3: bezwaarschriftbijsluiter</text:p>
            <text:p text:style-name="common-al"/>
            <text:p text:style-name="common-al"/>
            <text:p text:style-name="common-al">
            <text:span text:style-name="nadrukvet"/>
          </text:p>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0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inrichten van een openbare gehandicapten parkeerplaats - Europaplein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6873</meta:user-defined>
    <meta:user-defined meta:name="DCTERMS.abstract">Inrichten van een openbare gehandicapten parkeerplaats op het parkeerterrein 'Europaplein' ter hoogte van Europaplein 126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2-07</meta:user-defined>
    <meta:user-defined meta:name="OVERHEIDop.externeBijlage">situatietekening|exb-2024-5142</meta:user-defined>
    <meta:user-defined meta:name="DCTERMS.W3CDTF/OVERHEIDop.jaargang">2024</meta:user-defined>
    <meta:user-defined meta:name="OVERHEIDop.publicationIssue">55056</meta:user-defined>
    <meta:user-defined meta:name="OVERHEIDop.GmbID/DC.identifier">gmb-2024-55056</meta:user-defined>
    <meta:user-defined meta:name="OVERHEIDop.versieInformatie"/>
  </office:meta>
</office:document-meta>
</file>