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Lagendijk 13 in Uitgeest, het tijdelijk (max. 10 jaar) afwijken van het bestemmingsplan voor het recreatief verhuur van de woonark, verzenddatum 27 december 2023 (Z23 145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ende Omgevingsvergunning (regulier), Lagendijk 13 in Uitgeest, het tijdelijk (max. 10 jaar) afwijken van het bestemmingsplan voor het recreatief verhuur van de woonark, verzenddatum 27 december 2023 (Z23 145588)</meta:user-defined>
    <meta:user-defined meta:name="DCTERMS.W3CDTF/DCTERMS.available">2024-01-03</meta:user-defined>
    <meta:user-defined meta:name="DCTERMS.W3CDTF/OVERHEIDop.jaargang">2024</meta:user-defined>
    <meta:user-defined meta:name="OVERHEIDop.publicationIssue">5505</meta:user-defined>
    <meta:user-defined meta:name="OVERHEIDop.GmbID/DC.identifier">gmb-2024-5505</meta:user-defined>
    <meta:user-defined meta:name="OVERHEIDop.versieInformatie"/>
  </office:meta>
</office:document-meta>
</file>