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24*"/>
    </style:style>
    <style:style style:family="table-column" style:parent-style-name="colspec" style:name="id1-3-2-5-5-1-2">
      <style:table-column-properties style:rel-column-width="75*"/>
    </style:style>
    <text:list-style style:name="id1-3-2-5-5-1-3-2-2-6">
      <text:list-level-style-bullet text:bullet-char="•" text:level="1">
        <style:list-level-properties text:min-label-width="10mm"/>
      </text:list-level-style-bullet>
    </text:list-style>
    <text:list-style style:name="id1-3-2-5-5-1-3-2-2-6-1">
      <text:list-level-style-bullet text:bullet-char="•" text:level="1">
        <style:list-level-properties text:min-label-width="10mm"/>
      </text:list-level-style-bullet>
    </text:list-style>
    <text:list-style style:name="id1-3-2-5-5-1-3-2-2-6-2">
      <text:list-level-style-bullet text:bullet-char="•" text:level="1">
        <style:list-level-properties text:min-label-width="10mm"/>
      </text:list-level-style-bullet>
    </text:list-style>
    <text:list-style style:name="id1-3-2-5-5-1-3-2-2-6-3">
      <text:list-level-style-bullet text:bullet-char="•" text:level="1">
        <style:list-level-properties text:min-label-width="10mm"/>
      </text:list-level-style-bullet>
    </text:list-style>
    <text:list-style style:name="id1-3-2-5-5-1-3-2-2-6-4">
      <text:list-level-style-bullet text:bullet-char="•" text:level="1">
        <style:list-level-properties text:min-label-width="10mm"/>
      </text:list-level-style-bullet>
    </text:list-style>
    <text:list-style style:name="id1-3-2-5-5-1-3-2-2-6-5">
      <text:list-level-style-bullet text:bullet-char="•" text:level="1">
        <style:list-level-properties text:min-label-width="10mm"/>
      </text:list-level-style-bullet>
    </text:list-style>
    <text:list-style style:name="id1-3-2-5-5-1-3-2-2-6-6">
      <text:list-level-style-bullet text:bullet-char="•" text:level="1">
        <style:list-level-properties text:min-label-width="10mm"/>
      </text:list-level-style-bullet>
    </text:list-style>
    <text:list-style style:name="id1-3-2-5-5-1-3-2-2-6-7">
      <text:list-level-style-bullet text:bullet-char="•" text:level="1">
        <style:list-level-properties text:min-label-width="10mm"/>
      </text:list-level-style-bullet>
    </text:list-style>
    <text:list-style style:name="id1-3-2-5-5-1-3-2-2-6-8">
      <text:list-level-style-bullet text:bullet-char="•" text:level="1">
        <style:list-level-properties text:min-label-width="10mm"/>
      </text:list-level-style-bullet>
    </text:list-style>
    <text:list-style style:name="id1-3-2-5-5-1-3-2-2-6-9">
      <text:list-level-style-bullet text:bullet-char="•" text:level="1">
        <style:list-level-properties text:min-label-width="10mm"/>
      </text:list-level-style-bullet>
    </text:list-style>
    <text:list-style style:name="id1-3-2-5-5-1-3-2-2-6-10">
      <text:list-level-style-bullet text:bullet-char="•" text:level="1">
        <style:list-level-properties text:min-label-width="10mm"/>
      </text:list-level-style-bullet>
    </text:list-style>
    <text:list-style style:name="id1-3-2-5-5-1-3-2-2-6-11">
      <text:list-level-style-bullet text:bullet-char="•" text:level="1">
        <style:list-level-properties text:min-label-width="10mm"/>
      </text:list-level-style-bullet>
    </text:list-style>
    <text:list-style style:name="id1-3-2-5-5-1-3-2-2-6-12">
      <text:list-level-style-bullet text:bullet-char="•" text:level="1">
        <style:list-level-properties text:min-label-width="10mm"/>
      </text:list-level-style-bullet>
    </text:list-style>
    <text:list-style style:name="id1-3-2-5-5-1-3-2-2-6-13">
      <text:list-level-style-bullet text:bullet-char="•" text:level="1">
        <style:list-level-properties text:min-label-width="10mm"/>
      </text:list-level-style-bullet>
    </text:list-style>
    <text:list-style style:name="id1-3-2-5-5-1-3-2-2-6-14">
      <text:list-level-style-bullet text:bullet-char="•" text:level="1">
        <style:list-level-properties text:min-label-width="10mm"/>
      </text:list-level-style-bullet>
    </text:list-style>
    <text:list-style style:name="id1-3-2-5-5-1-3-2-2-6-15">
      <text:list-level-style-bullet text:bullet-char="•" text:level="1">
        <style:list-level-properties text:min-label-width="10mm"/>
      </text:list-level-style-bullet>
    </text:list-style>
    <text:list-style style:name="id1-3-2-5-5-1-3-2-2-6-16">
      <text:list-level-style-bullet text:bullet-char="•" text:level="1">
        <style:list-level-properties text:min-label-width="10mm"/>
      </text:list-level-style-bullet>
    </text:list-style>
    <text:list-style style:name="id1-3-2-5-5-1-3-2-2-6-17">
      <text:list-level-style-bullet text:bullet-char="•" text:level="1">
        <style:list-level-properties text:min-label-width="10mm"/>
      </text:list-level-style-bullet>
    </text:list-style>
    <text:list-style style:name="id1-3-2-5-5-1-3-2-2-6-18">
      <text:list-level-style-bullet text:bullet-char="•" text:level="1">
        <style:list-level-properties text:min-label-width="10mm"/>
      </text:list-level-style-bullet>
    </text:list-style>
    <text:list-style style:name="id1-3-2-5-5-1-3-2-2-6-19">
      <text:list-level-style-bullet text:bullet-char="•" text:level="1">
        <style:list-level-properties text:min-label-width="10mm"/>
      </text:list-level-style-bullet>
    </text:list-style>
    <text:list-style style:name="id1-3-2-5-5-1-3-2-2-6-20">
      <text:list-level-style-bullet text:bullet-char="•" text:level="1">
        <style:list-level-properties text:min-label-width="10mm"/>
      </text:list-level-style-bullet>
    </text:list-style>
    <text:list-style style:name="id1-3-2-5-5-1-3-2-2-6-21">
      <text:list-level-style-bullet text:bullet-char="•" text:level="1">
        <style:list-level-properties text:min-label-width="10mm"/>
      </text:list-level-style-bullet>
    </text:list-style>
    <text:list-style style:name="id1-3-2-5-5-1-3-2-2-6-22">
      <text:list-level-style-bullet text:bullet-char="•" text:level="1">
        <style:list-level-properties text:min-label-width="10mm"/>
      </text:list-level-style-bullet>
    </text:list-style>
    <text:list-style style:name="id1-3-2-5-5-1-3-2-2-6-23">
      <text:list-level-style-bullet text:bullet-char="•" text:level="1">
        <style:list-level-properties text:min-label-width="10mm"/>
      </text:list-level-style-bullet>
    </text:list-style>
    <text:list-style style:name="id1-3-2-5-5-1-3-2-2-6-24">
      <text:list-level-style-bullet text:bullet-char="•" text:level="1">
        <style:list-level-properties text:min-label-width="10mm"/>
      </text:list-level-style-bullet>
    </text:list-style>
    <text:list-style style:name="id1-3-2-5-5-1-3-2-2-6-25">
      <text:list-level-style-bullet text:bullet-char="•" text:level="1">
        <style:list-level-properties text:min-label-width="10mm"/>
      </text:list-level-style-bullet>
    </text:list-style>
    <text:list-style style:name="id1-3-2-5-5-1-3-2-2-6-26">
      <text:list-level-style-bullet text:bullet-char="•" text:level="1">
        <style:list-level-properties text:min-label-width="10mm"/>
      </text:list-level-style-bullet>
    </text:list-style>
    <text:list-style style:name="id1-3-2-5-5-1-3-2-2-6-27">
      <text:list-level-style-bullet text:bullet-char="•" text:level="1">
        <style:list-level-properties text:min-label-width="10mm"/>
      </text:list-level-style-bullet>
    </text:list-style>
    <text:list-style style:name="id1-3-2-5-5-1-3-2-2-6-28">
      <text:list-level-style-bullet text:bullet-char="•" text:level="1">
        <style:list-level-properties text:min-label-width="10mm"/>
      </text:list-level-style-bullet>
    </text:list-style>
    <text:list-style style:name="id1-3-2-5-5-1-3-2-2-6-29">
      <text:list-level-style-bullet text:bullet-char="•" text:level="1">
        <style:list-level-properties text:min-label-width="10mm"/>
      </text:list-level-style-bullet>
    </text:list-style>
    <style:style style:family="table-column" style:parent-style-name="colspec" style:name="id1-3-2-5-9-1-1">
      <style:table-column-properties style:rel-column-width="24*"/>
    </style:style>
    <style:style style:family="table-column" style:parent-style-name="colspec" style:name="id1-3-2-5-9-1-2">
      <style:table-column-properties style:rel-column-width="75*"/>
    </style:style>
    <text:list-style style:name="id1-3-2-5-9-1-3-4-2-2">
      <text:list-level-style-bullet text:bullet-char="•" text:level="1">
        <style:list-level-properties text:min-label-width="10mm"/>
      </text:list-level-style-bullet>
    </text:list-style>
    <text:list-style style:name="id1-3-2-5-9-1-3-4-2-2-1">
      <text:list-level-style-bullet text:bullet-char="•" text:level="1">
        <style:list-level-properties text:min-label-width="10mm"/>
      </text:list-level-style-bullet>
    </text:list-style>
    <style:style style:family="table-column" style:parent-style-name="colspec" style:name="id1-3-2-5-11-1-1">
      <style:table-column-properties style:rel-column-width="24*"/>
    </style:style>
    <style:style style:family="table-column" style:parent-style-name="colspec" style:name="id1-3-2-5-11-1-2">
      <style:table-column-properties style:rel-column-width="75*"/>
    </style:style>
    <text:list-style style:name="id1-3-2-5-11-1-3-4-2-2">
      <text:list-level-style-bullet text:bullet-char="•" text:level="1">
        <style:list-level-properties text:min-label-width="10mm"/>
      </text:list-level-style-bullet>
    </text:list-style>
    <text:list-style style:name="id1-3-2-5-11-1-3-4-2-2-1">
      <text:list-level-style-bullet text:bullet-char="•" text:level="1">
        <style:list-level-properties text:min-label-width="10mm"/>
      </text:list-level-style-bullet>
    </text:list-style>
    <style:style style:family="table-column" style:parent-style-name="colspec" style:name="id1-3-2-5-13-1-1">
      <style:table-column-properties style:rel-column-width="24*"/>
    </style:style>
    <style:style style:family="table-column" style:parent-style-name="colspec" style:name="id1-3-2-5-13-1-2">
      <style:table-column-properties style:rel-column-width="75*"/>
    </style:style>
    <text:list-style style:name="id1-3-2-5-13-1-3-4-2-2">
      <text:list-level-style-bullet text:bullet-char="•" text:level="1">
        <style:list-level-properties text:min-label-width="10mm"/>
      </text:list-level-style-bullet>
    </text:list-style>
    <text:list-style style:name="id1-3-2-5-13-1-3-4-2-2-1">
      <text:list-level-style-bullet text:bullet-char="•" text:level="1">
        <style:list-level-properties text:min-label-width="10mm"/>
      </text:list-level-style-bullet>
    </text:list-style>
    <style:style style:family="table-column" style:parent-style-name="colspec" style:name="id1-3-2-5-17-1-1">
      <style:table-column-properties style:rel-column-width="24*"/>
    </style:style>
    <style:style style:family="table-column" style:parent-style-name="colspec" style:name="id1-3-2-5-17-1-2">
      <style:table-column-properties style:rel-column-width="75*"/>
    </style:style>
    <text:list-style style:name="id1-3-2-5-17-1-3-4-2-2">
      <text:list-level-style-bullet text:bullet-char="•" text:level="1">
        <style:list-level-properties text:min-label-width="10mm"/>
      </text:list-level-style-bullet>
    </text:list-style>
    <text:list-style style:name="id1-3-2-5-17-1-3-4-2-2-1">
      <text:list-level-style-bullet text:bullet-char="•" text:level="1">
        <style:list-level-properties text:min-label-width="10mm"/>
      </text:list-level-style-bullet>
    </text:list-style>
    <text:list-style style:name="id1-3-2-5-17-1-3-5-2-1">
      <text:list-level-style-bullet text:bullet-char="•" text:level="1">
        <style:list-level-properties text:min-label-width="10mm"/>
      </text:list-level-style-bullet>
    </text:list-style>
    <text:list-style style:name="id1-3-2-5-17-1-3-5-2-1-1">
      <text:list-level-style-bullet text:bullet-char="•" text:level="1">
        <style:list-level-properties text:min-label-width="10mm"/>
      </text:list-level-style-bullet>
    </text:list-style>
    <text:list-style style:name="id1-3-2-5-17-1-3-5-2-1-2">
      <text:list-level-style-bullet text:bullet-char="•" text:level="1">
        <style:list-level-properties text:min-label-width="10mm"/>
      </text:list-level-style-bullet>
    </text:list-style>
    <style:style style:family="table-column" style:parent-style-name="colspec" style:name="id1-3-2-5-20-1-1">
      <style:table-column-properties style:rel-column-width="24*"/>
    </style:style>
    <style:style style:family="table-column" style:parent-style-name="colspec" style:name="id1-3-2-5-20-1-2">
      <style:table-column-properties style:rel-column-width="75*"/>
    </style:style>
    <text:list-style style:name="id1-3-2-5-20-1-3-4-2-2">
      <text:list-level-style-bullet text:bullet-char="•" text:level="1">
        <style:list-level-properties text:min-label-width="10mm"/>
      </text:list-level-style-bullet>
    </text:list-style>
    <text:list-style style:name="id1-3-2-5-20-1-3-4-2-2-1">
      <text:list-level-style-bullet text:bullet-char="•" text:level="1">
        <style:list-level-properties text:min-label-width="10mm"/>
      </text:list-level-style-bullet>
    </text:list-style>
    <text:list-style style:name="id1-3-2-5-20-1-3-4-2-4">
      <text:list-level-style-bullet text:bullet-char="•" text:level="1">
        <style:list-level-properties text:min-label-width="10mm"/>
      </text:list-level-style-bullet>
    </text:list-style>
    <text:list-style style:name="id1-3-2-5-20-1-3-4-2-4-1">
      <text:list-level-style-bullet text:bullet-char="•" text:level="1">
        <style:list-level-properties text:min-label-width="10mm"/>
      </text:list-level-style-bullet>
    </text:list-style>
    <text:list-style style:name="id1-3-2-5-20-1-3-4-2-4-2">
      <text:list-level-style-bullet text:bullet-char="•" text:level="1">
        <style:list-level-properties text:min-label-width="10mm"/>
      </text:list-level-style-bullet>
    </text:list-style>
    <text:list-style style:name="id1-3-2-5-20-1-3-4-2-4-3">
      <text:list-level-style-bullet text:bullet-char="•" text:level="1">
        <style:list-level-properties text:min-label-width="10mm"/>
      </text:list-level-style-bullet>
    </text:list-style>
    <style:style style:family="table-column" style:parent-style-name="colspec" style:name="id1-3-2-5-22-1-1">
      <style:table-column-properties style:rel-column-width="24*"/>
    </style:style>
    <style:style style:family="table-column" style:parent-style-name="colspec" style:name="id1-3-2-5-22-1-2">
      <style:table-column-properties style:rel-column-width="75*"/>
    </style:style>
    <text:list-style style:name="id1-3-2-5-22-1-3-4-2-2">
      <text:list-level-style-bullet text:bullet-char="•" text:level="1">
        <style:list-level-properties text:min-label-width="10mm"/>
      </text:list-level-style-bullet>
    </text:list-style>
    <text:list-style style:name="id1-3-2-5-22-1-3-4-2-2-1">
      <text:list-level-style-bullet text:bullet-char="•" text:level="1">
        <style:list-level-properties text:min-label-width="10mm"/>
      </text:list-level-style-bullet>
    </text:list-style>
    <style:style style:family="table-column" style:parent-style-name="colspec" style:name="id1-3-2-5-24-1-1">
      <style:table-column-properties style:rel-column-width="24*"/>
    </style:style>
    <style:style style:family="table-column" style:parent-style-name="colspec" style:name="id1-3-2-5-24-1-2">
      <style:table-column-properties style:rel-column-width="75*"/>
    </style:style>
    <text:list-style style:name="id1-3-2-5-24-1-3-4-2-2">
      <text:list-level-style-bullet text:bullet-char="•" text:level="1">
        <style:list-level-properties text:min-label-width="10mm"/>
      </text:list-level-style-bullet>
    </text:list-style>
    <text:list-style style:name="id1-3-2-5-24-1-3-4-2-2-1">
      <text:list-level-style-bullet text:bullet-char="•" text:level="1">
        <style:list-level-properties text:min-label-width="10mm"/>
      </text:list-level-style-bullet>
    </text:list-style>
    <text:list-style style:name="id1-3-2-5-24-1-3-5-2-1">
      <text:list-level-style-bullet text:bullet-char="•" text:level="1">
        <style:list-level-properties text:min-label-width="10mm"/>
      </text:list-level-style-bullet>
    </text:list-style>
    <text:list-style style:name="id1-3-2-5-24-1-3-5-2-1-1">
      <text:list-level-style-bullet text:bullet-char="•" text:level="1">
        <style:list-level-properties text:min-label-width="10mm"/>
      </text:list-level-style-bullet>
    </text:list-style>
    <text:list-style style:name="id1-3-2-5-24-1-3-5-2-1-2">
      <text:list-level-style-bullet text:bullet-char="•" text:level="1">
        <style:list-level-properties text:min-label-width="10mm"/>
      </text:list-level-style-bullet>
    </text:list-style>
    <style:style style:family="table-column" style:parent-style-name="colspec" style:name="id1-3-2-5-26-1-1">
      <style:table-column-properties style:rel-column-width="24*"/>
    </style:style>
    <style:style style:family="table-column" style:parent-style-name="colspec" style:name="id1-3-2-5-26-1-2">
      <style:table-column-properties style:rel-column-width="75*"/>
    </style:style>
    <text:list-style style:name="id1-3-2-5-26-1-3-4-2-2">
      <text:list-level-style-bullet text:bullet-char="•" text:level="1">
        <style:list-level-properties text:min-label-width="10mm"/>
      </text:list-level-style-bullet>
    </text:list-style>
    <text:list-style style:name="id1-3-2-5-26-1-3-4-2-2-1">
      <text:list-level-style-bullet text:bullet-char="•" text:level="1">
        <style:list-level-properties text:min-label-width="10mm"/>
      </text:list-level-style-bullet>
    </text:list-style>
    <style:style style:family="table-column" style:parent-style-name="colspec" style:name="id1-3-2-5-28-1-1">
      <style:table-column-properties style:rel-column-width="24*"/>
    </style:style>
    <style:style style:family="table-column" style:parent-style-name="colspec" style:name="id1-3-2-5-28-1-2">
      <style:table-column-properties style:rel-column-width="75*"/>
    </style:style>
    <text:list-style style:name="id1-3-2-5-28-1-3-4-2-2">
      <text:list-level-style-bullet text:bullet-char="•" text:level="1">
        <style:list-level-properties text:min-label-width="10mm"/>
      </text:list-level-style-bullet>
    </text:list-style>
    <text:list-style style:name="id1-3-2-5-28-1-3-4-2-2-1">
      <text:list-level-style-bullet text:bullet-char="•" text:level="1">
        <style:list-level-properties text:min-label-width="10mm"/>
      </text:list-level-style-bullet>
    </text:list-style>
    <style:style style:family="table-column" style:parent-style-name="colspec" style:name="id1-3-2-5-30-1-1">
      <style:table-column-properties style:rel-column-width="24*"/>
    </style:style>
    <style:style style:family="table-column" style:parent-style-name="colspec" style:name="id1-3-2-5-30-1-2">
      <style:table-column-properties style:rel-column-width="75*"/>
    </style:style>
    <text:list-style style:name="id1-3-2-5-30-1-3-4-2-2">
      <text:list-level-style-bullet text:bullet-char="•" text:level="1">
        <style:list-level-properties text:min-label-width="10mm"/>
      </text:list-level-style-bullet>
    </text:list-style>
    <text:list-style style:name="id1-3-2-5-30-1-3-4-2-2-1">
      <text:list-level-style-bullet text:bullet-char="•" text:level="1">
        <style:list-level-properties text:min-label-width="10mm"/>
      </text:list-level-style-bullet>
    </text:list-style>
    <text:list-style style:name="id1-3-2-5-30-1-3-5-2-3">
      <text:list-level-style-bullet text:bullet-char="•" text:level="1">
        <style:list-level-properties text:min-label-width="10mm"/>
      </text:list-level-style-bullet>
    </text:list-style>
    <text:list-style style:name="id1-3-2-5-30-1-3-5-2-3-1">
      <text:list-level-style-bullet text:bullet-char="•" text:level="1">
        <style:list-level-properties text:min-label-width="10mm"/>
      </text:list-level-style-bullet>
    </text:list-style>
    <text:list-style style:name="id1-3-2-5-30-1-3-5-2-3-2">
      <text:list-level-style-bullet text:bullet-char="•" text:level="1">
        <style:list-level-properties text:min-label-width="10mm"/>
      </text:list-level-style-bullet>
    </text:list-style>
    <text:list-style style:name="id1-3-2-5-30-1-3-5-2-5">
      <text:list-level-style-bullet text:bullet-char="•" text:level="1">
        <style:list-level-properties text:min-label-width="10mm"/>
      </text:list-level-style-bullet>
    </text:list-style>
    <text:list-style style:name="id1-3-2-5-30-1-3-5-2-5-1">
      <text:list-level-style-bullet text:bullet-char="•" text:level="1">
        <style:list-level-properties text:min-label-width="10mm"/>
      </text:list-level-style-bullet>
    </text:list-style>
    <text:list-style style:name="id1-3-2-5-30-1-3-5-2-5-2">
      <text:list-level-style-bullet text:bullet-char="•" text:level="1">
        <style:list-level-properties text:min-label-width="10mm"/>
      </text:list-level-style-bullet>
    </text:list-style>
    <text:list-style style:name="id1-3-2-5-30-1-3-5-2-5-3">
      <text:list-level-style-bullet text:bullet-char="•" text:level="1">
        <style:list-level-properties text:min-label-width="10mm"/>
      </text:list-level-style-bullet>
    </text:list-style>
    <text:list-style style:name="id1-3-2-5-30-1-3-5-2-5-4">
      <text:list-level-style-bullet text:bullet-char="•" text:level="1">
        <style:list-level-properties text:min-label-width="10mm"/>
      </text:list-level-style-bullet>
    </text:list-style>
    <text:list-style style:name="id1-3-2-5-30-1-3-5-2-7">
      <text:list-level-style-bullet text:bullet-char="•" text:level="1">
        <style:list-level-properties text:min-label-width="10mm"/>
      </text:list-level-style-bullet>
    </text:list-style>
    <text:list-style style:name="id1-3-2-5-30-1-3-5-2-7-1">
      <text:list-level-style-bullet text:bullet-char="•" text:level="1">
        <style:list-level-properties text:min-label-width="10mm"/>
      </text:list-level-style-bullet>
    </text:list-style>
    <text:list-style style:name="id1-3-2-5-30-1-3-5-2-7-2">
      <text:list-level-style-bullet text:bullet-char="•" text:level="1">
        <style:list-level-properties text:min-label-width="10mm"/>
      </text:list-level-style-bullet>
    </text:list-style>
    <text:list-style style:name="id1-3-2-5-30-1-3-5-2-7-3">
      <text:list-level-style-bullet text:bullet-char="•" text:level="1">
        <style:list-level-properties text:min-label-width="10mm"/>
      </text:list-level-style-bullet>
    </text:list-style>
    <text:list-style style:name="id1-3-2-5-30-1-3-5-2-7-4">
      <text:list-level-style-bullet text:bullet-char="•" text:level="1">
        <style:list-level-properties text:min-label-width="10mm"/>
      </text:list-level-style-bullet>
    </text:list-style>
    <text:list-style style:name="id1-3-2-5-30-1-3-5-2-7-5">
      <text:list-level-style-bullet text:bullet-char="•" text:level="1">
        <style:list-level-properties text:min-label-width="10mm"/>
      </text:list-level-style-bullet>
    </text:list-style>
    <text:list-style style:name="id1-3-2-5-30-1-3-5-2-7-6">
      <text:list-level-style-bullet text:bullet-char="•" text:level="1">
        <style:list-level-properties text:min-label-width="10mm"/>
      </text:list-level-style-bullet>
    </text:list-style>
    <text:list-style style:name="id1-3-2-5-30-1-3-5-2-7-7">
      <text:list-level-style-bullet text:bullet-char="•" text:level="1">
        <style:list-level-properties text:min-label-width="10mm"/>
      </text:list-level-style-bullet>
    </text:list-style>
    <style:style style:family="table-column" style:parent-style-name="colspec" style:name="id1-3-2-5-32-1-1">
      <style:table-column-properties style:rel-column-width="24*"/>
    </style:style>
    <style:style style:family="table-column" style:parent-style-name="colspec" style:name="id1-3-2-5-32-1-2">
      <style:table-column-properties style:rel-column-width="75*"/>
    </style:style>
    <text:list-style style:name="id1-3-2-5-32-1-3-4-2-2">
      <text:list-level-style-bullet text:bullet-char="•" text:level="1">
        <style:list-level-properties text:min-label-width="10mm"/>
      </text:list-level-style-bullet>
    </text:list-style>
    <text:list-style style:name="id1-3-2-5-32-1-3-4-2-2-1">
      <text:list-level-style-bullet text:bullet-char="•" text:level="1">
        <style:list-level-properties text:min-label-width="10mm"/>
      </text:list-level-style-bullet>
    </text:list-style>
    <text:list-style style:name="id1-3-2-5-32-1-3-5-2-1">
      <text:list-level-style-bullet text:bullet-char="•" text:level="1">
        <style:list-level-properties text:min-label-width="10mm"/>
      </text:list-level-style-bullet>
    </text:list-style>
    <text:list-style style:name="id1-3-2-5-32-1-3-5-2-1-1">
      <text:list-level-style-bullet text:bullet-char="•" text:level="1">
        <style:list-level-properties text:min-label-width="10mm"/>
      </text:list-level-style-bullet>
    </text:list-style>
    <text:list-style style:name="id1-3-2-5-32-1-3-5-2-1-2">
      <text:list-level-style-bullet text:bullet-char="•" text:level="1">
        <style:list-level-properties text:min-label-width="10mm"/>
      </text:list-level-style-bullet>
    </text:list-style>
    <style:style style:family="table-column" style:parent-style-name="colspec" style:name="id1-3-2-5-36-1-1">
      <style:table-column-properties style:rel-column-width="24*"/>
    </style:style>
    <style:style style:family="table-column" style:parent-style-name="colspec" style:name="id1-3-2-5-36-1-2">
      <style:table-column-properties style:rel-column-width="75*"/>
    </style:style>
    <text:list-style style:name="id1-3-2-5-36-1-3-4-2-2">
      <text:list-level-style-bullet text:bullet-char="•" text:level="1">
        <style:list-level-properties text:min-label-width="10mm"/>
      </text:list-level-style-bullet>
    </text:list-style>
    <text:list-style style:name="id1-3-2-5-36-1-3-4-2-2-1">
      <text:list-level-style-bullet text:bullet-char="•" text:level="1">
        <style:list-level-properties text:min-label-width="10mm"/>
      </text:list-level-style-bullet>
    </text:list-style>
    <text:list-style style:name="id1-3-2-5-36-1-3-5-2-1">
      <text:list-level-style-bullet text:bullet-char="•" text:level="1">
        <style:list-level-properties text:min-label-width="10mm"/>
      </text:list-level-style-bullet>
    </text:list-style>
    <text:list-style style:name="id1-3-2-5-36-1-3-5-2-1-1">
      <text:list-level-style-bullet text:bullet-char="•" text:level="1">
        <style:list-level-properties text:min-label-width="10mm"/>
      </text:list-level-style-bullet>
    </text:list-style>
    <text:list-style style:name="id1-3-2-5-36-1-3-5-2-1-2">
      <text:list-level-style-bullet text:bullet-char="•" text:level="1">
        <style:list-level-properties text:min-label-width="10mm"/>
      </text:list-level-style-bullet>
    </text:list-style>
    <text:list-style style:name="id1-3-2-5-36-1-3-5-2-1-3">
      <text:list-level-style-bullet text:bullet-char="•" text:level="1">
        <style:list-level-properties text:min-label-width="10mm"/>
      </text:list-level-style-bullet>
    </text:list-style>
    <style:style style:family="table-column" style:parent-style-name="colspec" style:name="id1-3-2-5-38-1-1">
      <style:table-column-properties style:rel-column-width="24*"/>
    </style:style>
    <style:style style:family="table-column" style:parent-style-name="colspec" style:name="id1-3-2-5-38-1-2">
      <style:table-column-properties style:rel-column-width="75*"/>
    </style:style>
    <text:list-style style:name="id1-3-2-5-38-1-3-4-2-2">
      <text:list-level-style-bullet text:bullet-char="•" text:level="1">
        <style:list-level-properties text:min-label-width="10mm"/>
      </text:list-level-style-bullet>
    </text:list-style>
    <text:list-style style:name="id1-3-2-5-38-1-3-4-2-2-1">
      <text:list-level-style-bullet text:bullet-char="•" text:level="1">
        <style:list-level-properties text:min-label-width="10mm"/>
      </text:list-level-style-bullet>
    </text:list-style>
    <text:list-style style:name="id1-3-2-5-38-1-3-4-2-2-2">
      <text:list-level-style-bullet text:bullet-char="•" text:level="1">
        <style:list-level-properties text:min-label-width="10mm"/>
      </text:list-level-style-bullet>
    </text:list-style>
    <style:style style:family="table-column" style:parent-style-name="colspec" style:name="id1-3-2-5-42-1-1">
      <style:table-column-properties style:rel-column-width="24*"/>
    </style:style>
    <style:style style:family="table-column" style:parent-style-name="colspec" style:name="id1-3-2-5-42-1-2">
      <style:table-column-properties style:rel-column-width="75*"/>
    </style:style>
    <style:style style:family="table-column" style:parent-style-name="colspec" style:name="id1-3-2-5-44-1-1">
      <style:table-column-properties style:rel-column-width="24*"/>
    </style:style>
    <style:style style:family="table-column" style:parent-style-name="colspec" style:name="id1-3-2-5-44-1-2">
      <style:table-column-properties style:rel-column-width="75*"/>
    </style:style>
    <text:list-style style:name="id1-3-2-5-44-1-3-4-2-2">
      <text:list-level-style-bullet text:bullet-char="•" text:level="1">
        <style:list-level-properties text:min-label-width="10mm"/>
      </text:list-level-style-bullet>
    </text:list-style>
    <text:list-style style:name="id1-3-2-5-44-1-3-4-2-2-1">
      <text:list-level-style-bullet text:bullet-char="•" text:level="1">
        <style:list-level-properties text:min-label-width="10mm"/>
      </text:list-level-style-bullet>
    </text:list-style>
    <text:list-style style:name="id1-3-2-5-44-1-3-5-2-1">
      <text:list-level-style-bullet text:bullet-char="•" text:level="1">
        <style:list-level-properties text:min-label-width="10mm"/>
      </text:list-level-style-bullet>
    </text:list-style>
    <text:list-style style:name="id1-3-2-5-44-1-3-5-2-1-1">
      <text:list-level-style-bullet text:bullet-char="•" text:level="1">
        <style:list-level-properties text:min-label-width="10mm"/>
      </text:list-level-style-bullet>
    </text:list-style>
    <text:list-style style:name="id1-3-2-5-44-1-3-5-2-1-2">
      <text:list-level-style-bullet text:bullet-char="•" text:level="1">
        <style:list-level-properties text:min-label-width="10mm"/>
      </text:list-level-style-bullet>
    </text:list-style>
    <style:style style:family="table-column" style:parent-style-name="colspec" style:name="id1-3-2-5-48-1-1">
      <style:table-column-properties style:rel-column-width="24*"/>
    </style:style>
    <style:style style:family="table-column" style:parent-style-name="colspec" style:name="id1-3-2-5-48-1-2">
      <style:table-column-properties style:rel-column-width="75*"/>
    </style:style>
    <text:list-style style:name="id1-3-2-5-48-1-3-4-2-2">
      <text:list-level-style-bullet text:bullet-char="•" text:level="1">
        <style:list-level-properties text:min-label-width="10mm"/>
      </text:list-level-style-bullet>
    </text:list-style>
    <text:list-style style:name="id1-3-2-5-48-1-3-4-2-2-1">
      <text:list-level-style-bullet text:bullet-char="•" text:level="1">
        <style:list-level-properties text:min-label-width="10mm"/>
      </text:list-level-style-bullet>
    </text:list-style>
    <style:style style:family="table-column" style:parent-style-name="colspec" style:name="id1-3-2-5-50-1-1">
      <style:table-column-properties style:rel-column-width="24*"/>
    </style:style>
    <style:style style:family="table-column" style:parent-style-name="colspec" style:name="id1-3-2-5-50-1-2">
      <style:table-column-properties style:rel-column-width="75*"/>
    </style:style>
    <text:list-style style:name="id1-3-2-5-50-1-3-4-2-2">
      <text:list-level-style-bullet text:bullet-char="•" text:level="1">
        <style:list-level-properties text:min-label-width="10mm"/>
      </text:list-level-style-bullet>
    </text:list-style>
    <text:list-style style:name="id1-3-2-5-50-1-3-4-2-2-1">
      <text:list-level-style-bullet text:bullet-char="•" text:level="1">
        <style:list-level-properties text:min-label-width="10mm"/>
      </text:list-level-style-bullet>
    </text:list-style>
    <style:style style:family="table-column" style:parent-style-name="colspec" style:name="id1-3-2-5-52-1-1">
      <style:table-column-properties style:rel-column-width="24*"/>
    </style:style>
    <style:style style:family="table-column" style:parent-style-name="colspec" style:name="id1-3-2-5-52-1-2">
      <style:table-column-properties style:rel-column-width="75*"/>
    </style:style>
    <text:list-style style:name="id1-3-2-5-52-1-3-4-2-2">
      <text:list-level-style-bullet text:bullet-char="•" text:level="1">
        <style:list-level-properties text:min-label-width="10mm"/>
      </text:list-level-style-bullet>
    </text:list-style>
    <text:list-style style:name="id1-3-2-5-52-1-3-4-2-2-1">
      <text:list-level-style-bullet text:bullet-char="•" text:level="1">
        <style:list-level-properties text:min-label-width="10mm"/>
      </text:list-level-style-bullet>
    </text:list-style>
    <style:style style:family="table-column" style:parent-style-name="colspec" style:name="id1-3-2-5-56-1-1">
      <style:table-column-properties style:rel-column-width="24*"/>
    </style:style>
    <style:style style:family="table-column" style:parent-style-name="colspec" style:name="id1-3-2-5-56-1-2">
      <style:table-column-properties style:rel-column-width="75*"/>
    </style:style>
    <text:list-style style:name="id1-3-2-5-56-1-3-2-2-2">
      <text:list-level-style-bullet text:bullet-char="•" text:level="1">
        <style:list-level-properties text:min-label-width="10mm"/>
      </text:list-level-style-bullet>
    </text:list-style>
    <text:list-style style:name="id1-3-2-5-56-1-3-2-2-2-1">
      <text:list-level-style-bullet text:bullet-char="•" text:level="1">
        <style:list-level-properties text:min-label-width="10mm"/>
      </text:list-level-style-bullet>
    </text:list-style>
    <text:list-style style:name="id1-3-2-5-56-1-3-2-2-2-2">
      <text:list-level-style-bullet text:bullet-char="•" text:level="1">
        <style:list-level-properties text:min-label-width="10mm"/>
      </text:list-level-style-bullet>
    </text:list-style>
    <text:list-style style:name="id1-3-2-5-56-1-3-2-2-2-3">
      <text:list-level-style-bullet text:bullet-char="•" text:level="1">
        <style:list-level-properties text:min-label-width="10mm"/>
      </text:list-level-style-bullet>
    </text:list-style>
    <text:list-style style:name="id1-3-2-5-56-1-3-2-2-2-4">
      <text:list-level-style-bullet text:bullet-char="•" text:level="1">
        <style:list-level-properties text:min-label-width="10mm"/>
      </text:list-level-style-bullet>
    </text:list-style>
    <text:list-style style:name="id1-3-2-5-56-1-3-2-2-2-5">
      <text:list-level-style-bullet text:bullet-char="•" text:level="1">
        <style:list-level-properties text:min-label-width="10mm"/>
      </text:list-level-style-bullet>
    </text:list-style>
    <text:list-style style:name="id1-3-2-5-56-1-3-2-2-2-6">
      <text:list-level-style-bullet text:bullet-char="•" text:level="1">
        <style:list-level-properties text:min-label-width="10mm"/>
      </text:list-level-style-bullet>
    </text:list-style>
    <text:list-style style:name="id1-3-2-5-56-1-3-2-2-2-7">
      <text:list-level-style-bullet text:bullet-char="•" text:level="1">
        <style:list-level-properties text:min-label-width="10mm"/>
      </text:list-level-style-bullet>
    </text:list-style>
    <text:list-style style:name="id1-3-2-5-56-1-3-2-2-2-8">
      <text:list-level-style-bullet text:bullet-char="•" text:level="1">
        <style:list-level-properties text:min-label-width="10mm"/>
      </text:list-level-style-bullet>
    </text:list-style>
    <text:list-style style:name="id1-3-2-5-56-1-3-2-2-2-9">
      <text:list-level-style-bullet text:bullet-char="•" text:level="1">
        <style:list-level-properties text:min-label-width="10mm"/>
      </text:list-level-style-bullet>
    </text:list-style>
    <text:list-style style:name="id1-3-2-5-56-1-3-2-2-2-10">
      <text:list-level-style-bullet text:bullet-char="•" text:level="1">
        <style:list-level-properties text:min-label-width="10mm"/>
      </text:list-level-style-bullet>
    </text:list-style>
    <text:list-style style:name="id1-3-2-5-56-1-3-2-2-2-11">
      <text:list-level-style-bullet text:bullet-char="•" text:level="1">
        <style:list-level-properties text:min-label-width="10mm"/>
      </text:list-level-style-bullet>
    </text:list-style>
    <text:list-style style:name="id1-3-2-5-56-1-3-2-2-2-12">
      <text:list-level-style-bullet text:bullet-char="•" text:level="1">
        <style:list-level-properties text:min-label-width="10mm"/>
      </text:list-level-style-bullet>
    </text:list-style>
    <text:list-style style:name="id1-3-2-5-56-1-3-2-2-2-13">
      <text:list-level-style-bullet text:bullet-char="•" text:level="1">
        <style:list-level-properties text:min-label-width="10mm"/>
      </text:list-level-style-bullet>
    </text:list-style>
    <text:list-style style:name="id1-3-2-5-56-1-3-2-2-2-14">
      <text:list-level-style-bullet text:bullet-char="•" text:level="1">
        <style:list-level-properties text:min-label-width="10mm"/>
      </text:list-level-style-bullet>
    </text:list-style>
    <text:list-style style:name="id1-3-2-5-56-1-3-2-2-2-15">
      <text:list-level-style-bullet text:bullet-char="•" text:level="1">
        <style:list-level-properties text:min-label-width="10mm"/>
      </text:list-level-style-bullet>
    </text:list-style>
    <text:list-style style:name="id1-3-2-5-56-1-3-2-2-2-16">
      <text:list-level-style-bullet text:bullet-char="•" text:level="1">
        <style:list-level-properties text:min-label-width="10mm"/>
      </text:list-level-style-bullet>
    </text:list-style>
    <text:list-style style:name="id1-3-2-5-56-1-3-4-2-2">
      <text:list-level-style-bullet text:bullet-char="•" text:level="1">
        <style:list-level-properties text:min-label-width="10mm"/>
      </text:list-level-style-bullet>
    </text:list-style>
    <text:list-style style:name="id1-3-2-5-56-1-3-4-2-2-1">
      <text:list-level-style-bullet text:bullet-char="•" text:level="1">
        <style:list-level-properties text:min-label-width="10mm"/>
      </text:list-level-style-bullet>
    </text:list-style>
    <style:style style:family="table-column" style:parent-style-name="colspec" style:name="id1-3-2-5-58-1-1">
      <style:table-column-properties style:rel-column-width="24*"/>
    </style:style>
    <style:style style:family="table-column" style:parent-style-name="colspec" style:name="id1-3-2-5-58-1-2">
      <style:table-column-properties style:rel-column-width="75*"/>
    </style:style>
    <text:list-style style:name="id1-3-2-5-58-1-3-5-2-1">
      <text:list-level-style-bullet text:bullet-char="•" text:level="1">
        <style:list-level-properties text:min-label-width="10mm"/>
      </text:list-level-style-bullet>
    </text:list-style>
    <text:list-style style:name="id1-3-2-5-58-1-3-5-2-1-1">
      <text:list-level-style-bullet text:bullet-char="•" text:level="1">
        <style:list-level-properties text:min-label-width="10mm"/>
      </text:list-level-style-bullet>
    </text:list-style>
    <text:list-style style:name="id1-3-2-5-58-1-3-5-2-1-2">
      <text:list-level-style-bullet text:bullet-char="•" text:level="1">
        <style:list-level-properties text:min-label-width="10mm"/>
      </text:list-level-style-bullet>
    </text:list-style>
    <text:list-style style:name="id1-3-2-5-58-1-3-5-2-1-3">
      <text:list-level-style-bullet text:bullet-char="•" text:level="1">
        <style:list-level-properties text:min-label-width="10mm"/>
      </text:list-level-style-bullet>
    </text:list-style>
    <style:style style:family="table-column" style:parent-style-name="colspec" style:name="id1-3-2-5-60-1-1">
      <style:table-column-properties style:rel-column-width="24*"/>
    </style:style>
    <style:style style:family="table-column" style:parent-style-name="colspec" style:name="id1-3-2-5-60-1-2">
      <style:table-column-properties style:rel-column-width="75*"/>
    </style:style>
    <style:style style:family="table-column" style:parent-style-name="colspec" style:name="id1-3-2-5-62-1-1">
      <style:table-column-properties style:rel-column-width="24*"/>
    </style:style>
    <style:style style:family="table-column" style:parent-style-name="colspec" style:name="id1-3-2-5-62-1-2">
      <style:table-column-properties style:rel-column-width="75*"/>
    </style:style>
    <text:list-style style:name="id1-3-2-5-62-1-3-2-2-1">
      <text:list-level-style-bullet text:bullet-char="•" text:level="1">
        <style:list-level-properties text:min-label-width="10mm"/>
      </text:list-level-style-bullet>
    </text:list-style>
    <text:list-style style:name="id1-3-2-5-62-1-3-2-2-1-1">
      <text:list-level-style-bullet text:bullet-char="•" text:level="1">
        <style:list-level-properties text:min-label-width="10mm"/>
      </text:list-level-style-bullet>
    </text:list-style>
    <text:list-style style:name="id1-3-2-5-62-1-3-2-2-1-2">
      <text:list-level-style-bullet text:bullet-char="•" text:level="1">
        <style:list-level-properties text:min-label-width="10mm"/>
      </text:list-level-style-bullet>
    </text:list-style>
    <text:list-style style:name="id1-3-2-5-62-1-3-2-2-1-3">
      <text:list-level-style-bullet text:bullet-char="•" text:level="1">
        <style:list-level-properties text:min-label-width="10mm"/>
      </text:list-level-style-bullet>
    </text:list-style>
    <text:list-style style:name="id1-3-2-5-62-1-3-4-2-2">
      <text:list-level-style-bullet text:bullet-char="•" text:level="1">
        <style:list-level-properties text:min-label-width="10mm"/>
      </text:list-level-style-bullet>
    </text:list-style>
    <text:list-style style:name="id1-3-2-5-62-1-3-4-2-2-1">
      <text:list-level-style-bullet text:bullet-char="•" text:level="1">
        <style:list-level-properties text:min-label-width="10mm"/>
      </text:list-level-style-bullet>
    </text:list-style>
    <text:list-style style:name="id1-3-2-5-62-1-3-5-2-1">
      <text:list-level-style-bullet text:bullet-char="•" text:level="1">
        <style:list-level-properties text:min-label-width="10mm"/>
      </text:list-level-style-bullet>
    </text:list-style>
    <text:list-style style:name="id1-3-2-5-62-1-3-5-2-1-1">
      <text:list-level-style-bullet text:bullet-char="•" text:level="1">
        <style:list-level-properties text:min-label-width="10mm"/>
      </text:list-level-style-bullet>
    </text:list-style>
    <text:list-style style:name="id1-3-2-5-62-1-3-5-2-1-2">
      <text:list-level-style-bullet text:bullet-char="•" text:level="1">
        <style:list-level-properties text:min-label-width="10mm"/>
      </text:list-level-style-bullet>
    </text:list-style>
    <text:list-style style:name="id1-3-2-5-62-1-3-5-2-1-3">
      <text:list-level-style-bullet text:bullet-char="•" text:level="1">
        <style:list-level-properties text:min-label-width="10mm"/>
      </text:list-level-style-bullet>
    </text:list-style>
    <style:style style:family="table-column" style:parent-style-name="colspec" style:name="id1-3-2-5-66-1-1">
      <style:table-column-properties style:rel-column-width="24*"/>
    </style:style>
    <style:style style:family="table-column" style:parent-style-name="colspec" style:name="id1-3-2-5-66-1-2">
      <style:table-column-properties style:rel-column-width="75*"/>
    </style:style>
    <text:list-style style:name="id1-3-2-5-66-1-3-4-2-2">
      <text:list-level-style-bullet text:bullet-char="•" text:level="1">
        <style:list-level-properties text:min-label-width="10mm"/>
      </text:list-level-style-bullet>
    </text:list-style>
    <text:list-style style:name="id1-3-2-5-66-1-3-4-2-2-1">
      <text:list-level-style-bullet text:bullet-char="•" text:level="1">
        <style:list-level-properties text:min-label-width="10mm"/>
      </text:list-level-style-bullet>
    </text:list-style>
    <style:style style:family="table-column" style:parent-style-name="colspec" style:name="id1-3-2-5-68-1-1">
      <style:table-column-properties style:rel-column-width="24*"/>
    </style:style>
    <style:style style:family="table-column" style:parent-style-name="colspec" style:name="id1-3-2-5-68-1-2">
      <style:table-column-properties style:rel-column-width="75*"/>
    </style:style>
    <text:list-style style:name="id1-3-2-5-68-1-3-2-2-2">
      <text:list-level-style-bullet text:bullet-char="•" text:level="1">
        <style:list-level-properties text:min-label-width="10mm"/>
      </text:list-level-style-bullet>
    </text:list-style>
    <text:list-style style:name="id1-3-2-5-68-1-3-2-2-2-1">
      <text:list-level-style-bullet text:bullet-char="•" text:level="1">
        <style:list-level-properties text:min-label-width="10mm"/>
      </text:list-level-style-bullet>
    </text:list-style>
    <text:list-style style:name="id1-3-2-5-68-1-3-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
      <text:list-level-style-bullet text:bullet-char="•" text:level="1">
        <style:list-level-properties text:min-label-width="10mm"/>
      </text:list-level-style-bullet>
    </text:list-style>
    <text:list-style style:name="id1-3-2-5-68-1-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3">
      <text:list-level-style-bullet text:bullet-char="•" text:level="1">
        <style:list-level-properties text:min-label-width="10mm"/>
      </text:list-level-style-bullet>
    </text:list-style>
    <text:list-style style:name="id1-3-2-5-68-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2-2-4">
      <text:list-level-style-bullet text:bullet-char="•" text:level="1">
        <style:list-level-properties text:min-label-width="10mm"/>
      </text:list-level-style-bullet>
    </text:list-style>
    <text:list-style style:name="id1-3-2-5-68-1-3-2-2-2-5">
      <text:list-level-style-bullet text:bullet-char="•" text:level="1">
        <style:list-level-properties text:min-label-width="10mm"/>
      </text:list-level-style-bullet>
    </text:list-style>
    <text:list-style style:name="id1-3-2-5-68-1-3-2-2-2-6">
      <text:list-level-style-bullet text:bullet-char="•" text:level="1">
        <style:list-level-properties text:min-label-width="10mm"/>
      </text:list-level-style-bullet>
    </text:list-style>
    <text:list-style style:name="id1-3-2-5-68-1-3-2-2-2-7">
      <text:list-level-style-bullet text:bullet-char="•" text:level="1">
        <style:list-level-properties text:min-label-width="10mm"/>
      </text:list-level-style-bullet>
    </text:list-style>
    <text:list-style style:name="id1-3-2-5-68-1-3-2-2-2-8">
      <text:list-level-style-bullet text:bullet-char="•" text:level="1">
        <style:list-level-properties text:min-label-width="10mm"/>
      </text:list-level-style-bullet>
    </text:list-style>
    <text:list-style style:name="id1-3-2-5-68-1-3-2-2-2-9">
      <text:list-level-style-bullet text:bullet-char="•" text:level="1">
        <style:list-level-properties text:min-label-width="10mm"/>
      </text:list-level-style-bullet>
    </text:list-style>
    <text:list-style style:name="id1-3-2-5-68-1-3-2-2-2-10">
      <text:list-level-style-bullet text:bullet-char="•" text:level="1">
        <style:list-level-properties text:min-label-width="10mm"/>
      </text:list-level-style-bullet>
    </text:list-style>
    <text:list-style style:name="id1-3-2-5-68-1-3-2-2-2-11">
      <text:list-level-style-bullet text:bullet-char="•" text:level="1">
        <style:list-level-properties text:min-label-width="10mm"/>
      </text:list-level-style-bullet>
    </text:list-style>
    <text:list-style style:name="id1-3-2-5-68-1-3-4-2-2">
      <text:list-level-style-bullet text:bullet-char="•" text:level="1">
        <style:list-level-properties text:min-label-width="10mm"/>
      </text:list-level-style-bullet>
    </text:list-style>
    <text:list-style style:name="id1-3-2-5-68-1-3-4-2-2-1">
      <text:list-level-style-bullet text:bullet-char="•" text:level="1">
        <style:list-level-properties text:min-label-width="10mm"/>
      </text:list-level-style-bullet>
    </text:list-style>
    <text:list-style style:name="id1-3-2-5-68-1-3-5-2-1">
      <text:list-level-style-bullet text:bullet-char="•" text:level="1">
        <style:list-level-properties text:min-label-width="10mm"/>
      </text:list-level-style-bullet>
    </text:list-style>
    <text:list-style style:name="id1-3-2-5-68-1-3-5-2-1-1">
      <text:list-level-style-bullet text:bullet-char="•" text:level="1">
        <style:list-level-properties text:min-label-width="10mm"/>
      </text:list-level-style-bullet>
    </text:list-style>
    <text:list-style style:name="id1-3-2-5-68-1-3-5-2-1-2">
      <text:list-level-style-bullet text:bullet-char="•" text:level="1">
        <style:list-level-properties text:min-label-width="10mm"/>
      </text:list-level-style-bullet>
    </text:list-style>
    <style:style style:family="table-column" style:parent-style-name="colspec" style:name="id1-3-2-5-72-1-1">
      <style:table-column-properties style:rel-column-width="24*"/>
    </style:style>
    <style:style style:family="table-column" style:parent-style-name="colspec" style:name="id1-3-2-5-72-1-2">
      <style:table-column-properties style:rel-column-width="75*"/>
    </style:style>
    <style:style style:family="table-column" style:parent-style-name="colspec" style:name="id1-3-2-7-11-1-1">
      <style:table-column-properties style:rel-column-width="16*"/>
    </style:style>
    <style:style style:family="table-column" style:parent-style-name="colspec" style:name="id1-3-2-7-11-1-2">
      <style:table-column-properties style:rel-column-width="82*"/>
    </style:style>
    <text:list-style style:name="id1-3-2-7-11-1-3-2-2-2">
      <text:list-level-style-bullet text:bullet-char="•" text:level="1">
        <style:list-level-properties text:min-label-width="10mm"/>
      </text:list-level-style-bullet>
    </text:list-style>
    <text:list-style style:name="id1-3-2-7-11-1-3-2-2-2-1">
      <text:list-level-style-bullet text:bullet-char="•" text:level="1">
        <style:list-level-properties text:min-label-width="10mm"/>
      </text:list-level-style-bullet>
    </text:list-style>
    <text:list-style style:name="id1-3-2-7-11-1-3-2-2-2-2">
      <text:list-level-style-bullet text:bullet-char="•" text:level="1">
        <style:list-level-properties text:min-label-width="10mm"/>
      </text:list-level-style-bullet>
    </text:list-style>
    <text:list-style style:name="id1-3-2-7-11-1-3-2-2-2-3">
      <text:list-level-style-bullet text:bullet-char="•" text:level="1">
        <style:list-level-properties text:min-label-width="10mm"/>
      </text:list-level-style-bullet>
    </text:list-style>
    <text:list-style style:name="id1-3-2-7-11-1-3-2-2-2-4">
      <text:list-level-style-bullet text:bullet-char="•" text:level="1">
        <style:list-level-properties text:min-label-width="10mm"/>
      </text:list-level-style-bullet>
    </text:list-style>
    <text:list-style style:name="id1-3-2-7-11-1-3-2-2-2-5">
      <text:list-level-style-bullet text:bullet-char="•" text:level="1">
        <style:list-level-properties text:min-label-width="10mm"/>
      </text:list-level-style-bullet>
    </text:list-style>
    <text:list-style style:name="id1-3-2-7-11-1-3-2-2-2-6">
      <text:list-level-style-bullet text:bullet-char="•" text:level="1">
        <style:list-level-properties text:min-label-width="10mm"/>
      </text:list-level-style-bullet>
    </text:list-style>
    <text:list-style style:name="id1-3-2-7-11-1-3-2-2-2-7">
      <text:list-level-style-bullet text:bullet-char="•" text:level="1">
        <style:list-level-properties text:min-label-width="10mm"/>
      </text:list-level-style-bullet>
    </text:list-style>
    <text:list-style style:name="id1-3-2-7-11-1-3-2-2-2-8">
      <text:list-level-style-bullet text:bullet-char="•" text:level="1">
        <style:list-level-properties text:min-label-width="10mm"/>
      </text:list-level-style-bullet>
    </text:list-style>
    <text:list-style style:name="id1-3-2-7-11-1-3-3-2-2">
      <text:list-level-style-bullet text:bullet-char="•" text:level="1">
        <style:list-level-properties text:min-label-width="10mm"/>
      </text:list-level-style-bullet>
    </text:list-style>
    <text:list-style style:name="id1-3-2-7-11-1-3-3-2-2-1">
      <text:list-level-style-bullet text:bullet-char="•" text:level="1">
        <style:list-level-properties text:min-label-width="10mm"/>
      </text:list-level-style-bullet>
    </text:list-style>
    <text:list-style style:name="id1-3-2-7-11-1-3-3-2-2-2">
      <text:list-level-style-bullet text:bullet-char="•" text:level="1">
        <style:list-level-properties text:min-label-width="10mm"/>
      </text:list-level-style-bullet>
    </text:list-style>
    <style:style style:family="table-column" style:parent-style-name="colspec" style:name="id1-3-2-7-13-1-1">
      <style:table-column-properties style:rel-column-width="16*"/>
    </style:style>
    <style:style style:family="table-column" style:parent-style-name="colspec" style:name="id1-3-2-7-13-1-2">
      <style:table-column-properties style:rel-column-width="82*"/>
    </style:style>
    <style:style style:family="table-column" style:parent-style-name="colspec" style:name="id1-3-2-7-15-1-1">
      <style:table-column-properties style:rel-column-width="16*"/>
    </style:style>
    <style:style style:family="table-column" style:parent-style-name="colspec" style:name="id1-3-2-7-15-1-2">
      <style:table-column-properties style:rel-column-width="82*"/>
    </style:style>
    <text:list-style style:name="id1-3-2-7-15-1-3-2-2-2">
      <text:list-level-style-bullet text:bullet-char="•" text:level="1">
        <style:list-level-properties text:min-label-width="10mm"/>
      </text:list-level-style-bullet>
    </text:list-style>
    <text:list-style style:name="id1-3-2-7-15-1-3-2-2-2-1">
      <text:list-level-style-bullet text:bullet-char="•" text:level="1">
        <style:list-level-properties text:min-label-width="10mm"/>
      </text:list-level-style-bullet>
    </text:list-style>
    <text:list-style style:name="id1-3-2-7-15-1-3-2-2-2-2">
      <text:list-level-style-bullet text:bullet-char="•" text:level="1">
        <style:list-level-properties text:min-label-width="10mm"/>
      </text:list-level-style-bullet>
    </text:list-style>
    <text:list-style style:name="id1-3-2-7-15-1-3-2-2-2-3">
      <text:list-level-style-bullet text:bullet-char="•" text:level="1">
        <style:list-level-properties text:min-label-width="10mm"/>
      </text:list-level-style-bullet>
    </text:list-style>
    <text:list-style style:name="id1-3-2-7-15-1-3-2-2-2-4">
      <text:list-level-style-bullet text:bullet-char="•" text:level="1">
        <style:list-level-properties text:min-label-width="10mm"/>
      </text:list-level-style-bullet>
    </text:list-style>
    <text:list-style style:name="id1-3-2-7-15-1-3-2-2-2-5">
      <text:list-level-style-bullet text:bullet-char="•" text:level="1">
        <style:list-level-properties text:min-label-width="10mm"/>
      </text:list-level-style-bullet>
    </text:list-style>
    <style:style style:family="table-column" style:parent-style-name="colspec" style:name="id1-3-2-7-17-1-1">
      <style:table-column-properties style:rel-column-width="16*"/>
    </style:style>
    <style:style style:family="table-column" style:parent-style-name="colspec" style:name="id1-3-2-7-17-1-2">
      <style:table-column-properties style:rel-column-width="82*"/>
    </style:style>
    <text:list-style style:name="id1-3-2-7-17-1-3-3-2-2">
      <text:list-level-style-bullet text:bullet-char="•" text:level="1">
        <style:list-level-properties text:min-label-width="10mm"/>
      </text:list-level-style-bullet>
    </text:list-style>
    <text:list-style style:name="id1-3-2-7-17-1-3-3-2-2-1">
      <text:list-level-style-bullet text:bullet-char="•" text:level="1">
        <style:list-level-properties text:min-label-width="10mm"/>
      </text:list-level-style-bullet>
    </text:list-style>
    <text:list-style style:name="id1-3-2-7-17-1-3-3-2-2-2">
      <text:list-level-style-bullet text:bullet-char="•" text:level="1">
        <style:list-level-properties text:min-label-width="10mm"/>
      </text:list-level-style-bullet>
    </text:list-style>
    <text:list-style style:name="id1-3-2-7-17-1-3-3-2-2-3">
      <text:list-level-style-bullet text:bullet-char="•" text:level="1">
        <style:list-level-properties text:min-label-width="10mm"/>
      </text:list-level-style-bullet>
    </text:list-style>
    <style:style style:family="table-column" style:parent-style-name="colspec" style:name="id1-3-2-7-19-1-1">
      <style:table-column-properties style:rel-column-width="16*"/>
    </style:style>
    <style:style style:family="table-column" style:parent-style-name="colspec" style:name="id1-3-2-7-19-1-2">
      <style:table-column-properties style:rel-column-width="82*"/>
    </style:style>
    <text:list-style style:name="id1-3-2-7-19-1-3-3-2-2">
      <text:list-level-style-bullet text:bullet-char="•" text:level="1">
        <style:list-level-properties text:min-label-width="10mm"/>
      </text:list-level-style-bullet>
    </text:list-style>
    <text:list-style style:name="id1-3-2-7-19-1-3-3-2-2-1">
      <text:list-level-style-bullet text:bullet-char="•" text:level="1">
        <style:list-level-properties text:min-label-width="10mm"/>
      </text:list-level-style-bullet>
    </text:list-style>
    <text:list-style style:name="id1-3-2-7-19-1-3-3-2-2-2">
      <text:list-level-style-bullet text:bullet-char="•" text:level="1">
        <style:list-level-properties text:min-label-width="10mm"/>
      </text:list-level-style-bullet>
    </text:list-style>
    <text:list-style style:name="id1-3-2-7-19-1-3-3-2-2-3">
      <text:list-level-style-bullet text:bullet-char="•" text:level="1">
        <style:list-level-properties text:min-label-width="10mm"/>
      </text:list-level-style-bullet>
    </text:list-style>
    <style:style style:family="table-column" style:parent-style-name="colspec" style:name="id1-3-2-7-21-1-1">
      <style:table-column-properties style:rel-column-width="16*"/>
    </style:style>
    <style:style style:family="table-column" style:parent-style-name="colspec" style:name="id1-3-2-7-21-1-2">
      <style:table-column-properties style:rel-column-width="82*"/>
    </style:style>
    <text:list-style style:name="id1-3-2-7-21-1-3-2-2-2">
      <text:list-level-style-bullet text:bullet-char="•" text:level="1">
        <style:list-level-properties text:min-label-width="10mm"/>
      </text:list-level-style-bullet>
    </text:list-style>
    <text:list-style style:name="id1-3-2-7-21-1-3-2-2-2-1">
      <text:list-level-style-bullet text:bullet-char="•" text:level="1">
        <style:list-level-properties text:min-label-width="10mm"/>
      </text:list-level-style-bullet>
    </text:list-style>
    <text:list-style style:name="id1-3-2-7-21-1-3-2-2-2-2">
      <text:list-level-style-bullet text:bullet-char="•" text:level="1">
        <style:list-level-properties text:min-label-width="10mm"/>
      </text:list-level-style-bullet>
    </text:list-style>
    <text:list-style style:name="id1-3-2-7-21-1-3-2-2-2-3">
      <text:list-level-style-bullet text:bullet-char="•" text:level="1">
        <style:list-level-properties text:min-label-width="10mm"/>
      </text:list-level-style-bullet>
    </text:list-style>
    <text:list-style style:name="id1-3-2-7-21-1-3-2-2-2-4">
      <text:list-level-style-bullet text:bullet-char="•" text:level="1">
        <style:list-level-properties text:min-label-width="10mm"/>
      </text:list-level-style-bullet>
    </text:list-style>
    <style:style style:family="table-column" style:parent-style-name="colspec" style:name="id1-3-2-7-23-1-1">
      <style:table-column-properties style:rel-column-width="16*"/>
    </style:style>
    <style:style style:family="table-column" style:parent-style-name="colspec" style:name="id1-3-2-7-23-1-2">
      <style:table-column-properties style:rel-column-width="82*"/>
    </style:style>
    <style:style style:family="table-column" style:parent-style-name="colspec" style:name="id1-3-2-7-25-1-1">
      <style:table-column-properties style:rel-column-width="16*"/>
    </style:style>
    <style:style style:family="table-column" style:parent-style-name="colspec" style:name="id1-3-2-7-25-1-2">
      <style:table-column-properties style:rel-column-width="82*"/>
    </style:style>
    <text:list-style style:name="id1-3-2-7-25-1-3-3-2-2">
      <text:list-level-style-bullet text:bullet-char="•" text:level="1">
        <style:list-level-properties text:min-label-width="10mm"/>
      </text:list-level-style-bullet>
    </text:list-style>
    <text:list-style style:name="id1-3-2-7-25-1-3-3-2-2-1">
      <text:list-level-style-bullet text:bullet-char="•" text:level="1">
        <style:list-level-properties text:min-label-width="10mm"/>
      </text:list-level-style-bullet>
    </text:list-style>
    <text:list-style style:name="id1-3-2-7-25-1-3-3-2-2-2">
      <text:list-level-style-bullet text:bullet-char="•" text:level="1">
        <style:list-level-properties text:min-label-width="10mm"/>
      </text:list-level-style-bullet>
    </text:list-style>
    <style:style style:family="table-column" style:parent-style-name="colspec" style:name="id1-3-2-7-27-1-1">
      <style:table-column-properties style:rel-column-width="16*"/>
    </style:style>
    <style:style style:family="table-column" style:parent-style-name="colspec" style:name="id1-3-2-7-27-1-2">
      <style:table-column-properties style:rel-column-width="82*"/>
    </style:style>
    <text:list-style style:name="id1-3-2-7-27-1-3-3-2-2">
      <text:list-level-style-bullet text:bullet-char="•" text:level="1">
        <style:list-level-properties text:min-label-width="10mm"/>
      </text:list-level-style-bullet>
    </text:list-style>
    <text:list-style style:name="id1-3-2-7-27-1-3-3-2-2-1">
      <text:list-level-style-bullet text:bullet-char="•" text:level="1">
        <style:list-level-properties text:min-label-width="10mm"/>
      </text:list-level-style-bullet>
    </text:list-style>
    <text:list-style style:name="id1-3-2-7-27-1-3-3-2-2-2">
      <text:list-level-style-bullet text:bullet-char="•" text:level="1">
        <style:list-level-properties text:min-label-width="10mm"/>
      </text:list-level-style-bullet>
    </text:list-style>
    <text:list-style style:name="id1-3-2-7-27-1-3-3-2-2-3">
      <text:list-level-style-bullet text:bullet-char="•" text:level="1">
        <style:list-level-properties text:min-label-width="10mm"/>
      </text:list-level-style-bullet>
    </text:list-style>
    <text:list-style style:name="id1-3-2-7-27-1-3-3-2-2-4">
      <text:list-level-style-bullet text:bullet-char="•" text:level="1">
        <style:list-level-properties text:min-label-width="10mm"/>
      </text:list-level-style-bullet>
    </text:list-style>
    <text:list-style style:name="id1-3-2-7-27-1-3-3-2-2-5">
      <text:list-level-style-bullet text:bullet-char="•" text:level="1">
        <style:list-level-properties text:min-label-width="10mm"/>
      </text:list-level-style-bullet>
    </text:list-style>
    <text:list-style style:name="id1-3-2-7-27-1-3-3-2-2-6">
      <text:list-level-style-bullet text:bullet-char="•" text:level="1">
        <style:list-level-properties text:min-label-width="10mm"/>
      </text:list-level-style-bullet>
    </text:list-style>
    <style:style style:family="table-column" style:parent-style-name="colspec" style:name="id1-3-2-7-29-1-1">
      <style:table-column-properties style:rel-column-width="16*"/>
    </style:style>
    <style:style style:family="table-column" style:parent-style-name="colspec" style:name="id1-3-2-7-29-1-2">
      <style:table-column-properties style:rel-column-width="82*"/>
    </style:style>
    <text:list-style style:name="id1-3-2-7-29-1-3-3-2-2">
      <text:list-level-style-bullet text:bullet-char="•" text:level="1">
        <style:list-level-properties text:min-label-width="10mm"/>
      </text:list-level-style-bullet>
    </text:list-style>
    <text:list-style style:name="id1-3-2-7-29-1-3-3-2-2-1">
      <text:list-level-style-bullet text:bullet-char="•" text:level="1">
        <style:list-level-properties text:min-label-width="10mm"/>
      </text:list-level-style-bullet>
    </text:list-style>
    <style:style style:family="table-column" style:parent-style-name="colspec" style:name="id1-3-2-7-31-1-1">
      <style:table-column-properties style:rel-column-width="16*"/>
    </style:style>
    <style:style style:family="table-column" style:parent-style-name="colspec" style:name="id1-3-2-7-31-1-2">
      <style:table-column-properties style:rel-column-width="82*"/>
    </style:style>
    <style:style style:family="table-column" style:parent-style-name="colspec" style:name="id1-3-2-7-33-1-1">
      <style:table-column-properties style:rel-column-width="16*"/>
    </style:style>
    <style:style style:family="table-column" style:parent-style-name="colspec" style:name="id1-3-2-7-33-1-2">
      <style:table-column-properties style:rel-column-width="82*"/>
    </style:style>
    <style:style style:family="table-column" style:parent-style-name="colspec" style:name="id1-3-2-7-35-1-1">
      <style:table-column-properties style:rel-column-width="16*"/>
    </style:style>
    <style:style style:family="table-column" style:parent-style-name="colspec" style:name="id1-3-2-7-35-1-2">
      <style:table-column-properties style:rel-column-width="82*"/>
    </style:style>
    <text:list-style style:name="id1-3-2-7-35-1-3-3-2-2">
      <text:list-level-style-bullet text:bullet-char="•" text:level="1">
        <style:list-level-properties text:min-label-width="10mm"/>
      </text:list-level-style-bullet>
    </text:list-style>
    <text:list-style style:name="id1-3-2-7-35-1-3-3-2-2-1">
      <text:list-level-style-bullet text:bullet-char="•" text:level="1">
        <style:list-level-properties text:min-label-width="10mm"/>
      </text:list-level-style-bullet>
    </text:list-style>
    <text:list-style style:name="id1-3-2-7-35-1-3-3-2-2-2">
      <text:list-level-style-bullet text:bullet-char="•" text:level="1">
        <style:list-level-properties text:min-label-width="10mm"/>
      </text:list-level-style-bullet>
    </text:list-style>
    <style:style style:family="table-column" style:parent-style-name="colspec" style:name="id1-3-2-7-37-1-1">
      <style:table-column-properties style:rel-column-width="19*"/>
    </style:style>
    <style:style style:family="table-column" style:parent-style-name="colspec" style:name="id1-3-2-7-37-1-2">
      <style:table-column-properties style:rel-column-width="80*"/>
    </style:style>
    <text:list-style style:name="id1-3-2-7-37-1-3-2-2-2">
      <text:list-level-style-bullet text:bullet-char="•" text:level="1">
        <style:list-level-properties text:min-label-width="10mm"/>
      </text:list-level-style-bullet>
    </text:list-style>
    <text:list-style style:name="id1-3-2-7-37-1-3-2-2-2-1">
      <text:list-level-style-bullet text:bullet-char="•" text:level="1">
        <style:list-level-properties text:min-label-width="10mm"/>
      </text:list-level-style-bullet>
    </text:list-style>
    <text:list-style style:name="id1-3-2-7-37-1-3-2-2-2-2">
      <text:list-level-style-bullet text:bullet-char="•" text:level="1">
        <style:list-level-properties text:min-label-width="10mm"/>
      </text:list-level-style-bullet>
    </text:list-style>
    <text:list-style style:name="id1-3-2-7-37-1-3-2-2-2-3">
      <text:list-level-style-bullet text:bullet-char="•" text:level="1">
        <style:list-level-properties text:min-label-width="10mm"/>
      </text:list-level-style-bullet>
    </text:list-style>
    <text:list-style style:name="id1-3-2-7-37-1-3-3-2-2">
      <text:list-level-style-bullet text:bullet-char="•" text:level="1">
        <style:list-level-properties text:min-label-width="10mm"/>
      </text:list-level-style-bullet>
    </text:list-style>
    <text:list-style style:name="id1-3-2-7-37-1-3-3-2-2-1">
      <text:list-level-style-bullet text:bullet-char="•" text:level="1">
        <style:list-level-properties text:min-label-width="10mm"/>
      </text:list-level-style-bullet>
    </text:list-style>
    <text:list-style style:name="id1-3-2-7-37-1-3-3-2-2-2">
      <text:list-level-style-bullet text:bullet-char="•" text:level="1">
        <style:list-level-properties text:min-label-width="10mm"/>
      </text:list-level-style-bullet>
    </text:list-style>
    <text:list-style style:name="id1-3-2-7-37-1-3-3-2-2-3">
      <text:list-level-style-bullet text:bullet-char="•" text:level="1">
        <style:list-level-properties text:min-label-width="10mm"/>
      </text:list-level-style-bullet>
    </text:list-style>
    <text:list-style style:name="id1-3-2-7-37-1-3-3-2-8">
      <text:list-level-style-bullet text:bullet-char="•" text:level="1">
        <style:list-level-properties text:min-label-width="10mm"/>
      </text:list-level-style-bullet>
    </text:list-style>
    <text:list-style style:name="id1-3-2-7-37-1-3-3-2-8-1">
      <text:list-level-style-bullet text:bullet-char="•" text:level="1">
        <style:list-level-properties text:min-label-width="10mm"/>
      </text:list-level-style-bullet>
    </text:list-style>
    <text:list-style style:name="id1-3-2-7-37-1-3-3-2-8-2">
      <text:list-level-style-bullet text:bullet-char="•" text:level="1">
        <style:list-level-properties text:min-label-width="10mm"/>
      </text:list-level-style-bullet>
    </text:list-style>
    <text:list-style style:name="id1-3-2-7-37-1-3-3-2-8-3">
      <text:list-level-style-bullet text:bullet-char="•" text:level="1">
        <style:list-level-properties text:min-label-width="10mm"/>
      </text:list-level-style-bullet>
    </text:list-style>
    <text:list-style style:name="id1-3-2-7-37-1-3-3-2-8-4">
      <text:list-level-style-bullet text:bullet-char="•" text:level="1">
        <style:list-level-properties text:min-label-width="10mm"/>
      </text:list-level-style-bullet>
    </text:list-style>
    <text:list-style style:name="id1-3-2-7-37-1-3-3-2-8-5">
      <text:list-level-style-bullet text:bullet-char="•" text:level="1">
        <style:list-level-properties text:min-label-width="10mm"/>
      </text:list-level-style-bullet>
    </text:list-style>
    <text:list-style style:name="id1-3-2-7-37-1-3-3-2-8-6">
      <text:list-level-style-bullet text:bullet-char="•" text:level="1">
        <style:list-level-properties text:min-label-width="10mm"/>
      </text:list-level-style-bullet>
    </text:list-style>
    <text:list-style style:name="id1-3-2-7-37-1-3-3-2-8-7">
      <text:list-level-style-bullet text:bullet-char="•" text:level="1">
        <style:list-level-properties text:min-label-width="10mm"/>
      </text:list-level-style-bullet>
    </text:list-style>
    <text:list-style style:name="id1-3-2-7-37-1-3-3-2-19">
      <text:list-level-style-bullet text:bullet-char="•" text:level="1">
        <style:list-level-properties text:min-label-width="10mm"/>
      </text:list-level-style-bullet>
    </text:list-style>
    <text:list-style style:name="id1-3-2-7-37-1-3-3-2-19-1">
      <text:list-level-style-bullet text:bullet-char="•" text:level="1">
        <style:list-level-properties text:min-label-width="10mm"/>
      </text:list-level-style-bullet>
    </text:list-style>
    <text:list-style style:name="id1-3-2-7-37-1-3-3-2-19-2">
      <text:list-level-style-bullet text:bullet-char="•" text:level="1">
        <style:list-level-properties text:min-label-width="10mm"/>
      </text:list-level-style-bullet>
    </text:list-style>
    <style:style style:family="table-column" style:parent-style-name="colspec" style:name="id1-3-2-7-39-1-1">
      <style:table-column-properties style:rel-column-width="16*"/>
    </style:style>
    <style:style style:family="table-column" style:parent-style-name="colspec" style:name="id1-3-2-7-39-1-2">
      <style:table-column-properties style:rel-column-width="82*"/>
    </style:style>
    <text:list-style style:name="id1-3-2-7-39-1-3-2-2-2">
      <text:list-level-style-bullet text:bullet-char="•" text:level="1">
        <style:list-level-properties text:min-label-width="10mm"/>
      </text:list-level-style-bullet>
    </text:list-style>
    <text:list-style style:name="id1-3-2-7-39-1-3-2-2-2-1">
      <text:list-level-style-bullet text:bullet-char="•" text:level="1">
        <style:list-level-properties text:min-label-width="10mm"/>
      </text:list-level-style-bullet>
    </text:list-style>
    <text:list-style style:name="id1-3-2-7-39-1-3-2-2-2-2">
      <text:list-level-style-bullet text:bullet-char="•" text:level="1">
        <style:list-level-properties text:min-label-width="10mm"/>
      </text:list-level-style-bullet>
    </text:list-style>
    <text:list-style style:name="id1-3-2-7-39-1-3-2-2-2-3">
      <text:list-level-style-bullet text:bullet-char="•" text:level="1">
        <style:list-level-properties text:min-label-width="10mm"/>
      </text:list-level-style-bullet>
    </text:list-style>
    <text:list-style style:name="id1-3-2-7-39-1-3-2-2-2-4">
      <text:list-level-style-bullet text:bullet-char="•" text:level="1">
        <style:list-level-properties text:min-label-width="10mm"/>
      </text:list-level-style-bullet>
    </text:list-style>
    <text:list-style style:name="id1-3-2-7-39-1-3-2-2-2-5">
      <text:list-level-style-bullet text:bullet-char="•" text:level="1">
        <style:list-level-properties text:min-label-width="10mm"/>
      </text:list-level-style-bullet>
    </text:list-style>
    <text:list-style style:name="id1-3-2-7-39-1-3-2-2-2-6">
      <text:list-level-style-bullet text:bullet-char="•" text:level="1">
        <style:list-level-properties text:min-label-width="10mm"/>
      </text:list-level-style-bullet>
    </text:list-style>
    <text:list-style style:name="id1-3-2-7-39-1-3-2-2-2-7">
      <text:list-level-style-bullet text:bullet-char="•" text:level="1">
        <style:list-level-properties text:min-label-width="10mm"/>
      </text:list-level-style-bullet>
    </text:list-style>
    <text:list-style style:name="id1-3-2-7-39-1-3-2-2-2-8">
      <text:list-level-style-bullet text:bullet-char="•" text:level="1">
        <style:list-level-properties text:min-label-width="10mm"/>
      </text:list-level-style-bullet>
    </text:list-style>
    <style:style style:family="table-column" style:parent-style-name="colspec" style:name="id1-3-2-7-41-1-1">
      <style:table-column-properties style:rel-column-width="19*"/>
    </style:style>
    <style:style style:family="table-column" style:parent-style-name="colspec" style:name="id1-3-2-7-41-1-2">
      <style:table-column-properties style:rel-column-width="80*"/>
    </style:style>
    <text:list-style style:name="id1-3-2-7-41-1-3-3-2-6">
      <text:list-level-style-bullet text:bullet-char="•" text:level="1">
        <style:list-level-properties text:min-label-width="10mm"/>
      </text:list-level-style-bullet>
    </text:list-style>
    <text:list-style style:name="id1-3-2-7-41-1-3-3-2-6-1">
      <text:list-level-style-bullet text:bullet-char="•" text:level="1">
        <style:list-level-properties text:min-label-width="10mm"/>
      </text:list-level-style-bullet>
    </text:list-style>
    <text:list-style style:name="id1-3-2-7-41-1-3-3-2-6-2">
      <text:list-level-style-bullet text:bullet-char="•" text:level="1">
        <style:list-level-properties text:min-label-width="10mm"/>
      </text:list-level-style-bullet>
    </text:list-style>
    <text:list-style style:name="id1-3-2-7-41-1-3-3-2-6-3">
      <text:list-level-style-bullet text:bullet-char="•" text:level="1">
        <style:list-level-properties text:min-label-width="10mm"/>
      </text:list-level-style-bullet>
    </text:list-style>
    <style:style style:family="table-column" style:parent-style-name="colspec" style:name="id1-3-2-7-43-1-1">
      <style:table-column-properties style:rel-column-width="99*"/>
    </style:style>
    <text:list-style style:name="id1-3-2-7-43-1-2-4-1-2">
      <text:list-level-style-bullet text:bullet-char="•" text:level="1">
        <style:list-level-properties text:min-label-width="10mm"/>
      </text:list-level-style-bullet>
    </text:list-style>
    <text:list-style style:name="id1-3-2-7-43-1-2-4-1-2-1">
      <text:list-level-style-bullet text:bullet-char="•" text:level="1">
        <style:list-level-properties text:min-label-width="10mm"/>
      </text:list-level-style-bullet>
    </text:list-style>
    <text:list-style style:name="id1-3-2-7-43-1-2-4-1-2-2">
      <text:list-level-style-bullet text:bullet-char="•" text:level="1">
        <style:list-level-properties text:min-label-width="10mm"/>
      </text:list-level-style-bullet>
    </text:list-style>
    <text:list-style style:name="id1-3-2-7-43-1-2-5-1-2">
      <text:list-level-style-bullet text:bullet-char="•" text:level="1">
        <style:list-level-properties text:min-label-width="10mm"/>
      </text:list-level-style-bullet>
    </text:list-style>
    <text:list-style style:name="id1-3-2-7-43-1-2-5-1-2-1">
      <text:list-level-style-bullet text:bullet-char="•" text:level="1">
        <style:list-level-properties text:min-label-width="10mm"/>
      </text:list-level-style-bullet>
    </text:list-style>
    <text:list-style style:name="id1-3-2-7-43-1-2-6-1-2">
      <text:list-level-style-bullet text:bullet-char="•" text:level="1">
        <style:list-level-properties text:min-label-width="10mm"/>
      </text:list-level-style-bullet>
    </text:list-style>
    <text:list-style style:name="id1-3-2-7-43-1-2-6-1-2-1">
      <text:list-level-style-bullet text:bullet-char="•" text:level="1">
        <style:list-level-properties text:min-label-width="10mm"/>
      </text:list-level-style-bullet>
    </text:list-style>
    <text:list-style style:name="id1-3-2-7-43-1-2-7-1-2">
      <text:list-level-style-bullet text:bullet-char="•" text:level="1">
        <style:list-level-properties text:min-label-width="10mm"/>
      </text:list-level-style-bullet>
    </text:list-style>
    <text:list-style style:name="id1-3-2-7-43-1-2-7-1-2-1">
      <text:list-level-style-bullet text:bullet-char="•" text:level="1">
        <style:list-level-properties text:min-label-width="10mm"/>
      </text:list-level-style-bullet>
    </text:list-style>
    <text:list-style style:name="id1-3-2-7-43-1-2-8-1-2">
      <text:list-level-style-bullet text:bullet-char="•" text:level="1">
        <style:list-level-properties text:min-label-width="10mm"/>
      </text:list-level-style-bullet>
    </text:list-style>
    <text:list-style style:name="id1-3-2-7-43-1-2-8-1-2-1">
      <text:list-level-style-bullet text:bullet-char="•" text:level="1">
        <style:list-level-properties text:min-label-width="10mm"/>
      </text:list-level-style-bullet>
    </text:list-style>
    <text:list-style style:name="id1-3-2-7-43-1-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1-2-9-1-2">
      <text:list-level-style-bullet text:bullet-char="•" text:level="1">
        <style:list-level-properties text:min-label-width="10mm"/>
      </text:list-level-style-bullet>
    </text:list-style>
    <text:list-style style:name="id1-3-2-7-43-1-2-9-1-2-1">
      <text:list-level-style-bullet text:bullet-char="•" text:level="1">
        <style:list-level-properties text:min-label-width="10mm"/>
      </text:list-level-style-bullet>
    </text:list-style>
    <text:list-style style:name="id1-3-2-7-43-1-2-10-1-2">
      <text:list-level-style-bullet text:bullet-char="•" text:level="1">
        <style:list-level-properties text:min-label-width="10mm"/>
      </text:list-level-style-bullet>
    </text:list-style>
    <text:list-style style:name="id1-3-2-7-43-1-2-10-1-2-1">
      <text:list-level-style-bullet text:bullet-char="•" text:level="1">
        <style:list-level-properties text:min-label-width="10mm"/>
      </text:list-level-style-bullet>
    </text:list-style>
    <text:list-style style:name="id1-3-2-7-43-1-2-11-1-2">
      <text:list-level-style-bullet text:bullet-char="•" text:level="1">
        <style:list-level-properties text:min-label-width="10mm"/>
      </text:list-level-style-bullet>
    </text:list-style>
    <text:list-style style:name="id1-3-2-7-43-1-2-11-1-2-1">
      <text:list-level-style-bullet text:bullet-char="•" text:level="1">
        <style:list-level-properties text:min-label-width="10mm"/>
      </text:list-level-style-bullet>
    </text:list-style>
    <text:list-style style:name="id1-3-2-7-43-1-2-12-1-2">
      <text:list-level-style-bullet text:bullet-char="•" text:level="1">
        <style:list-level-properties text:min-label-width="10mm"/>
      </text:list-level-style-bullet>
    </text:list-style>
    <text:list-style style:name="id1-3-2-7-43-1-2-12-1-2-1">
      <text:list-level-style-bullet text:bullet-char="•" text:level="1">
        <style:list-level-properties text:min-label-width="10mm"/>
      </text:list-level-style-bullet>
    </text:list-style>
    <text:list-style style:name="id1-3-2-7-43-1-2-13-1-2">
      <text:list-level-style-bullet text:bullet-char="•" text:level="1">
        <style:list-level-properties text:min-label-width="10mm"/>
      </text:list-level-style-bullet>
    </text:list-style>
    <text:list-style style:name="id1-3-2-7-43-1-2-13-1-2-1">
      <text:list-level-style-bullet text:bullet-char="•" text:level="1">
        <style:list-level-properties text:min-label-width="10mm"/>
      </text:list-level-style-bullet>
    </text:list-style>
    <text:list-style style:name="id1-3-2-7-43-1-2-14-1-2">
      <text:list-level-style-bullet text:bullet-char="•" text:level="1">
        <style:list-level-properties text:min-label-width="10mm"/>
      </text:list-level-style-bullet>
    </text:list-style>
    <text:list-style style:name="id1-3-2-7-43-1-2-14-1-2-1">
      <text:list-level-style-bullet text:bullet-char="•" text:level="1">
        <style:list-level-properties text:min-label-width="10mm"/>
      </text:list-level-style-bullet>
    </text:list-style>
    <text:list-style style:name="id1-3-2-7-43-1-2-15-1-2">
      <text:list-level-style-bullet text:bullet-char="•" text:level="1">
        <style:list-level-properties text:min-label-width="10mm"/>
      </text:list-level-style-bullet>
    </text:list-style>
    <text:list-style style:name="id1-3-2-7-43-1-2-15-1-2-1">
      <text:list-level-style-bullet text:bullet-char="•" text:level="1">
        <style:list-level-properties text:min-label-width="10mm"/>
      </text:list-level-style-bullet>
    </text:list-style>
    <text:list-style style:name="id1-3-2-7-43-1-2-16-1-2">
      <text:list-level-style-bullet text:bullet-char="•" text:level="1">
        <style:list-level-properties text:min-label-width="10mm"/>
      </text:list-level-style-bullet>
    </text:list-style>
    <text:list-style style:name="id1-3-2-7-43-1-2-16-1-2-1">
      <text:list-level-style-bullet text:bullet-char="•" text:level="1">
        <style:list-level-properties text:min-label-width="10mm"/>
      </text:list-level-style-bullet>
    </text:list-style>
    <text:list-style style:name="id1-3-2-7-43-1-2-17-1-2">
      <text:list-level-style-bullet text:bullet-char="•" text:level="1">
        <style:list-level-properties text:min-label-width="10mm"/>
      </text:list-level-style-bullet>
    </text:list-style>
    <text:list-style style:name="id1-3-2-7-43-1-2-17-1-2-1">
      <text:list-level-style-bullet text:bullet-char="•" text:level="1">
        <style:list-level-properties text:min-label-width="10mm"/>
      </text:list-level-style-bullet>
    </text:list-style>
    <text:list-style style:name="id1-3-2-7-43-1-2-18-1-2">
      <text:list-level-style-bullet text:bullet-char="•" text:level="1">
        <style:list-level-properties text:min-label-width="10mm"/>
      </text:list-level-style-bullet>
    </text:list-style>
    <text:list-style style:name="id1-3-2-7-43-1-2-18-1-2-1">
      <text:list-level-style-bullet text:bullet-char="•" text:level="1">
        <style:list-level-properties text:min-label-width="10mm"/>
      </text:list-level-style-bullet>
    </text:list-style>
    <text:list-style style:name="id1-3-2-7-43-1-2-19-1-2">
      <text:list-level-style-bullet text:bullet-char="•" text:level="1">
        <style:list-level-properties text:min-label-width="10mm"/>
      </text:list-level-style-bullet>
    </text:list-style>
    <text:list-style style:name="id1-3-2-7-43-1-2-19-1-2-1">
      <text:list-level-style-bullet text:bullet-char="•" text:level="1">
        <style:list-level-properties text:min-label-width="10mm"/>
      </text:list-level-style-bullet>
    </text:list-style>
    <text:list-style style:name="id1-3-2-7-43-1-2-20-1-2">
      <text:list-level-style-bullet text:bullet-char="•" text:level="1">
        <style:list-level-properties text:min-label-width="10mm"/>
      </text:list-level-style-bullet>
    </text:list-style>
    <text:list-style style:name="id1-3-2-7-43-1-2-20-1-2-1">
      <text:list-level-style-bullet text:bullet-char="•" text:level="1">
        <style:list-level-properties text:min-label-width="10mm"/>
      </text:list-level-style-bullet>
    </text:list-style>
    <text:list-style style:name="id1-3-2-7-43-1-2-21-1-2">
      <text:list-level-style-bullet text:bullet-char="•" text:level="1">
        <style:list-level-properties text:min-label-width="10mm"/>
      </text:list-level-style-bullet>
    </text:list-style>
    <text:list-style style:name="id1-3-2-7-43-1-2-21-1-2-1">
      <text:list-level-style-bullet text:bullet-char="•" text:level="1">
        <style:list-level-properties text:min-label-width="10mm"/>
      </text:list-level-style-bullet>
    </text:list-style>
    <style:style style:family="table-column" style:parent-style-name="colspec" style:name="id1-3-2-7-45-1-1">
      <style:table-column-properties style:rel-column-width="99*"/>
    </style:style>
    <text:list-style style:name="id1-3-2-7-45-1-2-4-1-2">
      <text:list-level-style-bullet text:bullet-char="•" text:level="1">
        <style:list-level-properties text:min-label-width="10mm"/>
      </text:list-level-style-bullet>
    </text:list-style>
    <text:list-style style:name="id1-3-2-7-45-1-2-4-1-2-1">
      <text:list-level-style-bullet text:bullet-char="•" text:level="1">
        <style:list-level-properties text:min-label-width="10mm"/>
      </text:list-level-style-bullet>
    </text:list-style>
    <text:list-style style:name="id1-3-2-7-45-1-2-5-1-2">
      <text:list-level-style-bullet text:bullet-char="•" text:level="1">
        <style:list-level-properties text:min-label-width="10mm"/>
      </text:list-level-style-bullet>
    </text:list-style>
    <text:list-style style:name="id1-3-2-7-45-1-2-5-1-2-1">
      <text:list-level-style-bullet text:bullet-char="•" text:level="1">
        <style:list-level-properties text:min-label-width="10mm"/>
      </text:list-level-style-bullet>
    </text:list-style>
    <text:list-style style:name="id1-3-2-7-45-1-2-6-1-3">
      <text:list-level-style-bullet text:bullet-char="•" text:level="1">
        <style:list-level-properties text:min-label-width="10mm"/>
      </text:list-level-style-bullet>
    </text:list-style>
    <text:list-style style:name="id1-3-2-7-45-1-2-6-1-3-1">
      <text:list-level-style-bullet text:bullet-char="•" text:level="1">
        <style:list-level-properties text:min-label-width="10mm"/>
      </text:list-level-style-bullet>
    </text:list-style>
  </office:automatic-styles>
  <office:body>
    <office:text>
      <text:p text:style-name="new_page_staatscourant"/>
      <text:p text:style-name="single-kop-titel">Nadere regels gegevensverstrekking Basisregistratie Personen Helmond 202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4-12637" xlink:type="simple"><text:span text:style-name="nadrukondlijn">https://www.officielebekendmakingen.nl/dc-2024-12637</text:span></text:a>.]</text:p>
            <text:p text:style-name="al"/>
            <text:p text:style-name="al">Het college van burgemeester en wethouders van Helmond;</text:p>
            <text:p text:style-name="al"/>
            <text:p text:style-name="al">gelet op de Algemene verordening gegevensbescherming (AVG), de artikelen 3.8, 3.9 en 3.21 van de Wet basisregistratie personen (BRP), de Verordening gegevensverstrekking Basisregistratie Personen Helmond 2022 en gelet op artikel 156 van de Gemeentewet;</text:p>
            <text:p text:style-name="al"/>
            <text:p text:style-name="al">
            <text:span text:style-name="nadrukvet">B e s l u i t :</text:span>
          </text:p>
            <text:p text:style-name="al"/>
            <text:p text:style-name="al">vast te stellen de <text:span text:style-name="nadrukvet">Nadere regels gegevensverstrekking Basisregistratie Personen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verheidsorgaan van de gemeente</text:p>
            <text:list text:style-name="id1-3-2-2-1-2">
              <text:list-item text:style-override="id1-3-2-2-1-2">
                <text:number>1.</text:number>
                <text:p text:style-name="al">Aan overheidsorganen van de gemeente kunnen gegevens over niet-ingezetenen in Helmond, uit de basisregistratie worden verstrekt, met inachtneming van het besluit als bedoeld in artikel 3.2 van de Wet basisregistratie personen, voor zover deze organen deze gegevens nodig hebben voor de uitvoering van de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Aan organen van de gemeente kunnen gegevens over ingezetenen in Helmond, uit de basisregistratie worden verstrekt, met inachtneming van het bepaalde in bijlage 1, voor zover deze organen deze gegevens nodig hebben voor de uitvoering van de hen opgedragen taken.</text:p>
              </text:list-item>
              <text:list-item text:style-override="id1-3-2-2-1-5">
                <text:number>4.</text:number>
                <text:p text:style-name="al">De gegevensset en de wijze van verstrekken zijn voor elk orgaan vermeld in bijlage 2.</text:p>
              </text:list-item>
              <text:list-item text:style-override="id1-3-2-2-1-6">
                <text:number>5.</text:number>
                <text:p text:style-name="al">De teammanager IVA-ID van de gemeente Helmond onder wiens verantwoordelijkheid verstrekkingen uit de Basisregistratie Personen plaatsvinden, kan wijzigingen aanbrengen in de bijlagen 1 en 2. </text:p>
              </text:list-item>
              <text:list-item text:style-override="id1-3-2-2-1-7">
                <text:number>6.</text:number>
                <text:p text:style-name="al">Het geautoriseerde orgaan voor de huisvestingstaak, als aangewezen in bijlage 1 verschaft de genoemde derden in bijlage 3 directe beperkte toegang ten behoeve van de aan hen gemandateerde ta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Helmond en over een overledene die op het moment van overlijden ingezetene van de gemeente Helmon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Helmond kunnen gegevens uit de basisregistratie worden verstrekt aan een derde, die voorafgaande schriftelijke toestemming heeft van de ingezetene wiens gegevens worden verstrekt of de verstrekking is in overeenstemming met het derde of zesde lid.</text:p>
              </text:list-item>
              <text:list-item text:style-override="id1-3-2-2-2-4">
                <text:number>3.</text:number>
                <text:p text:style-name="al">De verstrekking als bedoeld in het eerste lid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De toestemming als bedoeld in het tweede lid is niet ouder dan zes weken en moet specifiek voor dit doel zijn afgegeven.</text:p>
              </text:list-item>
              <text:list-item text:style-override="id1-3-2-2-2-7">
                <text:number>6.</text:number>
                <text:p text:style-name="al">In afwijking van het tweede lid kunnen uit de Basisregistratie Personen van de gemeente Helmond gegevens worden verstrekt aan ouders en hun meerderjarige kinderen voor elkaar en aan gehuwde en geregistreerde partners voor elkaar indien zij op het zelfde adres ingeschreven zijn in de basisregistratie. </text:p>
              </text:list-item>
              <text:list-item text:style-override="id1-3-2-2-2-8">
                <text:number>7.</text:number>
                <text:p text:style-name="al">Indien er op de persoonslijst een aantekening omtrent beperking van de verstrekking van gegevens aan derden is vermeld, vindt geen verstrekking plaats op grond van dit artikel.</text:p>
              </text:list-item>
            </text:list>
          </text:section>
          <text:section text:name="artikel_id1-3-2-2-3" text:style-name="artikel">
            <text:p text:style-name="artikel_kop_titel"><text:span text:style-name="artikel_kop_label">Artikel</text:span> <text:span text:style-name="artikel_kop_nr">3</text:span> Aanwijzing gewichtig maatschappelijk belang en categorieën derden</text:p>
            <text:list text:style-name="id1-3-2-2-3-2">
              <text:list-item text:style-override="id1-3-2-2-3-2">
                <text:number>1.</text:number>
                <text:p text:style-name="al">Als werkzaamheden met een gewichtig maatschappelijk belang worden aangewezen de werkzaamheden als genoemd in bijlage 3 van deze nadere regels.</text:p>
              </text:list-item>
              <text:list-item text:style-override="id1-3-2-2-3-3">
                <text:number>2.</text:number>
                <text:p text:style-name="al">Als categorieën van derden die de in het eerste lid genoemde werkzaamheden uitvoeren, worden aangewezen de categorieën als genoemd in bijlage 3.</text:p>
              </text:list-item>
              <text:list-item text:style-override="id1-3-2-2-3-4">
                <text:number>3.</text:number>
                <text:p text:style-name="al">De teammanager IVA-ID van de gemeente Helmond onder wiens verantwoordelijkheid verstrekkingen uit de Basisregistratie Personen aan derden plaatsvinden, kan wijzigingen aanbrengen in bijlage 3.</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nadere regels treden in werking op de dag na bekendmaking.</text:p>
              </text:list-item>
              <text:list-item text:style-override="id1-3-2-2-4-3">
                <text:number>2.</text:number>
                <text:p text:style-name="al">Op de dag van inwerkingtreding als bedoeld in het eerste lid worden de Nadere regels gegevensverstrekking Basisregistratie Personen Helmond 2024 ingetrokken.</text:p>
              </text:list-item>
              <text:list-item text:style-override="id1-3-2-2-4-4">
                <text:number>3.</text:number>
                <text:p text:style-name="al">Deze regeling wordt aangehaald als: Nadere regels gegevensverstrekking Basisregistratie Personen Helmond 2025.</text:p>
              </text:list-item>
            </text:list>
          </text:section>
        </text:section>
        <text:section text:name="regeling-sluiting_id1-3-2-3" text:style-name="regeling-sluiting">
          <text:section text:name="ondertekening_id1-3-2-3-1">
            <text:p><text:span text:style-name="functie">Besloten in de vergadering van 26 november 2024,</text:span></text:p>
            <text:p><text:span text:style-name="functie"/></text:p>
          </text:section>
          <text:section text:name="ondertekening_id1-3-2-3-2">
            <text:p><text:span text:style-name="functie"/></text:p>
            <text:p><text:span text:style-name="functie">Burgemeester en wethouders van de gemeente Helmond, </text:span></text:p>
            <text:p><text:span text:style-name="functie"/></text:p>
          </text:section>
          <text:section text:name="ondertekening_id1-3-2-3-3">
            <text:p><text:span text:style-name="functie"/></text:p>
            <text:p><text:span text:style-name="functie">de burgemeester, </text:span></text:p>
            <text:p><text:span text:style-name="functie">mr. S.C.C.M. Potters</text:span></text:p>
            <text:p><text:span text:style-name="functie"/></text:p>
          </text:section>
          <text:section text:name="ondertekening_id1-3-2-3-4">
            <text:p><text:span text:style-name="functie"/></text:p>
            <text:p><text:span text:style-name="functie">de gemeente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Nadere regels gegevensverstrekking Basisregistratie Personen Helmond 2025</text:p>
          <text:p text:style-name="al">
          <text:span text:style-name="nadrukvet">Algemeen</text:span>
        </text:p>
          <text:p text:style-name="al">Op grond van artikel 3.9 van de Wet basisregistratie personen (BRP) is het gemeentebestuur verplicht kaders te stellen voor het verstrekken van persoonsgegevens aan derden.</text:p>
          <text:p text:style-name="al"/>
          <text:p text:style-name="al">De wetgever laat krachtens artikel 3.8 van de Wet basisregistratie Personen het aan het inzicht van het gemeentebestuur over om kaders te stellen voor binnengemeentelijke verstrekking van persoonsgegevens uit de Basisregistratie Personen. Informatievoorziening, waarvan de persoonsgegevens uit de Basisregistratie Personen deel uitmaken, heeft zich ontwikkeld tot een volwaardig bedrijfsmiddel, waarvan de gemeentelijke dienstverlening en bedrijfsvoering volledig afhankelijk zijn geworden. Het is daarom noodzakelijk dat het gemeentebestuur kaders stelt voor beleid, organisatie en beheer van deze informatievoorziening. De onderhavige regeling voorziet in een nadere invulling van de gegevensverstrekking uit de Basisregistratie Personen aan de binnengemeentelijke overheidsorganen van de gemeente Helmond. </text:p>
          <text:p text:style-name="al"/>
          <text:p text:style-name="al">Deze regeling voorziet daarnaast in de aanwijzing van door derden verrichte werkzaamheden met een gewichtig maatschappelijk belang voor de gemeente Helmond ten behoeve waarvan gegevens uit de Basisregistratie Personen kunnen worden verstrekt. Daarmee voldoet de gemeente Helmond aan de vereisten zoals gesteld in de AVG.</text:p>
          <text:p text:style-name="al"/>
          <text:p text:style-name="al">De gemeenteraad van Helmond heeft 10 januari 2023 besloten de nadere regelgeving over gegevensverstrekkingen uit de Basisregistratie Personen aan derden en aan binnengemeentelijke overheidsorganen te mandateren aan het college van burgemeester en wethouders. Dit is op grond van de bevoegdheid van de gemeenteraad genoemd in artikel 156 Gemeentewet, met inachtneming van de in de Verordening gegevensverstrekking Basisregistratie Personen gestelde kaders.</text:p>
          <text:p text:style-name="al"/>
          <text:p text:style-name="al">
          <text:span text:style-name="nadrukvet">Begripsbepalingen</text:span>
        </text:p>
          <text:p text:style-name="al">De begrippen uit de Wet basisregistratie personen die relevant zijn voor de inhoud van deze regeling, zijn integraal overgenomen uit de wet. Het betreft de begrippen basisregistratie, ingeschrevene, ingezetene, derde en overheidsorgaan.</text:p>
          <text:p text:style-name="al"/>
          <text:p text:style-name="al">
          <text:span text:style-name="nadrukvet">Basisregistratie</text:span>
        </text:p>
          <text:p text:style-name="al">Juridisch gezien is sprake van één Basisregistratie Personen, die vooralsnog bestaat uit een centrale door het rijk beheerde voorziening en lokale door de gemeenten beheerde voorzieningen. De gemeentelijke voorzieningen zullen op een nader te bepalen datum opgaan in één centrale voorziening.</text:p>
          <text:p text:style-name="al"/>
          <text:p text:style-name="al">
          <text:span text:style-name="nadrukvet">Ingeschrevene en ingezetene</text:span>
        </text:p>
          <text:p text:style-name="al">De ingeschrevene is een persoon van wie een persoonslijst is opgenomen in de basisregistratie. Dit kan ook een persoon zijn die niet in Nederland woonachtig is, maar wel een relatie heeft met de Nederlandse overheid. De ingezetene is de ingeschrevene die zijn woonplaats heeft in een Nederlandse gemeente. In de onderhavige regeling wordt met de ingezetene de ingeschrevene in de gemeente Helmond bedoeld.</text:p>
          <text:p text:style-name="al"/>
          <text:p text:style-name="al">
          <text:span text:style-name="nadrukvet">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Overheidsorgaan</text:span>
        </text:p>
          <text:p text:style-name="al">Een overheidsorgaan is een orgaan van een rechtspersoon die krachtens publiekrecht is ingesteld of een ander persoon of college met enig openbaar gezag bekleed.</text:p>
          <text:p text:style-name="al"/>
          <text:p text:style-name="al">
          <text:span text:style-name="nadrukvet">Artikelsgewijze toelichting</text:span>
        </text:p>
          <text:p text:style-name="al"/>
          <text:p text:style-name="al">
          <text:span text:style-name="nadrukvet">Artikel 1: Verstrekkingen aan een overheidsorgaan van de gemeente</text:span>
        </text:p>
          <text:p text:style-name="al">De minister van Binnenlandse Zaken en Koninkrijksrelaties (BZK) verstrekt de gemeente voor de uitvoering van haar publiekrechtelijke taken, gegevens van personen die wel in de Basisregistratie Personen zijn ingeschreven, maar niet in de gemeente Helmond woonachtig zijn. Deze systematische verstrekking van gegevens aan de gemeente is gebaseerd op een autorisatiebesluit van de minister van BZK voor de gemeente Helmond op grond van artikel 3.2 Wet basisregistratie personen.</text:p>
          <text:p text:style-name="al"/>
          <text:p text:style-name="al">Zolang de Wet basisregistratie personen door de gemeente Helmond wordt uitgevoerd met behulp van de systemen die zij al gebruikte onder het regime van de Wet GBA, is er met betrekking tot de eigen ingezetenen nog geen sprake van systematische verstrekking van persoonsgegevens door de minister van BZK. De gemeente Helmond beschikt immers nog over de persoonsgegevens van haar eigen inwoners.</text:p>
          <text:p text:style-name="al">Voor het gebruik van gegevens van ingeschrevenen in de Basisregistratie Personen, die niet in Helmond woonachtig zijn, dient de gemeente Helmond <text:a xlink:href="https://zoek.officielebekendmakingen.nl/stcrt-2024-22177.html" xlink:type="simple"><text:span text:style-name="nadrukondlijn">het autorisatiebesluit van de minister van BZK</text:span></text:a> in acht te nemen. In dat besluit zijn de taken beschreven waarvoor gegevens kunnen worden verstrekt. </text:p>
          <text:p text:style-name="al"/>
          <text:p text:style-name="al">De verstrekking van persoonsgegevens van ingeschrevenen uit de Basisregistratie Personen, die wel in Helmond woonachtig zijn, is geregeld in het derde t/m zesde lid. Deze regels zijn nader uitgewerkt in bijlagen 1 en 2 behorende bij deze regeling. </text:p>
          <text:p text:style-name="al"/>
          <text:p text:style-name="al">In bijlage 1 zijn de binnengemeentelijke overheidsorganen vermeld, die gemeentelijke publiekrechtelijke taken uitvoeren, waaraan persoonsgegevens worden verstrekt ter uitvoering van deze taken.</text:p>
          <text:p text:style-name="al"/>
          <text:p text:style-name="al">In bijlage 2 zijn de verstrekte persoonsgegevens vermeld, afgestemd op de publiekrechtelijke taak die dit binnengemeentelijk orgaan, zoals beschreven in bijlage 1, uitvoert. </text:p>
          <text:p text:style-name="al"/>
          <text:p text:style-name="al">In het zesde lid is de basis gelegd voor de verstrekking van persoonsgegevens uit de Basisregistratie Personen voor de uitvoering van de huisvestingstaak door het verantwoordelijk gemeentelijk orgaan aan woningbouwcorporatie.</text:p>
          <text:p text:style-name="al"/>
          <text:p text:style-name="al">
          <text:span text:style-name="nadrukvet">Artikel 2: Verstrekkingen aan derden</text:span>
        </text:p>
          <text:p text:style-name="al"/>
          <text:p text:style-name="al">
          <text:span text:style-name="nadrukvet">Derden die werkzaamheden verrichten met een gewichtig maatschappelijk belang</text:span>
        </text:p>
          <text:p text:style-name="al">De wetgever heeft de verstrekking van gegevens uit de Basisregistratie Personen aan een groot aantal derden reeds voorzien in bijlage 4 van het Besluit basisregistratie personen. Een voorbeeld hiervan zijn pensioen- en spaarfondsen. Ook op gemeentelijk niveau zijn er maatschappelijke belangen. Dit heeft de wetgever niet nader geregeld. Het gemeentebestuur is conform artikel 3.9 Wet basisregistratie personen bevoegd om werkzaamheden met een gemeentelijk en maatschappelijk belang aan te wijzen als werkzaamheden waarvoor persoonsgegevens van ingezetenen van de gemeente Helmond mogen worden verstrekt. Deze gegevens mogen worden verstrekt aan nader te bepalen categorieën derden die deze werkzaamheden uitvoeren, voor zover deze categorieën van derden in de Verordening gegevensverstrekking Basisregistratie Personen door de gemeenteraad zijn vastgesteld. De gemeenteraad heeft de vaststelling van deze categorieën van derden in de verordening gemandateerd aan het college van burgemeester en wethouders. Deze categorieën van derden zijn, op basis van artikel 3, nader aangeduid in bijlage 3 bij regeling.</text:p>
          <text:p text:style-name="al"/>
          <text:p text:style-name="al">
          <text:span text:style-name="nadrukvet">Derden met schriftelijke toestemming</text:span>
        </text:p>
          <text:p text:style-name="al">Naast de mogelijkheid tot het verstrekken van persoonsgegevens aan derden die werkzaamheden uitvoeren met een gewichtig maatschappelijk belang, is het ook mogelijk gegevens te verstrekken aan een derde, wanneer deze voorafgaande schriftelijke toestemming heeft verkregen van degene over wie gegevens worden gevraagd.</text:p>
          <text:p text:style-name="al"/>
          <text:p text:style-name="al">
          <text:span text:style-name="nadrukvet">Expliciete toestemming</text:span>
        </text:p>
          <text:p text:style-name="al">Voordat aan een derde met voorafgaande schriftelijke toestemming gegevens worden verstrekt, wordt vastgesteld dat de ingeschrevene deze toestemming bewust en voor het doel waarvoor de gegevens worden gevraagd heeft gegeven. Een algemeen opgestelde schriftelijke toestemming is niet voldoende. Bij twijfel wordt contact opgenomen met de ingeschrevene om te controleren of de toestemming inderdaad bewust voor het doel waarvoor de gegevens worden gevraagd is gegeven. Als de toestemming langer dan zes weken voor de aanvraag is gegeven, wordt bij de ingeschrevene geïnformeerd of de gegeven toestemming nog steeds actueel en niet ingetrokken is.</text:p>
          <text:p text:style-name="al"/>
          <text:p text:style-name="al">
          <text:span text:style-name="nadrukvet">Gezinsleden</text:span>
        </text:p>
          <text:p text:style-name="al">Ouders, meerderjarige kinderen en partners vallen in formeel juridische zin onder het begrip ‘derden’. Uit het oogpunt van pragmatische dienstverlening wordt in risicoloze situaties aan deze gezinsleden geen voorafgaande schriftelijke toestemming gevraagd. Dit is het geval als een afschrift uit de Basisregistratie Personen gevraagd wordt door:</text:p>
          <text:list text:style-name="id1-3-2-4-55">
            <text:list-item text:style-override="id1-3-2-4-55-1">
              <text:number>1.</text:number>
              <text:p text:style-name="al">een ouder voor het meerderjarig kind,</text:p>
            </text:list-item>
            <text:list-item text:style-override="id1-3-2-4-55-2">
              <text:number>2.</text:number>
              <text:p text:style-name="al">het meerderjarige kind voor zijn vader of moeder, of </text:p>
            </text:list-item>
            <text:list-item text:style-override="id1-3-2-4-55-3">
              <text:number>3.</text:number>
              <text:p text:style-name="al">een (gehuwde of geregistreerde) partner voor de andere partner,</text:p>
            </text:list-item>
          </text:list>
          <text:p text:style-name="al">indien zij op hetzelfde adres ingeschreven zijn in de Basisregistratie Personen. </text:p>
          <text:p text:style-name="al"/>
          <text:p text:style-name="al">
          <text:span text:style-name="nadrukvet">Beperkte set aan gegevens</text:span>
        </text:p>
          <text:p text:style-name="al">De verstrekking op grond van het eerste lid vindt de basis in artikel 3.9, vierde lid van de Wet basisregistratie personen. Hiermee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Verstrekkingsbeperking</text:span>
        </text:p>
          <text:p text:style-name="al">Op grond van artikel 3.21 Wet basisregistratie personen worden er geen gegevens aan derden verstrekt over ingeschrevenen, die op hun persoonslijst de aantekening omtrent beperking van de verstrekking van gegevens aan derden hebben laten plaatsen. Dit geldt ook voor verstrekking van gegevens aan gezinsleden.</text:p>
          <text:p text:style-name="al"/>
          <text:p text:style-name="al">
          <text:span text:style-name="nadrukvet">Artikel 3: Aanwijzing gewichtig maatschappelijk belang en categorieën van derden</text:span>
        </text:p>
          <text:p text:style-name="al">Op basis van artikel 3 worden de werkzaamheden beschreven, die een gewichtig maatschappelijk belang voor de gemeente Helmond hebben. Ook is in artikel 3 de aanwijzing van de categorieën van derden, die deze werkzaamheden uitvoeren, geregeld. Zowel de werkzaamheden als de derden die deze werkzaamheden uitvoeren zijn beschreven in bijlage 3. </text:p>
          <text:p text:style-name="al"/>
          <text:p text:style-name="al">
          <text:span text:style-name="nadrukvet">Artikel 4: Slotbepalingen</text:span>
        </text:p>
          <text:p text:style-name="al">Deze Nadere regels gegevensverstrekking Basisregistratie Personen Helmond 2025 treden inwerking op de dag na de dag van de bekendmaking. Tegelijkertijd worden de Nadere regels gegevensverstrekking Basisregistratie Personen Helmond 2024 ingetrokken.</text:p>
        </text:section>
        <text:section text:name="bijlage_id1-3-2-5" text:style-name="bijlage">
          <text:p text:style-name="bijlage_top"/>
          <text:p text:style-name="hoofdstuk_kop"><text:span text:style-name="label">Bijlage</text:span> <text:span text:style-name="nr">1:</text:span> Binnengemeentelijke Afnemers 2025</text:p>
          <text:p text:style-name="al"/>
          <text:p text:style-name="al">
          <text:span text:style-name="nadrukvet">1.</text:span>
          <text:span text:style-name="nadrukvet">GABA</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1.1 GABA ta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GABA staat voor Gemeente als buitengemeentelijke afnemer. Een GABA mag gegevens opvragen uit de gemeentelijke basisadministraties van andere gemeenten. Dit betekent dat een GABA voor specifieke taken zowel gegevens van de eigen inwoners als van inwoners van andere gemeenten mag verstrekken.</text:p>
                  <text:p text:style-name="table_al"/>
                  <text:p text:style-name="table_al">De wetgever heeft vastgesteld voor welke taken buitengemeentelijke persoonsgegevens mogen worden opgevraagd. Deze taken zijn opgenomen in het GABA Besluit 2024: </text:p>
                  <text:p text:style-name="table_al"/>
                  <text:p text:style-name="table_al">De door de wetgever aangewezen GABA taken zijn:</text:p>
                  <text:list text:style-name="id1-3-2-5-5-1-3-2-2-6">
                    <text:list-item text:style-override="id1-3-2-5-5-1-3-2-2-6-1">
                      <text:number>•</text:number>
                      <text:p text:style-name="table_al">Gemeentelijke belastingen met uitzondering van parkeerbelasting;</text:p>
                    </text:list-item>
                    <text:list-item text:style-override="id1-3-2-5-5-1-3-2-2-6-2">
                      <text:number>•</text:number>
                      <text:p text:style-name="table_al">Waardering onroerende zaken;</text:p>
                    </text:list-item>
                    <text:list-item text:style-override="id1-3-2-5-5-1-3-2-2-6-3">
                      <text:number>•</text:number>
                      <text:p text:style-name="table_al">Aanwezigheidsvergunningen (kansspelautomaten);</text:p>
                    </text:list-item>
                    <text:list-item text:style-override="id1-3-2-5-5-1-3-2-2-6-4">
                      <text:number>•</text:number>
                      <text:p text:style-name="table_al">Alcoholvergunningen;</text:p>
                    </text:list-item>
                    <text:list-item text:style-override="id1-3-2-5-5-1-3-2-2-6-5">
                      <text:number>•</text:number>
                      <text:p text:style-name="table_al">Huisvestingsvergunningen;</text:p>
                    </text:list-item>
                    <text:list-item text:style-override="id1-3-2-5-5-1-3-2-2-6-6">
                      <text:number>•</text:number>
                      <text:p text:style-name="table_al">Opkoopberscherming;</text:p>
                    </text:list-item>
                    <text:list-item text:style-override="id1-3-2-5-5-1-3-2-2-6-7">
                      <text:number>•</text:number>
                      <text:p text:style-name="table_al">Omgevingsvergunningen, -meldingen en ontheffingen;</text:p>
                    </text:list-item>
                    <text:list-item text:style-override="id1-3-2-5-5-1-3-2-2-6-8">
                      <text:number>•</text:number>
                      <text:p text:style-name="table_al">Vergunningen, vrijstellingen, ontheffingen en meldingen op grond van een gemeentelijke verordening;</text:p>
                    </text:list-item>
                    <text:list-item text:style-override="id1-3-2-5-5-1-3-2-2-6-9">
                      <text:number>•</text:number>
                      <text:p text:style-name="table_al">Vrijstellingen of ontheffingen winkeltijden;</text:p>
                    </text:list-item>
                    <text:list-item text:style-override="id1-3-2-5-5-1-3-2-2-6-10">
                      <text:number>•</text:number>
                      <text:p text:style-name="table_al">Controle geldigheid gehandicaptenparkeerkaart;</text:p>
                    </text:list-item>
                    <text:list-item text:style-override="id1-3-2-5-5-1-3-2-2-6-11">
                      <text:number>•</text:number>
                      <text:p text:style-name="table_al">Handhaving, toezicht en opsporing;</text:p>
                    </text:list-item>
                    <text:list-item text:style-override="id1-3-2-5-5-1-3-2-2-6-12">
                      <text:number>•</text:number>
                      <text:p text:style-name="table_al">Leerplicht;</text:p>
                    </text:list-item>
                    <text:list-item text:style-override="id1-3-2-5-5-1-3-2-2-6-13">
                      <text:number>•</text:number>
                      <text:p text:style-name="table_al">Integriteitsbeoordelingen (Bibob);</text:p>
                    </text:list-item>
                    <text:list-item text:style-override="id1-3-2-5-5-1-3-2-2-6-14">
                      <text:number>•</text:number>
                      <text:p text:style-name="table_al">Bezwaar, klachten en verzoeken;</text:p>
                    </text:list-item>
                    <text:list-item text:style-override="id1-3-2-5-5-1-3-2-2-6-15">
                      <text:number>•</text:number>
                      <text:p text:style-name="table_al">Verzoeken om archiefstukken;</text:p>
                    </text:list-item>
                    <text:list-item text:style-override="id1-3-2-5-5-1-3-2-2-6-16">
                      <text:number>•</text:number>
                      <text:p text:style-name="table_al">Zakelijk gerechtigden;</text:p>
                    </text:list-item>
                    <text:list-item text:style-override="id1-3-2-5-5-1-3-2-2-6-17">
                      <text:number>•</text:number>
                      <text:p text:style-name="table_al">Erfpacht;</text:p>
                    </text:list-item>
                    <text:list-item text:style-override="id1-3-2-5-5-1-3-2-2-6-18">
                      <text:number>•</text:number>
                      <text:p text:style-name="table_al">Crisismaatregel en inbewaringstelling;</text:p>
                    </text:list-item>
                    <text:list-item text:style-override="id1-3-2-5-5-1-3-2-2-6-19">
                      <text:number>•</text:number>
                      <text:p text:style-name="table_al">Maatschappelijke ondersteuning;</text:p>
                    </text:list-item>
                    <text:list-item text:style-override="id1-3-2-5-5-1-3-2-2-6-20">
                      <text:number>•</text:number>
                      <text:p text:style-name="table_al">Jeugdzorg;</text:p>
                    </text:list-item>
                    <text:list-item text:style-override="id1-3-2-5-5-1-3-2-2-6-21">
                      <text:number>•</text:number>
                      <text:p text:style-name="table_al">Werk en inkomen;</text:p>
                    </text:list-item>
                    <text:list-item text:style-override="id1-3-2-5-5-1-3-2-2-6-22">
                      <text:number>•</text:number>
                      <text:p text:style-name="table_al">Sociale werkvoorziening;</text:p>
                    </text:list-item>
                    <text:list-item text:style-override="id1-3-2-5-5-1-3-2-2-6-23">
                      <text:number>•</text:number>
                      <text:p text:style-name="table_al">Pensioen en uitkering politieke ambtsdragers;</text:p>
                    </text:list-item>
                    <text:list-item text:style-override="id1-3-2-5-5-1-3-2-2-6-24">
                      <text:number>•</text:number>
                      <text:p text:style-name="table_al">Voorzien in lijkbezorging;</text:p>
                    </text:list-item>
                    <text:list-item text:style-override="id1-3-2-5-5-1-3-2-2-6-25">
                      <text:number>•</text:number>
                      <text:p text:style-name="table_al">Gevonden voorwerpen;</text:p>
                    </text:list-item>
                    <text:list-item text:style-override="id1-3-2-5-5-1-3-2-2-6-26">
                      <text:number>•</text:number>
                      <text:p text:style-name="table_al">Rampenbestrijding;</text:p>
                    </text:list-item>
                    <text:list-item text:style-override="id1-3-2-5-5-1-3-2-2-6-27">
                      <text:number>•</text:number>
                      <text:p text:style-name="table_al">Volmachtverlening verkiezingen;</text:p>
                    </text:list-item>
                    <text:list-item text:style-override="id1-3-2-5-5-1-3-2-2-6-28">
                      <text:number>•</text:number>
                      <text:p text:style-name="table_al">Naturalisatieverzoeken en optieverklaringen;</text:p>
                    </text:list-item>
                    <text:list-item text:style-override="id1-3-2-5-5-1-3-2-2-6-29">
                      <text:number>•</text:number>
                      <text:p text:style-name="table_al">Burgerlijke stand.</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alle Nederlandse gemeent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waar de betreffende GABA taak wordt uitgevoerd.</text:p>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De wet behorende bij de betreffende GABA taak. Zie hiervoor het <text:a xlink:href="https://zoek.officielebekendmakingen.nl/stcrt-2024-22177.html" xlink:type="simple"><text:span text:style-name="nadrukondlijn">GABA Besluit 2024</text:span></text:a>.</text:p>
                </table:table-cell>
              </table:table-row>
              <table:table-row table:style-name="row">
                <table:table-cell table:style-name="cell_frame_all" table:number-rows-spanned="1" table:number-columns-spanned="1">
                  <text:p text:style-name="table_al">
                    <text:span text:style-name="nadrukvet">Autorisatiematrix</text:span>
                  </text:p>
                </table:table-cell>
                <table:table-cell table:style-name="cell_frame_all" table:number-rows-spanned="1" table:number-columns-spanned="1">
                  <text:p text:style-name="table_al">De gegevensset en de wijze van verstrekken per GABA taak zijn vermeld in de <text:a xlink:href="https://view.officeapps.live.com/op/view.aspx?src=https%3A%2F%2Fwww.rvig.nl%2Fsites%2Fdefault%2Ffiles%2F2024-07%2FGABA%2520Matrix.xlsx&amp;wdOrigin=BROWSELINK" xlink:type="simple"><text:span text:style-name="nadrukondlijn">GABA Matrix</text:span></text:a>.</text:p>
                </table:table-cell>
              </table:table-row>
            </table:table>
            <text:p text:style-name="table_bottom"/>
          </text:section>
          <text:p text:style-name="al"/>
          <text:p text:style-name="al">
          <text:span text:style-name="nadrukvet">2. Openbare ruimte </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2.1 Omgevingsvergunning in het kader van kamerverhuu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Omgevingsvergunning behandelen in het kader van kamerverhuur.</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die in aanmerking willen komen voor kamerverhuur.</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tedelijke ontwikkeling:</text:p>
                  <text:list text:style-name="id1-3-2-5-9-1-3-4-2-2">
                    <text:list-item text:style-override="id1-3-2-5-9-1-3-4-2-2-1">
                      <text:number>•</text:number>
                      <text:p text:style-name="table_al">Team Vergunning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Omgevingswet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2.2 Beschermde bo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Aanschrijven en contact onderhouden met eigenaren/zakelijk gerechtigden van een perceel, waarop een beschermde boom staat.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Eigenaren/zakelijk gerechtigden van een perceel, waarop een beschermde boom staat. Deze eigenaar kan zowel in als buiten de gemeente woonachtig zijn (ingeschreven zijn). </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Realisatie &amp; Beheer: </text:p>
                  <text:list text:style-name="id1-3-2-5-11-1-3-4-2-2">
                    <text:list-item text:style-override="id1-3-2-5-11-1-3-4-2-2-1">
                      <text:number>•</text:number>
                      <text:p text:style-name="table_al">Team Asset &amp; Beleid</text:p>
                    </text:list-item>
                  </text:list>
                </table:table-cell>
              </table:table-row>
              <table:table-row table:style-name="row">
                <table:table-cell table:style-name="cell_frame_all" table:number-rows-spanned="1" table:number-columns-spanned="1">
                  <text:p text:style-name="table_al">
                    <text:span text:style-name="nadrukvet">
                      <text:span text:style-name="nadrukvet">Juridische grondslag</text:span>
                    </text:span>
                  </text:p>
                </table:table-cell>
                <table:table-cell table:style-name="cell_frame_all" table:number-rows-spanned="1" table:number-columns-spanned="1">
                  <text:p text:style-name="table_al">Algemene plaatselijke verordening Helmond 2020, artikel 4.3.1 t/m 4.3.8</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2.3 Parkeervergun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Beoordelen of een aanvraag voor een parkeervergunning voldoet aan de voorwaarden en deze verstrek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of andere Nederlandse gemeenten, die een aanvraag indienen of in het bezit zijn van een parkeervergunning.</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Realisatie &amp; Beheer</text:p>
                  <text:list text:style-name="id1-3-2-5-13-1-3-4-2-2">
                    <text:list-item text:style-override="id1-3-2-5-13-1-3-4-2-2-1">
                      <text:number>•</text:number>
                      <text:p text:style-name="table_al">Team Vastgoed &amp; Exploitaties </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Deze taak valt onder belastingheffing of -invordering op grond van titel IV, hoofdstuk XV van de Gemeentewet. Daaronder valt de parkeerbelasting en het innen van parkeerboetes.  </text:p>
                  <text:p text:style-name="table_al"/>
                  <text:p text:style-name="table_al">De gemeente verleent parkeervergunningen en ontheffingen om parkeerbelasting te kunnen heffen op grond van artikel 225 van de Gemeentewet.</text:p>
                </table:table-cell>
              </table:table-row>
            </table:table>
            <text:p text:style-name="table_bottom"/>
          </text:section>
          <text:p text:style-name="al"/>
          <text:p text:style-name="al">
          <text:span text:style-name="nadrukvet">3. Sociaal domein</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3.1 Beschermd won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Aanvragen beschermd wonen in behandeling nemen en de toegekende voorziening beschermd wonen verwerk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niet meer zelfstandig kunnen wonen vanwege psychische en/of psychosociale problematiek.</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17-1-3-4-2-2">
                    <text:list-item text:style-override="id1-3-2-5-17-1-3-4-2-2-1">
                      <text:number>•</text:number>
                      <text:p text:style-name="table_al">Team Zorg &amp; Ondersteuning</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17-1-3-5-2-1">
                    <text:list-item text:style-override="id1-3-2-5-17-1-3-5-2-1-1">
                      <text:number>•</text:number>
                      <text:p text:style-name="table_al">Wet maatschappelijke ondersteuning </text:p>
                    </text:list-item>
                    <text:list-item text:style-override="id1-3-2-5-17-1-3-5-2-1-2">
                      <text:number>•</text:number>
                      <text:p text:style-name="table_al">Uitvoeringsbesluit Wmo 2015.</text:p>
                    </text:list-item>
                  </text:list>
                </table:table-cell>
              </table:table-row>
            </table:table>
            <text:p text:style-name="table_bottom"/>
          </text:section>
          <text:p text:style-name="al"/>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3.2 Bijzondere bijstand minima</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Verlenen, opschorten, herzien, verrekenen, intrekken, beëindigen en weigeren van bijzondere bijstand.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die niet zelf in de noodzakelijke kosten kunnen voorzi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20-1-3-4-2-2">
                    <text:list-item text:style-override="id1-3-2-5-20-1-3-4-2-2-1">
                      <text:number>•</text:number>
                      <text:p text:style-name="table_al">Team Rondkomen &amp; Leren</text:p>
                    </text:list-item>
                  </text:list>
                  <text:p text:style-name="table_al">Senzer is gemandateerd voor het verlenen, opschorten, herzien, verrekenen, intrekken, beëindigen en weigeren van de volgende bijzondere bijstandsuitkeringen:</text:p>
                  <text:list text:style-name="id1-3-2-5-20-1-3-4-2-4">
                    <text:list-item text:style-override="id1-3-2-5-20-1-3-4-2-4-1">
                      <text:number>•</text:number>
                      <text:p text:style-name="table_al">Woonkostentoeslag bij bijzondere bijstandsgerechtigden;</text:p>
                    </text:list-item>
                    <text:list-item text:style-override="id1-3-2-5-20-1-3-4-2-4-2">
                      <text:number>•</text:number>
                      <text:p text:style-name="table_al">Alleenstaande Ouder Kop;</text:p>
                    </text:list-item>
                    <text:list-item text:style-override="id1-3-2-5-20-1-3-4-2-4-3">
                      <text:number>•</text:number>
                      <text:p text:style-name="table_al">Aanvullende uitkering jonger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Participatiewet, m.n. artikel 35, 53a, 54 en 58</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3.3 Inkomensverklar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Er wordt een inkomensverklaring, met een geldigheid van een jaar, afgegeven aan ingezetenen die tot de doelgroep behoren. Die ingezetene kan desgewenst deze verklaring tonen bij betreffende instanties zoals de voedselbank. Doel van de verwerking is de toegang tot inkomensondersteunende voorzieningen te vergemakkelijken, en om armoede te bestrijd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een inkomen hebben tot 130% van de van toepassing zijnde bijstandsnorm. </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22-1-3-4-2-2">
                    <text:list-item text:style-override="id1-3-2-5-22-1-3-4-2-2-1">
                      <text:number>•</text:number>
                      <text:p text:style-name="table_al">Team Rondkomen &amp; Ler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Collegevoorstel 1395676 Eenmalige inkomenstoets; vastgesteld in de vergadering van het college van B&amp;W op 31-01-2017</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
                    <text:span text:style-name="nadrukvet">3.4 Leerlingenvervoe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De meeste kinderen in Nederland kunnen zelfstandig naar school of worden door ouders gehaald of gebracht. Soms is dit niet mogelijk door ziekte of een handicap. Ouders of verzorgers kunnen dan een beroep doen op de regeling leerlingenvervoer. De regeling leerlingenvervoer is een vergoeding van de vervoerskosten van openbaar vervoer, fiets of eigen vervoer naar school óf door de gemeente verzorgd vervoer per taxi.</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van wie het kind in aanmerking komt voor leerlingenvervoer.</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24-1-3-4-2-2">
                    <text:list-item text:style-override="id1-3-2-5-24-1-3-4-2-2-1">
                      <text:number>•</text:number>
                      <text:p text:style-name="table_al">Team Zorg &amp; Ondersteuning</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24-1-3-5-2-1">
                    <text:list-item text:style-override="id1-3-2-5-24-1-3-5-2-1-1">
                      <text:number>•</text:number>
                      <text:p text:style-name="table_al">Wet op het primair onderwijs </text:p>
                    </text:list-item>
                    <text:list-item text:style-override="id1-3-2-5-24-1-3-5-2-1-2">
                      <text:number>•</text:number>
                      <text:p text:style-name="table_al">Wet voortgezet onderwijs 2020</text:p>
                    </text:list-item>
                  </text:list>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3.5 Maaltijdenservice o.b.v. inko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Ingezetenen van de gemeente Helmond die niet meer zelfstandig boodschappen kunnen doen of niet meer zelfstandig kunnen koken, helpen. Zo kunnen er maaltijden thuis worden bezorgd of kan de ingezetene gezamenlijk eten in een woonwijk of verzorgingstehuis.</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niet meer zelfstandig boodschappen kunnen doen of niet meer zelfstandig kunnen kok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26-1-3-4-2-2">
                    <text:list-item text:style-override="id1-3-2-5-26-1-3-4-2-2-1">
                      <text:number>•</text:number>
                      <text:p text:style-name="table_al">Team Rondkomen &amp; Ler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Participatiewet</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3.6 Schulddienstverle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Ingezeten van de gemeente Helmond met financiële problemen ondersteunen. Hiervoor kan een de volgende producten ingezet worden: budgetbeheer met coaching, financieel advies en schuldregel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met financiële problem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 </text:p>
                  <text:list text:style-name="id1-3-2-5-28-1-3-4-2-2">
                    <text:list-item text:style-override="id1-3-2-5-28-1-3-4-2-2-1">
                      <text:number>•</text:number>
                      <text:p text:style-name="table_al">Team Rondkomen &amp; Ler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Wet gemeentelijke schuldhulpverlening (WGS)</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p text:style-name="table_al">
                    <text:span text:style-name="nadrukvet">3.7 Kinderopva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Op basis van artikel 1.61 Wet kinderopvang (Wko) is de gemeente belast met het toezicht op de kwaliteit van de kinderopvang en met de handhaving en sanctionering van overtredingen op het gebied van deze kwaliteit.</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een beroep doen op kinderopvang.</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text:p>
                  <text:list text:style-name="id1-3-2-5-30-1-3-4-2-2">
                    <text:list-item text:style-override="id1-3-2-5-30-1-3-4-2-2-1">
                      <text:number>•</text:number>
                      <text:p text:style-name="table_al">Team Regie &amp; Realisatie</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De juridische grondslag ligt in de Wet kinderopvang (Wko)</text:p>
                  <text:p text:style-name="table_al">In de Wko worden twee zaken geregeld:</text:p>
                  <text:list text:style-name="id1-3-2-5-30-1-3-5-2-3">
                    <text:list-item text:style-override="id1-3-2-5-30-1-3-5-2-3-1">
                      <text:number>•</text:number>
                      <text:p text:style-name="table_al">de financiering van de kosten van de kinderopvang; </text:p>
                    </text:list-item>
                    <text:list-item text:style-override="id1-3-2-5-30-1-3-5-2-3-2">
                      <text:number>•</text:number>
                      <text:p text:style-name="table_al">de kwaliteit van de kinderopvang en toezicht en handhaving daarop.</text:p>
                    </text:list-item>
                  </text:list>
                  <text:p text:style-name="table_al">Deze zaken worden verder uitgewerkt in de volgende regelingen:</text:p>
                  <text:list text:style-name="id1-3-2-5-30-1-3-5-2-5">
                    <text:list-item text:style-override="id1-3-2-5-30-1-3-5-2-5-1">
                      <text:number>•</text:number>
                      <text:p text:style-name="table_al">Beleidsregels handhaving Wet kinderopvang Helmond 2018</text:p>
                    </text:list-item>
                    <text:list-item text:style-override="id1-3-2-5-30-1-3-5-2-5-2">
                      <text:number>•</text:number>
                      <text:p text:style-name="table_al">Regionaal beleidskader toezicht en handhaving kinderopvang 2018</text:p>
                    </text:list-item>
                    <text:list-item text:style-override="id1-3-2-5-30-1-3-5-2-5-3">
                      <text:number>•</text:number>
                      <text:p text:style-name="table_al">Beleidsregel tegemoetkoming kinderopvangtoeslag Helmond 2015</text:p>
                    </text:list-item>
                    <text:list-item text:style-override="id1-3-2-5-30-1-3-5-2-5-4">
                      <text:number>•</text:number>
                      <text:p text:style-name="table_al">Nadere regels subsidie Voorschoolse Educatie Helmond 2024</text:p>
                    </text:list-item>
                  </text:list>
                  <text:p text:style-name="table_al">De kwaliteitseisen zijn nader uitgewerkt in:</text:p>
                  <text:list text:style-name="id1-3-2-5-30-1-3-5-2-7">
                    <text:list-item text:style-override="id1-3-2-5-30-1-3-5-2-7-1">
                      <text:number>•</text:number>
                      <text:p text:style-name="table_al">Regeling Wet kinderopvang </text:p>
                    </text:list-item>
                    <text:list-item text:style-override="id1-3-2-5-30-1-3-5-2-7-2">
                      <text:number>•</text:number>
                      <text:p text:style-name="table_al">Besluit kwaliteit kinderopvang </text:p>
                    </text:list-item>
                    <text:list-item text:style-override="id1-3-2-5-30-1-3-5-2-7-3">
                      <text:number>•</text:number>
                      <text:p text:style-name="table_al">Besluit kwaliteit gastouderbureaus, gastouders en voorzieningen voor gastouderopvang</text:p>
                    </text:list-item>
                    <text:list-item text:style-override="id1-3-2-5-30-1-3-5-2-7-4">
                      <text:number>•</text:number>
                      <text:p text:style-name="table_al">Regeling kwaliteit gastouderbureaus, gastouders en voorzieningen voor gastouderopvang</text:p>
                    </text:list-item>
                    <text:list-item text:style-override="id1-3-2-5-30-1-3-5-2-7-5">
                      <text:number>•</text:number>
                      <text:p text:style-name="table_al">Regeling aanwijzing geregistreerde certificaten voor kinderopvang inzake met goed gevolg afgesloten onderricht verlenen van eerste hulp aan kinderen</text:p>
                    </text:list-item>
                    <text:list-item text:style-override="id1-3-2-5-30-1-3-5-2-7-6">
                      <text:number>•</text:number>
                      <text:p text:style-name="table_al">Besluit basisvoorwaarden kwaliteit voorschoolse educatie</text:p>
                    </text:list-item>
                    <text:list-item text:style-override="id1-3-2-5-30-1-3-5-2-7-7">
                      <text:number>•</text:number>
                      <text:p text:style-name="table_al">Besluit landelijk register kinderopvang, register buitenlandse kinderopvang en personenregister kinderopvang</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vet">3.8 Valpreventi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Uitnodigen van ingezetenen van de gemeente Helmond voor informatiebijeenkomsten over valpreventie.</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met de leeftijd van 70 jaar of ouder.</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ociaal Domein: </text:p>
                  <text:list text:style-name="id1-3-2-5-32-1-3-4-2-2">
                    <text:list-item text:style-override="id1-3-2-5-32-1-3-4-2-2-1">
                      <text:number>•</text:number>
                      <text:p text:style-name="table_al">Team Regie &amp; Realisatie.</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32-1-3-5-2-1">
                    <text:list-item text:style-override="id1-3-2-5-32-1-3-5-2-1-1">
                      <text:number>•</text:number>
                      <text:p text:style-name="table_al">Wet publieke gezondheid, artikel 5a lid 1</text:p>
                    </text:list-item>
                    <text:list-item text:style-override="id1-3-2-5-32-1-3-5-2-1-2">
                      <text:number>•</text:number>
                      <text:p text:style-name="table_al">Collegevoorstel 51837439 Uitvoeringskosten Valpreventie 2024 en aanschrijven doelgroep door gemeente, vastgesteld in de vergadering van het college van B&amp;W op 27-02-2024</text:p>
                    </text:list-item>
                  </text:list>
                </table:table-cell>
              </table:table-row>
            </table:table>
            <text:p text:style-name="table_bottom"/>
          </text:section>
          <text:p text:style-name="al"/>
          <text:p text:style-name="al">
          <text:span text:style-name="nadrukvet">4. Veiligheid en naleving</text:span>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2">
                  <text:p text:style-name="table_al">
                    <text:span text:style-name="nadrukvet">4.1 Huisverbo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beoordelen van de vraag of een huisverbod moet worden opgelegd, ingetrokken of verlengd. Specifiek voor het verifiëren van door (hulp)officier van justitie verstrekte persoonsgegevens.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dader of slachtoffer zijn van huiselijk geweld, waarbij een huisverbod overwogen wordt.</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Veiligheid &amp; Naleving </text:p>
                  <text:list text:style-name="id1-3-2-5-36-1-3-4-2-2">
                    <text:list-item text:style-override="id1-3-2-5-36-1-3-4-2-2-1">
                      <text:number>•</text:number>
                      <text:p text:style-name="table_al">Team Openbare Orde &amp; Veiligheid</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36-1-3-5-2-1">
                    <text:list-item text:style-override="id1-3-2-5-36-1-3-5-2-1-1">
                      <text:number>•</text:number>
                      <text:p text:style-name="table_al">Gemeentewet artikel 151d;</text:p>
                    </text:list-item>
                    <text:list-item text:style-override="id1-3-2-5-36-1-3-5-2-1-2">
                      <text:number>•</text:number>
                      <text:p text:style-name="table_al">Wet tijdelijk huisverbod; </text:p>
                    </text:list-item>
                    <text:list-item text:style-override="id1-3-2-5-36-1-3-5-2-1-3">
                      <text:number>•</text:number>
                      <text:p text:style-name="table_al">Algemene plaatselijke verordening Helmond 2020, artikel 2.11.1</text:p>
                    </text:list-item>
                  </text:list>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2">
                  <text:p text:style-name="table_al">
                    <text:span text:style-name="nadrukvet">4.2 Toezicht houden BRP</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Toezicht houden op de naleving van de verplichtingen van de burger ingevolge hoofdstuk 2, afdeling 1, paragraaf 5 van de Wet basisregistratie personen. De burger is verplicht om wijzigingen in zijn BRP-gegevens tijdig door te geven. Dit betreft o.a. inschrijving in de BRP op grond van aangifte van verblijf en adres; wijziging van het woonadres; gebruik van een briefadres; vertrek uit Nederland.</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Veiligheid &amp; Naleving</text:p>
                  <text:list text:style-name="id1-3-2-5-38-1-3-4-2-2">
                    <text:list-item text:style-override="id1-3-2-5-38-1-3-4-2-2-1">
                      <text:number>•</text:number>
                      <text:p text:style-name="table_al">Team Toezicht &amp; Handhaving </text:p>
                    </text:list-item>
                    <text:list-item text:style-override="id1-3-2-5-38-1-3-4-2-2-2">
                      <text:number>•</text:number>
                      <text:p text:style-name="table_al">Team Toezicht &amp; Handhaving Bouwen en Won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Hoofdstuk 2, afdeling 1, paragraaf 5 en artikel 4.2 Wet BRP</text:p>
                </table:table-cell>
              </table:table-row>
            </table:table>
            <text:p text:style-name="table_bottom"/>
          </text:section>
          <text:p text:style-name="al"/>
          <text:p text:style-name="al">
          <text:span text:style-name="nadrukvet">5. Wonen</text:span>
        </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p text:style-name="table_al">
                    <text:span text:style-name="nadrukvet">5.1 Huisvest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behandelen van verzoeken van personen voor een huisvestingsvergunning, de inschrijving als woningzoekende, een urgentietoekenning, een woningtoewijzing of woningonttrekking. Daarnaast zijn gegevens noodzakelijk bij het tegengaan van woonfraude, zoals onrechtmatige bewoning.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Personen die een aanvraag voor een huisvestingsvergunning hebben ingediend of ingeschreven zijn als woningzoekende. </text:p>
                  <text:p text:style-name="table_al">Personen die melding gedaan hebben of onderwerp zijn van woonfraude. </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Uitvoering van deze taken is gemandateerd aan de woningcorporaties in de gemeente Helmond</text:p>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Huisvestingswet 2014, artikelen 2, 4, 8, 11, 12, 13, 14, 23 en 30</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2">
                  <text:p text:style-name="table_al">
                    <text:span text:style-name="nadrukvet">5.2 Startersle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beoordelen en verstrekken van startersleningen tegen aantrekkelijke rentepercentages.</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 van de gemeente Helmond of burgers die zich in Helmond willen vestigen maar zelf over onvoldoende financiële middelen beschikk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Stedelijk Beleid</text:p>
                  <text:list text:style-name="id1-3-2-5-44-1-3-4-2-2">
                    <text:list-item text:style-override="id1-3-2-5-44-1-3-4-2-2-1">
                      <text:number>•</text:number>
                      <text:p text:style-name="table_al">Team Wonen &amp; Stedenbouw</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44-1-3-5-2-1">
                    <text:list-item text:style-override="id1-3-2-5-44-1-3-5-2-1-1">
                      <text:number>•</text:number>
                      <text:p text:style-name="table_al">Verordening Starterslening Helmond 2018</text:p>
                    </text:list-item>
                    <text:list-item text:style-override="id1-3-2-5-44-1-3-5-2-1-2">
                      <text:number>•</text:number>
                      <text:p text:style-name="table_al">Aanwijzingsbesluit type woningen starterslening Helmond 2018</text:p>
                    </text:list-item>
                  </text:list>
                </table:table-cell>
              </table:table-row>
            </table:table>
            <text:p text:style-name="table_bottom"/>
          </text:section>
          <text:p text:style-name="al"/>
          <text:p text:style-name="al">
          <text:span text:style-name="nadrukvet">6. Bestuur &amp; secretariaat</text:span>
        </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2">
                  <text:p text:style-name="table_al">
                    <text:span text:style-name="nadrukvet">6.1 Jubilea</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De burgemeester bezoekt personen die een bijzonder jubileum vieren. Het is weliswaar een Helmondse taak, echter alle gemeenten voeren deze taak uit. De informatie wordt tevens doorgegeven aan de Dienst van het Koninklijk Huis, alsmede aan het Kabinet van de commissaris van de Koning van Noord-Brabant. Ook zij sturen een felicitatiebrief.</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60, 65, 70 of 75 jaar gehuwd zijn en ingezetenen die 100 of 105 jaar worden. Er volgt (desgewenst) een bezoek bij 60-jarige huwelijken en bij het bereiken van de 100-jarige of 105-jarige leeftijd. Ook de 95.000 en 100.000 inwoner(s) van Helmond worden gefeliciteerd en krijgen (desgewenst) bezoek. </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Bestuur &amp; Organisatie:</text:p>
                  <text:list text:style-name="id1-3-2-5-48-1-3-4-2-2">
                    <text:list-item text:style-override="id1-3-2-5-48-1-3-4-2-2-1">
                      <text:number>•</text:number>
                      <text:p text:style-name="table_al">Team Bestuurs- en directieadvies en Ondersteuning</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Beleid van de burgemeester en provinciaal beleid</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2">
                  <text:p text:style-name="table_al">
                    <text:span text:style-name="nadrukvet">6.2 Koninklijke onderscheidingen en erepenn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Beoordelen en verwerken van de aanvragen voor een koninklijke onderscheiding of koninklijke erepenning. Verzenden van uitnodigingen voor de jaarlijkse bijeenkomst rondom Koningsda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woners van de gemeente Helmond waarvoor een koninklijke onderscheiding aangevraagd is of waaraan een koninklijke onderscheiding is uitgereikt.</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Bestuur &amp; Organisatie:</text:p>
                  <text:list text:style-name="id1-3-2-5-50-1-3-4-2-2">
                    <text:list-item text:style-override="id1-3-2-5-50-1-3-4-2-2-1">
                      <text:number>•</text:number>
                      <text:p text:style-name="table_al">Team Bestuurs- en directieadvies en Ondersteuning</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Reglement op de Orde van de Nederlandse Leeuw en de Orde van Oranje-Nassau<text:span text:style-name="nadrukvet"/></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2">
                  <text:p text:style-name="table_al">
                    <text:span text:style-name="nadrukvet">6.3 Naturalisatieceremonie</text:span>
                  </text:p>
                </table:table-cell>
              </table:table-row>
              <table:table-row table:style-name="row">
                <table:table-cell table:style-name="cell_frame_all" table:number-rows-spanned="1" table:number-columns-spanned="1">
                  <text:p text:style-name="table_al">
                    <text:span text:style-name="nadrukvet">T</text:span>
                    <text:span text:style-name="nadrukvet">aak</text:span>
                  </text:p>
                </table:table-cell>
                <table:table-cell table:style-name="cell_frame_all" table:number-rows-spanned="1" table:number-columns-spanned="1">
                  <text:p text:style-name="table_al">Ingezetenen van de gemeente Helmond die deelnemen aan een naturalisatie- of optieprocedure uitnodigen voor de naturalisatieceremonie.</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deelnemen aan een naturalisatie- of optieprocedure, die alleen nog een naturalisatieceremonie moeten bijwonen om de Nederlandse nationaliteit te krijgen.</text:p>
                </table:table-cell>
              </table:table-row>
              <table:table-row table:style-name="row">
                <table:table-cell table:style-name="cell_frame_all" table:number-rows-spanned="1" table:number-columns-spanned="1">
                  <text:p text:style-name="table_al">
                    <text:span text:style-name="nadrukvet">Binnengemeentelijk orgaa</text:span>
                    <text:span text:style-name="nadrukvet">n</text:span>
                  </text:p>
                </table:table-cell>
                <table:table-cell table:style-name="cell_frame_all" table:number-rows-spanned="1" table:number-columns-spanned="1">
                  <text:p text:style-name="table_al">Afdeling Bestuur &amp; Organisatie:</text:p>
                  <text:list text:style-name="id1-3-2-5-52-1-3-4-2-2">
                    <text:list-item text:style-override="id1-3-2-5-52-1-3-4-2-2-1">
                      <text:number>•</text:number>
                      <text:p text:style-name="table_al">Team Bestuurs- en directieadvies en Ondersteuning</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Rijkswet op het Nederlanderschap, hoofdstuk 3 en 4</text:p>
                </table:table-cell>
              </table:table-row>
            </table:table>
            <text:p text:style-name="table_bottom"/>
          </text:section>
          <text:p text:style-name="al"/>
          <text:p text:style-name="al">
          <text:span text:style-name="nadrukvet">7. Dienstverlening</text:span>
        </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2">
                  <text:p text:style-name="table_al">
                    <text:span text:style-name="nadrukvet">7.1 Bijhouden van de BRP</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bijhouden van de persoonsgegevens van de ingezetenen van de gemeente Helmond in de Basisregistratie Personen. De volgende gegevens staan in de BRP:</text:p>
                  <text:list text:style-name="id1-3-2-5-56-1-3-2-2-2">
                    <text:list-item text:style-override="id1-3-2-5-56-1-3-2-2-2-1">
                      <text:number>•</text:number>
                      <text:p text:style-name="table_al">Voornaam/voornamen en achternaam;</text:p>
                    </text:list-item>
                    <text:list-item text:style-override="id1-3-2-5-56-1-3-2-2-2-2">
                      <text:number>•</text:number>
                      <text:p text:style-name="table_al">Geslacht</text:p>
                    </text:list-item>
                    <text:list-item text:style-override="id1-3-2-5-56-1-3-2-2-2-3">
                      <text:number>•</text:number>
                      <text:p text:style-name="table_al">Geboortedatum, -plaats en -land;</text:p>
                    </text:list-item>
                    <text:list-item text:style-override="id1-3-2-5-56-1-3-2-2-2-4">
                      <text:number>•</text:number>
                      <text:p text:style-name="table_al">Verblijfplaats (incl. adres);</text:p>
                    </text:list-item>
                    <text:list-item text:style-override="id1-3-2-5-56-1-3-2-2-2-5">
                      <text:number>•</text:number>
                      <text:p text:style-name="table_al">Administratienummer;</text:p>
                    </text:list-item>
                    <text:list-item text:style-override="id1-3-2-5-56-1-3-2-2-2-6">
                      <text:number>•</text:number>
                      <text:p text:style-name="table_al">Burgerservicenummer (BSN);</text:p>
                    </text:list-item>
                    <text:list-item text:style-override="id1-3-2-5-56-1-3-2-2-2-7">
                      <text:number>•</text:number>
                      <text:p text:style-name="table_al">Ouders;</text:p>
                    </text:list-item>
                    <text:list-item text:style-override="id1-3-2-5-56-1-3-2-2-2-8">
                      <text:number>•</text:number>
                      <text:p text:style-name="table_al">Nationaliteit (en eventueel verblijfsrecht);</text:p>
                    </text:list-item>
                    <text:list-item text:style-override="id1-3-2-5-56-1-3-2-2-2-9">
                      <text:number>•</text:number>
                      <text:p text:style-name="table_al">Huwelijk of geregistreerd partnerschap;</text:p>
                    </text:list-item>
                    <text:list-item text:style-override="id1-3-2-5-56-1-3-2-2-2-10">
                      <text:number>•</text:number>
                      <text:p text:style-name="table_al">Overlijden;</text:p>
                    </text:list-item>
                    <text:list-item text:style-override="id1-3-2-5-56-1-3-2-2-2-11">
                      <text:number>•</text:number>
                      <text:p text:style-name="table_al">Inschrijving in de BRP;</text:p>
                    </text:list-item>
                    <text:list-item text:style-override="id1-3-2-5-56-1-3-2-2-2-12">
                      <text:number>•</text:number>
                      <text:p text:style-name="table_al">Kinderen;</text:p>
                    </text:list-item>
                    <text:list-item text:style-override="id1-3-2-5-56-1-3-2-2-2-13">
                      <text:number>•</text:number>
                      <text:p text:style-name="table_al">Verblijfstitel;</text:p>
                    </text:list-item>
                    <text:list-item text:style-override="id1-3-2-5-56-1-3-2-2-2-14">
                      <text:number>•</text:number>
                      <text:p text:style-name="table_al">Gezagsverhouding en curatele;</text:p>
                    </text:list-item>
                    <text:list-item text:style-override="id1-3-2-5-56-1-3-2-2-2-15">
                      <text:number>•</text:number>
                      <text:p text:style-name="table_al">Reisdocument (zoals paspoort en identiteitskaart);</text:p>
                    </text:list-item>
                    <text:list-item text:style-override="id1-3-2-5-56-1-3-2-2-2-16">
                      <text:number>•</text:number>
                      <text:p text:style-name="table_al">Kiesrecht.</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Dienstverlening</text:p>
                  <text:list text:style-name="id1-3-2-5-56-1-3-4-2-2">
                    <text:list-item text:style-override="id1-3-2-5-56-1-3-4-2-2-1">
                      <text:number>•</text:number>
                      <text:p text:style-name="table_al">Team Burgerzak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Wet basisregistratie personen, hoofdstuk 2 afdeling 1</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2">
                  <text:p text:style-name="table_al">
                    <text:span text:style-name="nadrukvet">7.2 Reisdocu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aanvragen, beheren en uitreiken van reisdocument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een reisdocument willen aanvrag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Dienstverlening</text:p>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58-1-3-5-2-1">
                    <text:list-item text:style-override="id1-3-2-5-58-1-3-5-2-1-1">
                      <text:number>•</text:number>
                      <text:p text:style-name="table_al">Paspoortwet</text:p>
                    </text:list-item>
                    <text:list-item text:style-override="id1-3-2-5-58-1-3-5-2-1-2">
                      <text:number>•</text:number>
                      <text:p text:style-name="table_al">Paspoortbesluit</text:p>
                    </text:list-item>
                    <text:list-item text:style-override="id1-3-2-5-58-1-3-5-2-1-3">
                      <text:number>•</text:number>
                      <text:p text:style-name="table_al">Paspoortuitvoeringsregeling Nederland 2001 (PUN)</text:p>
                    </text:list-item>
                  </text:list>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2">
                  <text:p text:style-name="table_al">
                    <text:span text:style-name="nadrukvet">7.3 Rijbewijz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aanvragen, beheren en uitreiken van rijbewijze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een rijbewijs willen aanvragen of verleng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Dienstverlening</text:p>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Reglement rijbewijzen, artikel 26 t/m 49d</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2">
                  <text:p text:style-name="table_al">
                    <text:span text:style-name="nadrukvet">7.4 Verkiez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list text:style-name="id1-3-2-5-62-1-3-2-2-1">
                    <text:list-item text:style-override="id1-3-2-5-62-1-3-2-2-1-1">
                      <text:number>•</text:number>
                      <text:p text:style-name="table_al">Het organiseren en uitvoeren van de wettelijke voorgeschreven verkiezingen;</text:p>
                    </text:list-item>
                    <text:list-item text:style-override="id1-3-2-5-62-1-3-2-2-1-2">
                      <text:number>•</text:number>
                      <text:p text:style-name="table_al">Selecteren stemgerechtigden en vervaardigen stempas;</text:p>
                    </text:list-item>
                    <text:list-item text:style-override="id1-3-2-5-62-1-3-2-2-1-3">
                      <text:number>•</text:number>
                      <text:p text:style-name="table_al">Aanschrijven van inwoners die 18 jaar zijn geworden na de laatste verkiezingen om hen te informeren over het stemproces.</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Kiesgerechtigden binnen de gemeente Helmond en stembureauleden.</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Afdeling Dienstverlening</text:p>
                  <text:list text:style-name="id1-3-2-5-62-1-3-4-2-2">
                    <text:list-item text:style-override="id1-3-2-5-62-1-3-4-2-2-1">
                      <text:number>•</text:number>
                      <text:p text:style-name="table_al">Team Burgerzak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62-1-3-5-2-1">
                    <text:list-item text:style-override="id1-3-2-5-62-1-3-5-2-1-1">
                      <text:number>•</text:number>
                      <text:p text:style-name="table_al">Kieswet</text:p>
                    </text:list-item>
                    <text:list-item text:style-override="id1-3-2-5-62-1-3-5-2-1-2">
                      <text:number>•</text:number>
                      <text:p text:style-name="table_al">Kiesbesluit</text:p>
                    </text:list-item>
                    <text:list-item text:style-override="id1-3-2-5-62-1-3-5-2-1-3">
                      <text:number>•</text:number>
                      <text:p text:style-name="table_al">Kiesregeling</text:p>
                    </text:list-item>
                  </text:list>
                </table:table-cell>
              </table:table-row>
            </table:table>
            <text:p text:style-name="table_bottom"/>
          </text:section>
          <text:p text:style-name="al"/>
          <text:p text:style-name="al">
          <text:span text:style-name="nadrukvet">8. Informatievoorziening &amp; automatisering </text:span>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8.1 BAG-behee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De Basisadministratie Adressen en Gebouwen (BAG) bevat authentieke gegevens. Deze gegevens dienen juist, actueel, betrouwbaar en volledig te zijn. In de BAG wordt het attribuut ‘datum gereed’ vermeld. Dit gegeven wordt ontleend aan brondocumenten. Bij oude panden is deze documentatie niet altijd voorhanden. Daarbij moet een onderzoek verricht worden naar de juistheid van dat gegeven, zodat dit gegeven binnen de voorgeschreven tolerantiegrenzen geregistreerd kan worden. De datum van bewoning, zoals die geregistreerd is in de BRP, kan hierbij richtinggevend zijn.</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Adressen, waarvan de ‘datum gereed’ bepaald moet word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Informatievoorziening &amp; Automatisering:</text:p>
                  <text:list text:style-name="id1-3-2-5-66-1-3-4-2-2">
                    <text:list-item text:style-override="id1-3-2-5-66-1-3-4-2-2-1">
                      <text:number>•</text:number>
                      <text:p text:style-name="table_al">Team Informatiediensten</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Wet BAG, hoofdstuk 6, m.n. artikelen 37 t/m 41</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
                    <text:span text:style-name="nadrukvet">8.2 Statistiek</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IVA.AI zorgt er voor dat er binnen en buiten de gemeente actuele cijfers beschikbaar zijn over (de ontwikkelingen in) het aantal inwoners, natuurlijke groei en migratie en samenstelling van huishoudens, etc. Normaliter worden deze eens per kwartaal opgesteld. In bijzondere situaties, bijvoorbeeld de corona-periode, kunnen deze gegevens ook beschikbaar gesteld worden voor bijvoorbeeld een maandelijkse actuele crisismonitor. Het inzichtelijk maken van de ontwikkelingen van de bevolking van Helmond gebeurt aan de hand van de volgende onderwerpen/kengetallen:</text:p>
                  <text:list text:style-name="id1-3-2-5-68-1-3-2-2-2">
                    <text:list-item text:style-override="id1-3-2-5-68-1-3-2-2-2-1">
                      <text:number>•</text:number>
                      <text:p text:style-name="table_al">Ontwikkelingen van de bevolking van Helmond:</text:p>
                      <text:list text:style-name="id1-3-2-5-68-1-3-2-2-2-1-3">
                        <text:list-item text:style-override="id1-3-2-5-68-1-3-2-2-2-1-3-1">
                          <text:number>o</text:number>
                          <text:p text:style-name="table_al">Aantal inwoners/huishoudens per 1e van de maand;</text:p>
                        </text:list-item>
                      </text:list>
                    </text:list-item>
                    <text:list-item text:style-override="id1-3-2-5-68-1-3-2-2-2-2">
                      <text:number>•</text:number>
                      <text:p text:style-name="table_al">De natuurlijke groei van de bevolking van Helmond:</text:p>
                      <text:list text:style-name="id1-3-2-5-68-1-3-2-2-2-2-3">
                        <text:list-item text:style-override="id1-3-2-5-68-1-3-2-2-2-2-3-1">
                          <text:number>o</text:number>
                          <text:p text:style-name="table_al">Aantal geboorten;</text:p>
                        </text:list-item>
                        <text:list-item text:style-override="id1-3-2-5-68-1-3-2-2-2-2-3-2">
                          <text:number>o</text:number>
                          <text:p text:style-name="table_al">Aantal overlijdens; </text:p>
                        </text:list-item>
                        <text:list-item text:style-override="id1-3-2-5-68-1-3-2-2-2-2-3-3">
                          <text:number>o</text:number>
                          <text:p text:style-name="table_al">Het migratiesaldo van Helmond – aantal inwoners/huishoudens dat Helmond verlaat;</text:p>
                        </text:list-item>
                        <text:list-item text:style-override="id1-3-2-5-68-1-3-2-2-2-2-3-4">
                          <text:number>o</text:number>
                          <text:p text:style-name="table_al">Aantal inwoners/huishoudens dat zich in Helmond vestigt; </text:p>
                        </text:list-item>
                        <text:list-item text:style-override="id1-3-2-5-68-1-3-2-2-2-2-3-5">
                          <text:number>o</text:number>
                          <text:p text:style-name="table_al">Herkomst van de inwoners/huishoudens die zich in Helmond vestigen;</text:p>
                        </text:list-item>
                        <text:list-item text:style-override="id1-3-2-5-68-1-3-2-2-2-2-3-6">
                          <text:number>o</text:number>
                          <text:p text:style-name="table_al">Vestiging van de inwoners/huishoudens die Helmond verlaten;</text:p>
                        </text:list-item>
                        <text:list-item text:style-override="id1-3-2-5-68-1-3-2-2-2-2-3-7">
                          <text:number>o</text:number>
                          <text:p text:style-name="table_al">Aantal inwoners dat verhuist binnen Helmond: afstand tussen het oude en nieuwe adres;</text:p>
                        </text:list-item>
                      </text:list>
                    </text:list-item>
                    <text:list-item text:style-override="id1-3-2-5-68-1-3-2-2-2-3">
                      <text:number>•</text:number>
                      <text:p text:style-name="table_al">Samenstelling van de bevolking van en huishoudens in Helmond: </text:p>
                      <text:list text:style-name="id1-3-2-5-68-1-3-2-2-2-3-3">
                        <text:list-item text:style-override="id1-3-2-5-68-1-3-2-2-2-3-3-1">
                          <text:number>o</text:number>
                          <text:p text:style-name="table_al">Naar leeftijd; </text:p>
                        </text:list-item>
                        <text:list-item text:style-override="id1-3-2-5-68-1-3-2-2-2-3-3-2">
                          <text:number>o</text:number>
                          <text:p text:style-name="table_al">Naar herkomst (etniciteit/geboorteland); </text:p>
                        </text:list-item>
                        <text:list-item text:style-override="id1-3-2-5-68-1-3-2-2-2-3-3-3">
                          <text:number>o</text:number>
                          <text:p text:style-name="table_al">Naar huishouden (zoals alleenstaand, gezin met kinderen, etc.); </text:p>
                        </text:list-item>
                      </text:list>
                    </text:list-item>
                    <text:list-item text:style-override="id1-3-2-5-68-1-3-2-2-2-4">
                      <text:number>•</text:number>
                      <text:p text:style-name="table_al">Aantal huwelijken; </text:p>
                    </text:list-item>
                    <text:list-item text:style-override="id1-3-2-5-68-1-3-2-2-2-5">
                      <text:number>•</text:number>
                      <text:p text:style-name="table_al">Aantal scheidingen;</text:p>
                    </text:list-item>
                    <text:list-item text:style-override="id1-3-2-5-68-1-3-2-2-2-6">
                      <text:number>•</text:number>
                      <text:p text:style-name="table_al">Leeftijd van moeders als zij hun (eerste) kind krijgen - aantal tienermoeders;</text:p>
                    </text:list-item>
                    <text:list-item text:style-override="id1-3-2-5-68-1-3-2-2-2-7">
                      <text:number>•</text:number>
                      <text:p text:style-name="table_al">Hoe lang inwoners in Nederland/Helmond/huidige adres wonen; </text:p>
                    </text:list-item>
                    <text:list-item text:style-override="id1-3-2-5-68-1-3-2-2-2-8">
                      <text:number>•</text:number>
                      <text:p text:style-name="table_al">Aantal statushouders; </text:p>
                    </text:list-item>
                    <text:list-item text:style-override="id1-3-2-5-68-1-3-2-2-2-9">
                      <text:number>•</text:number>
                      <text:p text:style-name="table_al">Typen woningen waarin de verschillende huishoudensamenstellingen wonen; </text:p>
                    </text:list-item>
                    <text:list-item text:style-override="id1-3-2-5-68-1-3-2-2-2-10">
                      <text:number>•</text:number>
                      <text:p text:style-name="table_al">Bovenstaande gegevens in Helmond per gebied, zoals wijken en buurten van Helmond;</text:p>
                    </text:list-item>
                    <text:list-item text:style-override="id1-3-2-5-68-1-3-2-2-2-11">
                      <text:number>•</text:number>
                      <text:p text:style-name="table_al">Kruisingen tussen bovenstaande gegevens, zoals aantal alleenstaande 1e generatie inwoners met migratieachtergrond van 65 jaar en ouder. </text:p>
                    </text:list-item>
                  </text:list>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Informatievoorziening &amp; Automatisering:</text:p>
                  <text:list text:style-name="id1-3-2-5-68-1-3-4-2-2">
                    <text:list-item text:style-override="id1-3-2-5-68-1-3-4-2-2-1">
                      <text:number>•</text:number>
                      <text:p text:style-name="table_al">Team Analyse &amp; Intelligence</text:p>
                    </text:list-item>
                  </text:list>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list text:style-name="id1-3-2-5-68-1-3-5-2-1">
                    <text:list-item text:style-override="id1-3-2-5-68-1-3-5-2-1-1">
                      <text:number>•</text:number>
                      <text:p text:style-name="table_al">Wet basisregistratie personen, artikel 3.13 (verstrekking voor historische, statistische of wetenschappelijke doeleinden)</text:p>
                    </text:list-item>
                    <text:list-item text:style-override="id1-3-2-5-68-1-3-5-2-1-2">
                      <text:number>•</text:number>
                      <text:p text:style-name="table_al">Besluit basisregistratie personen, artikel 44</text:p>
                    </text:list-item>
                  </text:list>
                </table:table-cell>
              </table:table-row>
            </table:table>
            <text:p text:style-name="table_bottom"/>
          </text:section>
          <text:p text:style-name="al"/>
          <text:p text:style-name="al">
          <text:span text:style-name="nadrukvet">9. Griffie </text:span>
        </text:p>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2">
                  <text:p text:style-name="table_al">
                    <text:span text:style-name="nadrukvet">9.1 Gast van de Raa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et aanschrijven van kiesgerechtigde inwoners om hen uit te nodigen voor bijwoning van een raadsvergadering.</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Ingezetenen van de gemeente Helmond die kiesgerechtigd zijn voor de gemeenteverkiezingen.</text:p>
                </table:table-cell>
              </table:table-row>
              <table:table-row table:style-name="row">
                <table:table-cell table:style-name="cell_frame_all" table:number-rows-spanned="1" table:number-columns-spanned="1">
                  <text:p text:style-name="table_al">
                    <text:span text:style-name="nadrukvet">Binnengemeentelijk orgaan</text:span>
                  </text:p>
                </table:table-cell>
                <table:table-cell table:style-name="cell_frame_all" table:number-rows-spanned="1" table:number-columns-spanned="1">
                  <text:p text:style-name="table_al">Afdeling Griffie</text:p>
                </table:table-cell>
              </table:table-row>
              <table:table-row table:style-name="row">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Burgerparticipati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utorisatietabel 2025</text:p>
          <text:p text:style-name="al"/>
          <text:p text:style-name="al">
          <text:a xlink:href="https://www.officielebekendmakingen.nl/dc-2024-12637" xlink:type="simple">
            <text:span text:style-name="nadrukondlijn">Bijlage 2 Autorisatietabel 2025</text:span>
          </text:a>
        </text:p>
          <text:p text:style-name="al"/>
        </text:section>
        <text:section text:name="bijlage_id1-3-2-7" text:style-name="bijlage">
          <text:p text:style-name="bijlage_top"/>
          <text:p text:style-name="hoofdstuk_kop"><text:span text:style-name="label">Bijlage</text:span> <text:span text:style-name="nr">3:</text:span> Derden 2025</text:p>
          <text:p text:style-name="al"/>
          <text:p text:style-name="al">
          <text:span text:style-name="nadrukvet">1. Inleiding</text:span>
        </text:p>
          <text:p text:style-name="al"/>
          <text:p text:style-name="al">In deze bijlage staan derden genoemd die werkzaamheden verrichten met een gewichtig maatschappelijk belang voor de gemeente Helmond, aan wie gegevens uit de BRP kunnen worden verstrekt.</text:p>
          <text:p text:style-name="al"/>
          <text:p text:style-name="al">Verstrekking op grond van artikel 2 lid 1 van de Nadere regels gegevensverstrekking Basisregistratie Personen Helmond 2025 blijft achterwege indien de betrokkene op grond van en met inachtneming van artikel 3.21 Wet BRP verzocht heeft om beperking van de verstrekking van gegevens aan derden.</text:p>
          <text:p text:style-name="al"/>
          <text:p text:style-name="al">
          <text:span text:style-name="nadrukvet">2. Categorieën van derden</text:span>
        </text:p>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2">
                  <text:p text:style-name="table_al">
                    <text:span text:style-name="nadrukvet">2.1 Nederlandse niet-gemeentelijke crematoria of begraafplaatsen in de gemeente Helmond</text:span>
                    <text:span text:style-name="nadrukvet"/>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Waaronder:</text:p>
                  <text:list text:style-name="id1-3-2-7-11-1-3-2-2-2">
                    <text:list-item text:style-override="id1-3-2-7-11-1-3-2-2-2-1">
                      <text:number>•</text:number>
                      <text:p text:style-name="table_al">Crematorium Berkendonk, Meanderlaan Helmond;</text:p>
                    </text:list-item>
                    <text:list-item text:style-override="id1-3-2-7-11-1-3-2-2-2-2">
                      <text:number>•</text:number>
                      <text:p text:style-name="table_al">Algemene begraafplaats Molenstraat, Molenstraat Helmond;</text:p>
                    </text:list-item>
                    <text:list-item text:style-override="id1-3-2-7-11-1-3-2-2-2-3">
                      <text:number>•</text:number>
                      <text:p text:style-name="table_al">Algemene begraafplaats grafeiland, Warandelaan Helmond;</text:p>
                    </text:list-item>
                    <text:list-item text:style-override="id1-3-2-7-11-1-3-2-2-2-4">
                      <text:number>•</text:number>
                      <text:p text:style-name="table_al">Begraafplaats Rooms-Katholieke kerk Hortsedijk, Hortsedijk Helmond;</text:p>
                    </text:list-item>
                    <text:list-item text:style-override="id1-3-2-7-11-1-3-2-2-2-5">
                      <text:number>•</text:number>
                      <text:p text:style-name="table_al">Begraafplaats Rooms-Katholieke kerk Brouwhuis, Rector Heuvelsstraat Helmond;</text:p>
                    </text:list-item>
                    <text:list-item text:style-override="id1-3-2-7-11-1-3-2-2-2-6">
                      <text:number>•</text:number>
                      <text:p text:style-name="table_al">Begraafplaats Rooms-Katholieke kerk Leonardus, Wethouder Ebbenlaan Helmond;</text:p>
                    </text:list-item>
                    <text:list-item text:style-override="id1-3-2-7-11-1-3-2-2-2-7">
                      <text:number>•</text:number>
                      <text:p text:style-name="table_al">Begraafplaats Rooms-Katholieke kerk St. Lucia, Hoofdstraat Helmond;</text:p>
                    </text:list-item>
                    <text:list-item text:style-override="id1-3-2-7-11-1-3-2-2-2-8">
                      <text:number>•</text:number>
                      <text:p text:style-name="table_al">Begraafplaats Rooms-Katholieke kerk Stiphout, Dorpsstraat Helmond.</text:p>
                    </text:list-item>
                  </text:list>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11-1-3-3-2-2">
                    <text:list-item text:style-override="id1-3-2-7-11-1-3-3-2-2-1">
                      <text:number>•</text:number>
                      <text:p text:style-name="table_al">bijhouding van de begraafplaatsadministratie;</text:p>
                    </text:list-item>
                    <text:list-item text:style-override="id1-3-2-7-11-1-3-3-2-2-2">
                      <text:number>•</text:number>
                      <text:p text:style-name="table_al">uitvoering van de Wet op de Lijkbezorging. </text:p>
                    </text:list-item>
                  </text:list>
                  <text:p text:style-name="table_al">Bijvoorbeeld: ruimen van stoffelijk overschot, graven- of urnenbeheer.</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2">
                  <text:p text:style-name="table_al">
                    <text:span text:style-name="nadrukvet">2.2 LEV-groep</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LEV-groep </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preventief huisbezoek 75+ers en 80+ers</text:p>
                  <text:p text:style-name="table_al"/>
                  <text:p text:style-name="table_al">Toegevoegd op: 11-05-2021</text:p>
                  <text:p text:style-name="table_al">Conform collegebesluit: 50542167</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2">
                  <text:p text:style-name="table_al">
                    <text:span text:style-name="nadrukvet">2.3 Nederlandse woningbouwcorporaties belast met het beheer van de sociale huurwoningen in Helmond</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text:p>
                  <text:list text:style-name="id1-3-2-7-15-1-3-2-2-2">
                    <text:list-item text:style-override="id1-3-2-7-15-1-3-2-2-2-1">
                      <text:number>•</text:number>
                      <text:p text:style-name="table_al">Woningbouwvereniging Bergopwaarts te Deurne;</text:p>
                    </text:list-item>
                    <text:list-item text:style-override="id1-3-2-7-15-1-3-2-2-2-2">
                      <text:number>•</text:number>
                      <text:p text:style-name="table_al">Woningbouwvereniging Volksbelang te Helmond;</text:p>
                    </text:list-item>
                    <text:list-item text:style-override="id1-3-2-7-15-1-3-2-2-2-3">
                      <text:number>•</text:number>
                      <text:p text:style-name="table_al">Stichting Woonpartners te Helmond;</text:p>
                    </text:list-item>
                    <text:list-item text:style-override="id1-3-2-7-15-1-3-2-2-2-4">
                      <text:number>•</text:number>
                      <text:p text:style-name="table_al">Woningstichting Compaen te Helmond;</text:p>
                    </text:list-item>
                    <text:list-item text:style-override="id1-3-2-7-15-1-3-2-2-2-5">
                      <text:number>•</text:number>
                      <text:p text:style-name="table_al">Stichting WoCom te Helmond </text:p>
                    </text:list-item>
                  </text:list>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tegengaan van woonfraude, zoals onrechtmatige bewoning, onrechtmatige doorverhuur, onrechtmatig gebruik en bewoning door illegalen. </text:p>
                  <text:p text:style-name="table_al">Bijvoorbeeld: iemand heeft aangegeven een eenpersoonshuishouden te voeren, terwijl in werkelijkheid sprake is van een gemeenschappelijk huishouden. Ook kan het zijn dat iemand onzichtbaar of onvindbaar wil zijn, omdat er opgelopen schulden zijn en deze de deurwaarders wil ontlopen. </text:p>
                  <text:p text:style-name="table_al"/>
                  <text:p text:style-name="table_al">Veel voorkomende vorm van woonfraude is adresfraude. Het anders voorstellen van de feitelijke woonsituatie om daar, in de meeste gevallen, financieel gewin mee te behalen. Bij de aanpak van woonfraude speelt het adres in de BRP een belangrijke rol. Samenwerking tussen burgerzaken, andere afdelingen binnen de gemeente en met anderen zoals woningbouwcorporaties, kan bijdragen aan het sneller opsporen en bestrijden van woonfraude. </text:p>
                  <text:p text:style-name="table_al"/>
                  <text:p text:style-name="table_al">N.B.: De verstrekking kan nooit op basis van een adres gebeuren, maar moet altijd plaatsvinden op basis van persoonsgegevens (dus op naam).</text:p>
                  <text:p text:style-name="table_al"/>
                  <text:p text:style-name="table_al">Bron: Circulaire BRP en woonfraude, van het ministerie van Binnenlandse Zaken en Koninkrijksrelaties, datum 01-03-2016, kenmerk 2016-0000150396 </text:p>
                  <text:p text:style-name="table_al"/>
                  <text:p text:style-name="table_al">Inschrijving als woningzoekende bij Bergopwaarts, Volksbelang, Woonpartners, Compaen en WoCom gaat via <text:a xlink:href="http://www.wooniezie.nl/" xlink:type="simple"><text:span text:style-name="nadrukondlijn">wooniezie.nl</text:span></text:a>.</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cell_frame_all" table:number-rows-spanned="1" table:number-columns-spanned="2">
                  <text:p text:style-name="table_al">
                    <text:span text:style-name="nadrukvet">2.4 Nederlandse ziekenhuizen</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Nederlandse ziekenhuizen</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17-1-3-3-2-2">
                    <text:list-item text:style-override="id1-3-2-7-17-1-3-3-2-2-1">
                      <text:number>•</text:number>
                      <text:p text:style-name="table_al">patiëntenzorg;</text:p>
                    </text:list-item>
                    <text:list-item text:style-override="id1-3-2-7-17-1-3-3-2-2-2">
                      <text:number>•</text:number>
                      <text:p text:style-name="table_al">verlenen medische zorg;</text:p>
                    </text:list-item>
                    <text:list-item text:style-override="id1-3-2-7-17-1-3-3-2-2-3">
                      <text:number>•</text:number>
                      <text:p text:style-name="table_al">innen rekeningen i.v.m. verleende zorg.</text:p>
                    </text:list-item>
                  </text:list>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2">
                  <text:p text:style-name="table_al">
                    <text:span text:style-name="nadrukvet">2.5 Nederlandse instelling of organisatie t.b.v. geestelijke gezondheidszor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GGZ Oost-Brabant.</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19-1-3-3-2-2">
                    <text:list-item text:style-override="id1-3-2-7-19-1-3-3-2-2-1">
                      <text:number>•</text:number>
                      <text:p text:style-name="table_al">patiëntenzorg;</text:p>
                    </text:list-item>
                    <text:list-item text:style-override="id1-3-2-7-19-1-3-3-2-2-2">
                      <text:number>•</text:number>
                      <text:p text:style-name="table_al">verlenen medische zorg;</text:p>
                    </text:list-item>
                    <text:list-item text:style-override="id1-3-2-7-19-1-3-3-2-2-3">
                      <text:number>•</text:number>
                      <text:p text:style-name="table_al">innen rekeningen i.v.m. verleende zorg.</text:p>
                    </text:list-item>
                  </text:list>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2">
                  <text:p text:style-name="table_al">
                    <text:span text:style-name="nadrukvet">2.6 Nederlandse instelling of organisatie t.b.v. het verstrekken van sociale kredieten en leningen</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Waaronder:</text:p>
                  <text:list text:style-name="id1-3-2-7-21-1-3-2-2-2">
                    <text:list-item text:style-override="id1-3-2-7-21-1-3-2-2-2-1">
                      <text:number>•</text:number>
                      <text:p text:style-name="table_al">Kredietbank Nederland;</text:p>
                    </text:list-item>
                    <text:list-item text:style-override="id1-3-2-7-21-1-3-2-2-2-2">
                      <text:number>•</text:number>
                      <text:p text:style-name="table_al">Kredietbank West-Brabant;</text:p>
                    </text:list-item>
                    <text:list-item text:style-override="id1-3-2-7-21-1-3-2-2-2-3">
                      <text:number>•</text:number>
                      <text:p text:style-name="table_al">Kredietbank Limburg;</text:p>
                    </text:list-item>
                    <text:list-item text:style-override="id1-3-2-7-21-1-3-2-2-2-4">
                      <text:number>•</text:number>
                      <text:p text:style-name="table_al">Kredietbank Rotterdam.</text:p>
                    </text:list-item>
                  </text:list>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beheer van sociale kredieten en leningen.</text:p>
                  <text:p text:style-name="table_al"/>
                  <text:p text:style-name="table_al">N.B.: Instelling/organisatie moet aangesloten zijn bij de branchevereniging voor schuldhulpverlening en sociaal bankieren, de NVVK. NVVK-leden zijn kredietbanken, gemeenten en particuliere organisaties voor schuldhulpverlening en/of voor bewindvoering (Wsnp en beschermingsbewind). Bron:<text:a xlink:href="http://www.nvvk.nl/" xlink:type="simple"><text:span text:style-name="nadrukondlijn">www.nvvk.nl</text:span></text:a>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2">
                  <text:p text:style-name="table_al">
                    <text:span text:style-name="nadrukvet">2.7 Nederlandse instelling of organisatie t.b.v. maatschappelijke dienstverlen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Leger des Heils.</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het zoeken van vermiste familieleden t/m 2e graad.</text:p>
                  <text:p text:style-name="table_al"/>
                  <text:p text:style-name="table_al">N.B.: 1e graad: (adoptie)ouders en (adoptie)kinderen. 2e graad: grootouders, kleinkinderen en broers en zussen.</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2">
                  <text:p text:style-name="table_al">
                    <text:span text:style-name="nadrukvet">2.8 Nederlandse niet-gemeentelijke bibliotheken</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Bibliotheek Helmond-Peel.</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25-1-3-3-2-2">
                    <text:list-item text:style-override="id1-3-2-7-25-1-3-3-2-2-1">
                      <text:number>•</text:number>
                      <text:p text:style-name="table_al">beheren ledenadministratie;</text:p>
                    </text:list-item>
                    <text:list-item text:style-override="id1-3-2-7-25-1-3-3-2-2-2">
                      <text:number>•</text:number>
                      <text:p text:style-name="table_al">innen rekeningen i.v.m. verleende diensten.</text:p>
                    </text:list-item>
                  </text:list>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2">
                  <text:p text:style-name="table_al">
                    <text:span text:style-name="nadrukvet">2.9 Nederlandse instelling of organisatie t.b.v. reclasser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Reclassering Nederland.</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27-1-3-3-2-2">
                    <text:list-item text:style-override="id1-3-2-7-27-1-3-3-2-2-1">
                      <text:number>•</text:number>
                      <text:p text:style-name="table_al">het uitvoeren van taken in opdracht van justitie zoals: </text:p>
                    </text:list-item>
                    <text:list-item text:style-override="id1-3-2-7-27-1-3-3-2-2-2">
                      <text:number>•</text:number>
                      <text:p text:style-name="table_al">uitbrengen adviesrapport over een verdachte/dader;</text:p>
                    </text:list-item>
                    <text:list-item text:style-override="id1-3-2-7-27-1-3-3-2-2-3">
                      <text:number>•</text:number>
                      <text:p text:style-name="table_al">toezicht houden op en begeleiden van een persoon, als onderdeel van een opgelegde straf bijv. elektronische controle (enkelband) of gebiedsverbod;</text:p>
                    </text:list-item>
                    <text:list-item text:style-override="id1-3-2-7-27-1-3-3-2-2-4">
                      <text:number>•</text:number>
                      <text:p text:style-name="table_al">zorgdragen voor uitvoering werkstraffen;</text:p>
                    </text:list-item>
                    <text:list-item text:style-override="id1-3-2-7-27-1-3-3-2-2-5">
                      <text:number>•</text:number>
                      <text:p text:style-name="table_al">uitvoeren van gedragstrainingen;</text:p>
                    </text:list-item>
                    <text:list-item text:style-override="id1-3-2-7-27-1-3-3-2-2-6">
                      <text:number>•</text:number>
                      <text:p text:style-name="table_al">doorsturen van verdachte/veroordeelde naar forensische zorg.</text:p>
                    </text:list-item>
                  </text:list>
                  <text:p text:style-name="table_al">Reclassering Nederland is een stichting, die vanaf het moment van aanhouding t/m de terugkeer in de maatschappij betrokken is bij een dader/verdachte. Reclassering Nederland werkt samen met o.a. gemeenten, Raad voor de Kinderbescherming, Bureaus HALT, GGZ, forensische zorg, politie, Openbaar Ministerie, ministerie van Justitie en Veiligheid en de rechterlijke macht. Bron: <text:a xlink:href="http://www.reclassering.nl/" xlink:type="simple"><text:span text:style-name="nadrukondlijn">reclassering.nl</text:span></text:a>.</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2">
                  <text:p text:style-name="table_al">
                    <text:span text:style-name="nadrukvet">2.10 Nederlandse instelling of organisatie t.b.v. verslaafdenzor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Novadic-Kentron verslavingszorg.</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29-1-3-3-2-2">
                    <text:list-item text:style-override="id1-3-2-7-29-1-3-3-2-2-1">
                      <text:number>•</text:number>
                      <text:p text:style-name="table_al">de behandeling van verslaving van alcohol, drugs, medicijnen, gokken of internet in een verslavingskliniek van Novadic-Kentron.</text:p>
                    </text:list-item>
                  </text:list>
                  <text:p text:style-name="table_al">Novadic-Kentron is expert voor verslavingszorg en verslavingskunde in Brabant. Bron: <text:a xlink:href="http://www.novadic-kentron.nl/" xlink:type="simple"><text:span text:style-name="nadrukondlijn">novadic-kentron.nl</text:span></text:a>.</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2">
                  <text:p text:style-name="table_al">
                    <text:span text:style-name="nadrukvet">2.11 Nederlandse bewindvoerder of bewindvoerderskantoor</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Nederlandse bewindvoerder of bewindvoerderskantoor</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het slechts achterhalen van gegevens van de cliënt voor taken, die onder het bewind vallen. </text:p>
                  <text:p text:style-name="table_al"/>
                  <text:p text:style-name="table_al">Bijvoorbeeld: als de bewindvoerder het adres van zijn cliënt wil achterhalen, omdat de cliënt niet kan worden bereikt op het reeds bekende adres. Heeft de bewindvoerder wel contact met zijn cliënt? Dan kunnen de gegevens op minder ingrijpende wijze verkregen worden, namelijk via zijn cliënt. In dat geval worden de gegevens niet verstrekt.</text:p>
                  <text:p text:style-name="table_al"/>
                  <text:p text:style-name="table_al">N.B.: besluit of beschikking van bewind of bewindvoering van de rechtbank moet in kopie bij de aanvraag zitten.</text:p>
                  <text:p text:style-name="table_al"/>
                  <text:p text:style-name="table_al">Als een meerderjarig persoon wegens omstandigheden niet goed voor zijn financiën kan zorgen, dan kan de kantonrechter op verzoek een beschermingsmaatregel nemen. Als zo'n maatregel alleen over de financiën gaat, is sprake van (beschermings-)bewind. De bewindvoerder beheert het geld en de goederen van de betrokkene. Bewind kan wegens verkwisting of het hebben van problematische schulden worden ingesteld. De onder bewind gestelde personen staan in het openbare centraal curatele- en bewindregister. </text:p>
                  <text:p text:style-name="table_al"/>
                  <text:p text:style-name="table_al">Bron: <text:a xlink:href="https://ccbr.rechtspraak.nl/" xlink:type="simple"><text:span text:style-name="nadrukondlijn">Centraal curatele- en bewindregister (rechtspraak.nl)</text:span></text:a></text:p>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2">
                  <text:p text:style-name="table_al">
                    <text:span text:style-name="nadrukvet">2.12 Nederlandse instelling of organisatie t.b.v. oorlogs- en dienstslachtoffers</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Bond van Nederlandse Militaire Oorlogs- en Dienstslachtoffers (BNMO).</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beheren ledenadministratie.</text:p>
                  <text:p text:style-name="table_al"/>
                  <text:p text:style-name="table_al">N.B.: in geval van verstrekking enkel de naam, het adres, de bijhoudingsgemeente en de geboortedatum verstrekken. </text:p>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2">
                  <text:p text:style-name="table_al">
                    <text:span text:style-name="nadrukvet">2.13 Nederlandse instelling of organisatie t.b.v. jeugdhulp, jeugdzorg en/of jeugdbescherm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Veilig Thuis.</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35-1-3-3-2-2">
                    <text:list-item text:style-override="id1-3-2-7-35-1-3-3-2-2-1">
                      <text:number>•</text:number>
                      <text:p text:style-name="table_al">het uitvoeren van de taken, bedoeld in artikel 4.1.1 lid 2 van de Wet maatschappelijke ondersteuning (WMO) 2015;</text:p>
                    </text:list-item>
                    <text:list-item text:style-override="id1-3-2-7-35-1-3-3-2-2-2">
                      <text:number>•</text:number>
                      <text:p text:style-name="table_al">uitvoering van de Jeugdwet.</text:p>
                    </text:list-item>
                  </text:list>
                  <text:p text:style-name="table_al">Bijvoorbeeld: huiselijk geweld, kindermishandeling.</text:p>
                  <text:p text:style-name="table_al">N.B.: Veilig Thuis organisatie is een samenvoeging van de Stichting Huiselijk Geweld (SHG) en het Advies- en Meldpunt Kindermishandeling (AMK). </text:p>
                  <text:p text:style-name="table_al"/>
                  <text:p text:style-name="table_al">Veilig Thuis is de organisatie waar meldingen over huiselijk geweld en kindermishandeling gedaan worden. De wettelijke omschrijving van Veilig Thuis is ‘Advies en meldpunt huiselijk geweld en kindermishandeling’. Veilig Thuis heeft de plicht en bevoegdheid om te onderzoeken of er sprake is van kindermishandeling of huiselijk geweld en daarop actie te ondernemen. Zij is bevoegd om een melding bij de Raad voor de Kinderbescherming te doen. Waar de Raad voor de Kinderbescherming onderzoekt of er gronden zijn voor een maatregel van jeugdbescherming, onderzoekt Veilig Thuis of er sprake is van kindermishandeling. Omdat Veilig Thuis allereerst probeert vrijwillige hulp op gang te brengen, vormt de bemoeienis van Veilig Thuis vaak het startpunt van preventieve jeugdbescherming (ook wel drang genoemd). Bron: <text:a xlink:href="http://www.nji.nl/" xlink:type="simple"><text:span text:style-name="nadrukondlijn">nji.nl</text:span></text:a> (Nederlands Jeugdinstituut).</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2">
                  <text:p text:style-name="table_al">
                    <text:span text:style-name="nadrukvet">2.14 Nederlandse instelling of organisatie t.b.v. jeugdhulp, jeugdzorg en/of jeugdbescherm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text:p>
                  <text:list text:style-name="id1-3-2-7-37-1-3-2-2-2">
                    <text:list-item text:style-override="id1-3-2-7-37-1-3-2-2-2-1">
                      <text:number>•</text:number>
                      <text:p text:style-name="table_al">Stichting Jeugdbescherming Brabant;</text:p>
                    </text:list-item>
                    <text:list-item text:style-override="id1-3-2-7-37-1-3-2-2-2-2">
                      <text:number>•</text:number>
                      <text:p text:style-name="table_al">William Schrikker Stichting;</text:p>
                    </text:list-item>
                    <text:list-item text:style-override="id1-3-2-7-37-1-3-2-2-2-3">
                      <text:number>•</text:number>
                      <text:p text:style-name="table_al">Stichting Nidos</text:p>
                    </text:list-item>
                  </text:list>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text:p>
                  <text:list text:style-name="id1-3-2-7-37-1-3-3-2-2">
                    <text:list-item text:style-override="id1-3-2-7-37-1-3-3-2-2-1">
                      <text:number>•</text:number>
                      <text:p text:style-name="table_al">aanvragen voogdij over een minderjarige;</text:p>
                    </text:list-item>
                    <text:list-item text:style-override="id1-3-2-7-37-1-3-3-2-2-2">
                      <text:number>•</text:number>
                      <text:p text:style-name="table_al">(verlenging) ondertoezichtstelling (OTS);</text:p>
                    </text:list-item>
                    <text:list-item text:style-override="id1-3-2-7-37-1-3-3-2-2-3">
                      <text:number>•</text:number>
                      <text:p text:style-name="table_al">(verlenging) uithuisplaatsing.</text:p>
                    </text:list-item>
                  </text:list>
                  <text:p text:style-name="table_al">In het kader van de decentralisatie van de jeugdzorg zijn de gemeenten per 1 januari 2015 verantwoordelijk geworden voor jeugdzorg, JeugdzorgPlus, jeugdbescherming en jeugdreclassering, jeugd-GGZ en jeugd-LVB. Zie: <text:a xlink:href="https://www.rijksoverheid.nl/onderwerpen/jeugdhulp/jeugdhulp-bij-gemeenten" xlink:type="simple"><text:span text:style-name="nadrukondlijn">Jeugdhulp bij gemeenten | Rijksoverheid.nl</text:span></text:a></text:p>
                  <text:p text:style-name="table_al"/>
                  <text:p text:style-name="table_al">De Jeugdwet schrijft voor dat een instelling die na 1 januari 2015 in opdracht van de gemeente de jeugdbescherming en jeugdreclassering uit wil voeren daartoe gecertificeerd moet zijn. Voor de gecertificeerde instellingen zie website van het Keurmerkinstituut: <text:a xlink:href="https://keurmerk.nl/zorg-welzijn/certificatie-zorg-en-welzijn/certificering-jeugdbescherming-en-jeugdreclassering/" xlink:type="simple"><text:span text:style-name="nadrukondlijn">keurmerk.nl</text:span></text:a></text:p>
                  <text:p text:style-name="table_al"/>
                  <text:p text:style-name="table_al">In de Jeugdwet staan de taken van gemeenten opgesomd. Zij moeten onder andere zorgen voor:</text:p>
                  <text:list text:style-name="id1-3-2-7-37-1-3-3-2-8">
                    <text:list-item text:style-override="id1-3-2-7-37-1-3-3-2-8-1">
                      <text:number>•</text:number>
                      <text:p text:style-name="table_al">jeugdhulpaanbieders van goede kwaliteit;</text:p>
                    </text:list-item>
                    <text:list-item text:style-override="id1-3-2-7-37-1-3-3-2-8-2">
                      <text:number>•</text:number>
                      <text:p text:style-name="table_al">een beleidsplan voor preventie, ondersteuning, hulp en zorg;</text:p>
                    </text:list-item>
                    <text:list-item text:style-override="id1-3-2-7-37-1-3-3-2-8-3">
                      <text:number>•</text:number>
                      <text:p text:style-name="table_al">voorzieningen op het gebied van jeugdhulp (jeugdhulpplicht);</text:p>
                    </text:list-item>
                    <text:list-item text:style-override="id1-3-2-7-37-1-3-3-2-8-4">
                      <text:number>•</text:number>
                      <text:p text:style-name="table_al">jeugdbeschermingsmaatregelen (ondertoezichtstelling (OTS) en uithuisplaatsing (UHP)) en jeugdreclassering. </text:p>
                      <text:p text:style-name="table_al">Zie: <text:a xlink:href="https://vng.nl/publicaties/handreiking-afspraken-over-jeugdbescherming-en-reclassering" xlink:type="simple"><text:span text:style-name="nadrukondlijn">Handreiking Afspraken over jeugdbescherming en -reclassering | VNG</text:span></text:a>;</text:p>
                    </text:list-item>
                    <text:list-item text:style-override="id1-3-2-7-37-1-3-3-2-8-5">
                      <text:number>•</text:number>
                      <text:p text:style-name="table_al">maatregelen voor de aanpak van kindermishandeling. </text:p>
                      <text:p text:style-name="table_al">Zie: <text:a xlink:href="https://www.rijksoverheid.nl/onderwerpen/kindermishandeling/aanpak-kindermishandeling" xlink:type="simple"><text:span text:style-name="nadrukondlijn">Aanpak van kindermishandeling | Rijksoverheid.nl</text:span></text:a>;</text:p>
                    </text:list-item>
                    <text:list-item text:style-override="id1-3-2-7-37-1-3-3-2-8-6">
                      <text:number>•</text:number>
                      <text:p text:style-name="table_al">samenwerking met andere sectoren zoals zorg, onderwijs, politie en justitie;</text:p>
                    </text:list-item>
                    <text:list-item text:style-override="id1-3-2-7-37-1-3-3-2-8-7">
                      <text:number>•</text:number>
                      <text:p text:style-name="table_al">vertrouwenspersonen voor jeugdigen, hun ouders/pleegouders die te maken hebben met jeugdhulpverleners. Zie: <text:a xlink:href="http://www.jeugdstem.nl/" xlink:type="simple"><text:span text:style-name="nadrukondlijn">jeugdstem.nl</text:span></text:a>. </text:p>
                    </text:list-item>
                  </text:list>
                  <text:p text:style-name="table_al">
                    <text:span text:style-name="nadrukvet">Ondertoezichtstelling (OTS) </text:span>
                  </text:p>
                  <text:p text:style-name="table_al">Bij opvoedproblemen krijgt men eerst te maken met lokale hulp die de gemeente organiseert. Bij huiselijk geweld en kindermishandeling kan een gezin ook te maken krijgen met Veilig Thuis. Veilig Thuis of een instelling voor jeugdhulp helpt een gezin. Zo mogelijk krijgt men ook ondersteuning door het sociale netwerk, om de problemen vrijwillig op te lossen. Heeft de vrijwillige hulp geen effect gehad of wilt men of het kind de hulpverlening niet accepteren? Dan schakelt een instelling voor jeugdhulp de Raad voor de Kinderbescherming (de raad) in. De raad onderzoekt of de ontwikkeling van een kind in gevaar is. Is dit het geval? Dan vraagt de raad de kinderrechter om een kind onder toezicht te stellen (OTS). Bij een OTS wordt de verantwoordelijkheid van de ouders beperkt. De kinderrechter legt dan een beschermingsmaatregel op. Het gezin krijgt verplichte begeleiding en toezicht door een gecertificeerde instelling. De gecertificeerde instelling voert de maatregel uit en zorgt ervoor dat er een gezinsvoogd komt. De uitvoering ligt bij een jeugdzorgwerker. </text:p>
                  <text:p text:style-name="table_al">Bij een OTS blijft de opvoeding van het kind de verantwoordelijkheid van de ouders. Ze houden het gezag. Maar belangrijke en grote beslissingen over de verzorging en opvoeding mag een ouder alleen in overleg met de jeugdzorgwerker nemen. Het doel van de OTS is dat men na bepaalde tijd zelf de opvoedingsverantwoordelijkheid weer kan opnemen. De OTS geldt voor maximaal een jaar en kan verlengd worden. Als de zorgen niet zijn opgelost, vraagt de jeugdzorgwerker verlenging aan bij de rechtbank. Sinds 1 januari 2015 zijn gemeenten verantwoordelijk voor de uitvoering van een OTS die de kinderrechter oplegt. Gemeenten maken hiervoor afspraken met gecertificeerde instellingen die in hun regio de maatregel uitvoert. Voor 1 januari 2015 stonden kinderen onder toezicht van Bureau Jeugdzorg.</text:p>
                  <text:p text:style-name="table_al"/>
                  <text:p text:style-name="table_al">
                    <text:span text:style-name="nadrukvet">Uithuisplaatsing (UHP) tijdens OTS</text:span>
                  </text:p>
                  <text:p text:style-name="table_al"> In de meeste gevallen blijft een kind tijdens de OTS thuis wonen. Maar soms is het voor een kind beter dat hij ergens anders woont. Bijvoorbeeld in een tehuis of pleeggezin. De gezinsvoogd vraagt dan de kinderrechter om toestemming om het kind uit huis te plaatsen. Loopt een kind onmiddellijk gevaar binnen het gezin, dan moet een kind snel uit huis worden geplaatst. De kinderrechter kan dan op verzoek van de raad een voorlopige OTS uitspreken. De kinderrechter machtigt een gecertificeerde instelling om het kind uit huis te plaatsen. Bron: <text:a xlink:href="https://www.nji.nl/uithuisplaatsing/hoe-zit-het" xlink:type="simple"><text:span text:style-name="nadrukondlijn">nji.nl</text:span></text:a></text:p>
                  <text:p text:style-name="table_al"/>
                  <text:p text:style-name="table_al">N.B.: informeer altijd of de instelling reeds de voogdij heeft over de minderjarige (burger). Is dat het geval? Dan moet het besluit of de beschikking voogdij van de rechtbank in kopie bij de aanvraag zitten. In dat geval is de instelling geen vrije derde, maar een vertegenwoordiger van de burger. </text:p>
                  <text:p text:style-name="table_al"/>
                  <text:p text:style-name="table_al">Vertegenwoordigers van de burger zijn:</text:p>
                  <text:list text:style-name="id1-3-2-7-37-1-3-3-2-19">
                    <text:list-item text:style-override="id1-3-2-7-37-1-3-3-2-19-1">
                      <text:number>•</text:number>
                      <text:p text:style-name="table_al">ouders, voogden of verzorgers voor minderjarigen jonger dan 16 jaar;</text:p>
                    </text:list-item>
                    <text:list-item text:style-override="id1-3-2-7-37-1-3-3-2-19-2">
                      <text:number>•</text:number>
                      <text:p text:style-name="table_al">curatoren voor onder curatele gestelden.</text:p>
                    </text:list-item>
                  </text:list>
                </table:table-cell>
              </table:table-row>
            </table:table>
            <text:p text:style-name="table_bottom"/>
          </text:section>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2">
                  <text:p text:style-name="table_al">
                    <text:span text:style-name="nadrukvet">2.15 Nederlandse instelling of organisatie t.b.v. uitvaartverzorg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Waaronder:</text:p>
                  <text:list text:style-name="id1-3-2-7-39-1-3-2-2-2">
                    <text:list-item text:style-override="id1-3-2-7-39-1-3-2-2-2-1">
                      <text:number>•</text:number>
                      <text:p text:style-name="table_al">Dela Uitvaartverzorging;</text:p>
                    </text:list-item>
                    <text:list-item text:style-override="id1-3-2-7-39-1-3-2-2-2-2">
                      <text:number>•</text:number>
                      <text:p text:style-name="table_al">Monuta;</text:p>
                    </text:list-item>
                    <text:list-item text:style-override="id1-3-2-7-39-1-3-2-2-2-3">
                      <text:number>•</text:number>
                      <text:p text:style-name="table_al">Van Kessel Uitvaartverzorging;</text:p>
                    </text:list-item>
                    <text:list-item text:style-override="id1-3-2-7-39-1-3-2-2-2-4">
                      <text:number>•</text:number>
                      <text:p text:style-name="table_al">Meeuws Verspeek Uitvaartverzorging;</text:p>
                    </text:list-item>
                    <text:list-item text:style-override="id1-3-2-7-39-1-3-2-2-2-5">
                      <text:number>•</text:number>
                      <text:p text:style-name="table_al">Van der Stappen uitvaartverzorging;</text:p>
                    </text:list-item>
                    <text:list-item text:style-override="id1-3-2-7-39-1-3-2-2-2-6">
                      <text:number>•</text:number>
                      <text:p text:style-name="table_al">Uitvaart Spierings </text:p>
                    </text:list-item>
                    <text:list-item text:style-override="id1-3-2-7-39-1-3-2-2-2-7">
                      <text:number>•</text:number>
                      <text:p text:style-name="table_al">Uitvaart van den Boom;</text:p>
                    </text:list-item>
                    <text:list-item text:style-override="id1-3-2-7-39-1-3-2-2-2-8">
                      <text:number>•</text:number>
                      <text:p text:style-name="table_al">Post Mortem Repatriëring.</text:p>
                    </text:list-item>
                  </text:list>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afhandeling van aangiften van overlijden in het buitenland.</text:p>
                  <text:p text:style-name="table_al"/>
                  <text:p text:style-name="table_al">Voorbeeld: betrokkene is woonachtig in Helmond en overleden in het buitenland. De Nederlandse uitvaartonderneming moet de overlijdensaangifte afhandelen in het buitenland. De buitenlandse autoriteiten vragen soms om een afschrift BRP.</text:p>
                  <text:p text:style-name="table_al"/>
                  <text:p text:style-name="table_al">N.B.: in geval van verstrekking enkel de naam, het adres, de bijhoudingsgemeente en de geboortedatum verstrekken. </text:p>
                </table:table-cell>
              </table:table-row>
            </table:table>
            <text:p text:style-name="table_bottom"/>
          </text:section>
          <text:p text:style-name="al"/>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2">
                  <text:p text:style-name="table_al">
                    <text:span text:style-name="nadrukvet">2.16 Nederlandse instelling of organisatie t.b.v. schuldhulpverlening</text:span>
                  </text:p>
                </table:table-cell>
              </table:table-row>
              <table:table-row table:style-name="row">
                <table:table-cell table:style-name="cell_frame_all" table:number-rows-spanned="1" table:number-columns-spanned="1">
                  <text:p text:style-name="table_al">
                    <text:span text:style-name="nadrukvet">Derden</text:span>
                  </text:p>
                </table:table-cell>
                <table:table-cell table:style-name="cell_frame_all" table:number-rows-spanned="1" table:number-columns-spanned="1">
                  <text:p text:style-name="table_al">Zijnde: Schulddienstverlening van de gemeente Helmond.</text:p>
                </table:table-cell>
              </table:table-row>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In verband met het aanvragen van een Wsnp procedure (Wet schuldsanering natuurlijke personen) bij de rechtbank.</text:p>
                  <text:p text:style-name="table_al"/>
                  <text:p text:style-name="table_al">De Wsnp is een wettelijk traject om schulden te saneren, onder toezicht van een bewindvoerder en een rechter-commissaris. De rechter beslist of iemand wordt toegelaten tot de Wsnp.</text:p>
                  <text:p text:style-name="table_al"/>
                  <text:p text:style-name="table_al">De procedure bij de rechtbank start na het indienen van een verzoekschrift dat betrokkene m.b.v. de schuldhulpverlener maakt. Hiervoor dient de burger o.a. in: </text:p>
                  <text:list text:style-name="id1-3-2-7-41-1-3-3-2-6">
                    <text:list-item text:style-override="id1-3-2-7-41-1-3-3-2-6-1">
                      <text:number>•</text:number>
                      <text:p text:style-name="table_al">een verzoekschrift, ondertekent door de burger;</text:p>
                    </text:list-item>
                    <text:list-item text:style-override="id1-3-2-7-41-1-3-3-2-6-2">
                      <text:number>•</text:number>
                      <text:p text:style-name="table_al">een verklaring van de schuldhulpverlener over het mislukte schuldhulpverleningstraject;</text:p>
                    </text:list-item>
                    <text:list-item text:style-override="id1-3-2-7-41-1-3-3-2-6-3">
                      <text:number>•</text:number>
                      <text:p text:style-name="table_al">stukken waaruit de schulden, inkomsten en bezittingen blijken.</text:p>
                    </text:list-item>
                  </text:list>
                  <text:p text:style-name="table_al">Er is geen advocaat nodig om het verzoekschrift in te dienen. Als schuldenaar kan de burger het verzoekschrift zelf indienen, echter moet er een schuldhulpverlener betrokken zijn voor het afgeven van de verklaring over het mislukte schuldhulpverleningstraject. Ook helpt de schuldhulpverlener bij het opstellen van het verzoekschrift en het verzamelen van de juiste bijlagen. Bron: <text:a xlink:href="https://www.rechtspraak.nl/Onderwerpen/Schulden/Wet-schuldsanering-natuurlijke-personen/Paginas/aanvragen-wsnp.aspx" xlink:type="simple"><text:span text:style-name="nadrukondlijn">Aanvragen wettelijke schuldsanering (Wsnp) | Rechtspraak</text:span></text:a></text:p>
                  <text:p text:style-name="table_al"/>
                  <text:p text:style-name="table_al">N.B.: Voor de procedure bij de rechtbank moet een afschrift BRP overgelegd worden. Voor de afgifte van een afschrift BRP is het noodzakelijk, dat de burger voorafgaande schriftelijke toestemming heeft verleend aan de schulddienstverlening van de gemeente Helmond. Bij het ontbreken van de toestemming mag een afschrift BRP niet worden verstrekt. De toestemming hoeft niet overgelegd te worden bij de aanvraag. Het is voldoende om de aanwezigheid te vermelden in de aanvraag. </text:p>
                </table:table-cell>
              </table:table-row>
            </table:table>
            <text:p text:style-name="table_bottom"/>
          </text:section>
          <text:p text:style-name="al"/>
          <text:section text:name="table_id1-3-2-7-43" text:style-name="table">
            <text:p text:style-name="table_top"/>
            <table:table table:style-name="tgroup">
              <table:table-column table:style-name="id1-3-2-7-43-1-1"/>
              <table:table-row table:style-name="row">
                <table:table-cell table:style-name="cell_frame_all" table:number-rows-spanned="1" table:number-columns-spanned="1">
                  <text:p text:style-name="table_al">
                    <text:span text:style-name="nadrukvet">2.17 Nederlandse instelling of organisatie genoemd in bijlage 4 Besluit BRP</text:span>
                  </text:p>
                </table:table-cell>
              </table:table-row>
              <table:table-row table:style-name="row">
                <table:table-cell table:style-name="cell_frame_all" table:number-rows-spanned="1" table:number-columns-spanned="1">
                  <text:p text:style-name="table_al">Indien de systematische bevraging van gegevens in de BRP is mislukt.</text:p>
                  <text:p text:style-name="table_al"/>
                  <text:p text:style-name="table_al">De clausulering van de werkzaamheden, de beperking van gegevens die kunnen worden verstrekt en de verstrekkingsbeperking genoemd in bijlage 4 Besluit BRP is van overeenkomstige toepassing.</text:p>
                </table:table-cell>
              </table:table-row>
              <table:table-row table:style-name="row">
                <table:table-cell table:style-name="cell_frame_all" table:number-rows-spanned="1" table:number-columns-spanned="1">
                  <text:p text:style-name="table_al">
                    <text:span text:style-name="nadrukvet">Derden en bijbehorende werkzaamheden</text:span>
                  </text:p>
                </table:table-cell>
              </table:table-row>
              <table:table-row table:style-name="row">
                <table:table-cell table:style-name="cell_frame_all" table:number-rows-spanned="1" table:number-columns-spanned="1">
                  <text:p text:style-name="table_al">
                    <text:span text:style-name="nadrukvet">De uitvoering van pensioenregelingen:</text:span>
                  </text:p>
                  <text:list text:style-name="id1-3-2-7-43-1-2-4-1-2">
                    <text:list-item text:style-override="id1-3-2-7-43-1-2-4-1-2-1">
                      <text:number>•</text:number>
                      <text:p text:style-name="table_al">Pensioenfondsen, beroepspensioenfondsen, de Stichting Notarieel Pensioenfonds en premiepensioeninstellingen als bedoeld in artikel 1:1 van de Wet op het financieel toezicht.</text:p>
                    </text:list-item>
                    <text:list-item text:style-override="id1-3-2-7-43-1-2-4-1-2-2">
                      <text:number>•</text:number>
                      <text:p text:style-name="table_al">Verzekeraars als bedoeld in artikel 1 van de Pensioenwet.</text:p>
                    </text:list-item>
                  </text:list>
                </table:table-cell>
              </table:table-row>
              <table:table-row table:style-name="row">
                <table:table-cell table:style-name="cell_frame_all" table:number-rows-spanned="1" table:number-columns-spanned="1">
                  <text:p text:style-name="table_al">
                    <text:span text:style-name="nadrukvet">De uitvoering van een regeling inzake vervroegd uittreden:</text:span>
                  </text:p>
                  <text:list text:style-name="id1-3-2-7-43-1-2-5-1-2">
                    <text:list-item text:style-override="id1-3-2-7-43-1-2-5-1-2-1">
                      <text:number>•</text:number>
                      <text:p text:style-name="table_al">De stichtingen met als doel het toekennen van een uitkering aan personen wegens vervroegd uittreden.</text:p>
                    </text:list-item>
                  </text:list>
                </table:table-cell>
              </table:table-row>
              <table:table-row table:style-name="row">
                <table:table-cell table:style-name="cell_frame_all" table:number-rows-spanned="1" table:number-columns-spanned="1">
                  <text:p text:style-name="table_al">
                    <text:span text:style-name="nadrukvet">De uitvoering van een spaarregeling die is gericht op een uitkering bij wijze van oudedagsvoorziening:</text:span>
                  </text:p>
                  <text:list text:style-name="id1-3-2-7-43-1-2-6-1-2">
                    <text:list-item text:style-override="id1-3-2-7-43-1-2-6-1-2-1">
                      <text:number>•</text:number>
                      <text:p text:style-name="table_al">Ondernemingsspaarfondsen als bedoeld in artikel 1, eerste lid, onderdeel d, van de Pensioen- en spaarfondsenwet, zoals de Pensioen- en spaarfondsenwet luidde op de dag voorafgaand aan de inwerkingtreding van de Pensioenwet.</text:p>
                    </text:list-item>
                  </text:list>
                </table:table-cell>
              </table:table-row>
              <table:table-row table:style-name="row">
                <table:table-cell table:style-name="cell_frame_all" table:number-rows-spanned="1" table:number-columns-spanned="1">
                  <text:p text:style-name="table_al">
                    <text:span text:style-name="nadrukvet">Het overeenkomstig een wettelijke regeling aanbieden en uitvoeren van zorgverzekeringen: </text:span>
                  </text:p>
                  <text:list text:style-name="id1-3-2-7-43-1-2-7-1-2">
                    <text:list-item text:style-override="id1-3-2-7-43-1-2-7-1-2-1">
                      <text:number>•</text:number>
                      <text:p text:style-name="table_al">Zorgverzekeraars als bedoeld in artikel 1 van de Zorgverzekeringswet.</text:p>
                    </text:list-item>
                  </text:list>
                </table:table-cell>
              </table:table-row>
              <table:table-row table:style-name="row">
                <table:table-cell table:style-name="cell_frame_all" table:number-rows-spanned="1" table:number-columns-spanned="1">
                  <text:p text:style-name="table_al">
                    <text:span text:style-name="nadrukvet">Het bijhouden van een registratie ten behoeve van de ledenadministratie van kerkgenootschappen en andere genootschappen op geestelijke grondslag: </text:span>
                  </text:p>
                  <text:list text:style-name="id1-3-2-7-43-1-2-8-1-2">
                    <text:list-item text:style-override="id1-3-2-7-43-1-2-8-1-2-1">
                      <text:number>•</text:number>
                      <text:p text:style-name="table_al">Stichting Interkerkelijke Ledenadministratie (SILA).</text:p>
                    </text:list-item>
                  </text:list>
                  <text:p text:style-name="table_al">Verstrekkingsbeperking is mogelijk! </text:p>
                  <text:p text:style-name="table_al"/>
                  <text:p text:style-name="table_al">
                    <text:span text:style-name="nadrukvet">De werkzaamheden geschieden zodanig dat:</text:span>
                  </text:p>
                  <text:list text:style-name="id1-3-2-7-43-1-2-8-1-6">
                    <text:list-item text:style-override="id1-3-2-7-43-1-2-8-1-6-1">
                      <text:number>a.</text:number>
                      <text:p text:style-name="table_al">de stichting haar werkzaamheden op gelijke voet verricht voor ieder kerkgenootschap of ander genootschap op geestelijke grondslag, dat daar van gebruik wenst te maken en deze genootschappen desgewenst op gelijke voet deel uit kunnen maken van de organen van de stichting. </text:p>
                    </text:list-item>
                    <text:list-item text:style-override="id1-3-2-7-43-1-2-8-1-6-2">
                      <text:number>b.</text:number>
                      <text:p text:style-name="table_al">personen over wie gegevens door de stichting worden verwerkt, worden geïnformeerd dat zij schriftelijk aan de stichting kunnen verzoeken de verwerking van hun gegevens te beëindigen.</text:p>
                    </text:list-item>
                  </text:list>
                  <text:p text:style-name="table_al">Uit de basisregistratie kunnen geen andere algemene gegevens worden verstrekt dan: algemene gegevens over de naam, de geslachtsnaam van de echtgenoot, de eerdere echtgenoot, de geregistreerde partner of de eerdere geregistreerde partner en het gebruik door de ingeschrevene van die naam, het adres, de geboortedatum, de datum van overlijden en het administratienummer of het Burgerservicenummer van de tot de genootschappen behorende leden.</text:p>
                </table:table-cell>
              </table:table-row>
              <table:table-row table:style-name="row">
                <table:table-cell table:style-name="cell_frame_all" table:number-rows-spanned="1" table:number-columns-spanned="1">
                  <text:p text:style-name="table_al">
                    <text:span text:style-name="nadrukvet">Het uitvoeren van bevolkingsonderzoek: </text:span>
                  </text:p>
                  <text:list text:style-name="id1-3-2-7-43-1-2-9-1-2">
                    <text:list-item text:style-override="id1-3-2-7-43-1-2-9-1-2-1">
                      <text:number>•</text:number>
                      <text:p text:style-name="table_al">Een rechtspersoon die van Onze Minister van Volksgezondheid, Welzijn en Sport een vergunning heeft verkregen voor het verrichten van een bevolkingsonderzoek als bedoeld in artikel 3, eerste lid, van de Wet op het bevolkingsonderzoek.</text:p>
                    </text:list-item>
                  </text:list>
                  <text:p text:style-name="table_al">
                    <text:span text:style-name="nadrukvet">De werkzaamheden geschieden zodanig dat</text:span>: personen die niet langer uitgenodigd willen worden voor deelname aan het onderzoek worden geïnformeerd dat zij schriftelijk aan de rechtspersoon die het onderzoek verricht kunnen verzoeken de verwerking van hun gegevens te beëindigen. </text:p>
                </table:table-cell>
              </table:table-row>
              <table:table-row table:style-name="row">
                <table:table-cell table:style-name="cell_frame_all" table:number-rows-spanned="1" table:number-columns-spanned="1">
                  <text:p text:style-name="table_al">
                    <text:span text:style-name="nadrukvet">De gezondheidszorgverlening aan patiënten in de instelling:</text:span>
                  </text:p>
                  <text:list text:style-name="id1-3-2-7-43-1-2-10-1-2">
                    <text:list-item text:style-override="id1-3-2-7-43-1-2-10-1-2-1">
                      <text:number>•</text:number>
                      <text:p text:style-name="table_al">Een instelling als bedoeld in artikel 1 van de Wet toelating zorginstellingen.</text:p>
                    </text:list-item>
                  </text:list>
                </table:table-cell>
              </table:table-row>
              <table:table-row table:style-name="row">
                <table:table-cell table:style-name="cell_frame_all" table:number-rows-spanned="1" table:number-columns-spanned="1">
                  <text:p text:style-name="table_al">
                    <text:span text:style-name="nadrukvet">De </text:span>
                    <text:span text:style-name="nadrukvet">bijhouding</text:span>
                    <text:span text:style-name="nadrukvet"> van een registratie betreffende overleden personen</text:span>: </text:p>
                  <text:list text:style-name="id1-3-2-7-43-1-2-11-1-2">
                    <text:list-item text:style-override="id1-3-2-7-43-1-2-11-1-2-1">
                      <text:number>•</text:number>
                      <text:p text:style-name="table_al">Stichting Centraal Bureau voor Genealogie.</text:p>
                    </text:list-item>
                  </text:list>
                  <text:p text:style-name="table_al">
                    <text:span text:style-name="nadrukvet">Over de werkzaamheden:</text:span> de bijhouding geschiedt zonder de verwerking van de uit de basisregistratie verkregen gegevens over een in leven zijnde persoon die de stichting schriftelijk heeft verzocht om beëindiging van die verwerking.</text:p>
                </table:table-cell>
              </table:table-row>
              <table:table-row table:style-name="row">
                <table:table-cell table:style-name="cell_frame_all" table:number-rows-spanned="1" table:number-columns-spanned="1">
                  <text:p text:style-name="table_al">
                    <text:span text:style-name="nadrukvet">De verificatie van de identiteit van betrokkenen in verband met de juiste toerekening van persoonsgegevens bij het aangaan van nieuwe financiële verplichtingen:</text:span>
                  </text:p>
                  <text:list text:style-name="id1-3-2-7-43-1-2-12-1-2">
                    <text:list-item text:style-override="id1-3-2-7-43-1-2-12-1-2-1">
                      <text:number>•</text:number>
                      <text:p text:style-name="table_al">Een instelling die tot taak heeft een registratie in stand te houden betreffende kredieten van natuurlijke personen.</text:p>
                    </text:list-item>
                  </text:list>
                  <text:p text:style-name="table_al">
                    <text:span text:style-name="nadrukvet">Over de werkzaamheden:</text:span> de verificatie geschiedt ter voorkoming van overkreditering bij natuurlijke personen van wie gegevens worden verwerkt en uitsluitend bij het aangaan van nieuwe financiële verplichtingen.</text:p>
                  <text:p text:style-name="table_al"/>
                  <text:p text:style-name="table_al">Uit de basisregistratie kunnen geen andere algemene gegevens worden verstrekt dan: de algemene gegevens over de naam, de geboortedatum, het geslacht, het huwelijk dan wel geregistreerd partnerschap en eerdere huwelijken of eerdere geregistreerde partnerschappen, het gebruik door de ingeschrevene van de geslachtsnaam van de echtgenoot, de geregistreerde partner, de eerdere echtgenoot of de eerdere geregistreerde partner, het administratienummer of het burgerservicenummer, het overlijden, het adres en het vertrek uit Nederland.</text:p>
                </table:table-cell>
              </table:table-row>
              <table:table-row table:style-name="row">
                <table:table-cell table:style-name="cell_frame_all" table:number-rows-spanned="1" table:number-columns-spanned="1">
                  <text:p text:style-name="table_al">
                    <text:span text:style-name="nadrukvet">Het bijhouden van een registratie van donoren ter uitvoering van taken op grond van de Wet inzake bloedvoorziening:</text:span>
                  </text:p>
                  <text:list text:style-name="id1-3-2-7-43-1-2-13-1-2">
                    <text:list-item text:style-override="id1-3-2-7-43-1-2-13-1-2-1">
                      <text:number>•</text:number>
                      <text:p text:style-name="table_al">De Bloedvoorzieningsorganisatie als bedoeld in artikel 1 van de Wet inzake bloedvoorziening.</text:p>
                    </text:list-item>
                  </text:list>
                </table:table-cell>
              </table:table-row>
              <table:table-row table:style-name="row">
                <table:table-cell table:style-name="cell_frame_all" table:number-rows-spanned="1" table:number-columns-spanned="1">
                  <text:p text:style-name="table_al">
                    <text:span text:style-name="nadrukvet">Het opsporen van personen in het kader van de werkzaamheden op het terrein van de maatschappelijke zorg, bedoeld in artikel 2, onderdeel d, van de Kaderwet VWS-subsidies:</text:span>
                  </text:p>
                  <text:list text:style-name="id1-3-2-7-43-1-2-14-1-2">
                    <text:list-item text:style-override="id1-3-2-7-43-1-2-14-1-2-1">
                      <text:number>•</text:number>
                      <text:p text:style-name="table_al">Stichting Fiom</text:p>
                    </text:list-item>
                  </text:list>
                  <text:p text:style-name="table_al">
                    <text:span text:style-name="nadrukvet">De werkzaamheden geschieden zodanig dat</text:span>: geen gegevens aan derden worden verstrekt zonder uitdrukkelijke voorafgaande toestemming van de ingeschrevene.</text:p>
                </table:table-cell>
              </table:table-row>
              <table:table-row table:style-name="row">
                <table:table-cell table:style-name="cell_frame_all" table:number-rows-spanned="1" table:number-columns-spanned="1">
                  <text:p text:style-name="table_al">
                    <text:span text:style-name="nadrukvet">Het opsporen van vermiste personen en het herstellen van contact tussen familieleden die van elkaar gescheiden zijn geraakt:</text:span>
                  </text:p>
                  <text:list text:style-name="id1-3-2-7-43-1-2-15-1-2">
                    <text:list-item text:style-override="id1-3-2-7-43-1-2-15-1-2-1">
                      <text:number>•</text:number>
                      <text:p text:style-name="table_al">De vereniging het Nederlandse Rode Kruis.</text:p>
                    </text:list-item>
                  </text:list>
                  <text:p text:style-name="table_al">
                    <text:span text:style-name="nadrukvet">Over de werkzaamheden: </text:span>Het vermist raken van personen en het gescheiden raken van familieleden zijn het gevolg van een gewapend conflict, een ramp of andere bijzondere gebeurtenis, als bedoeld in artikel 3, vierde lid, onderdeel c, van het Besluit Rode Kruis 1988.</text:p>
                </table:table-cell>
              </table:table-row>
              <table:table-row table:style-name="row">
                <table:table-cell table:style-name="cell_frame_all" table:number-rows-spanned="1" table:number-columns-spanned="1">
                  <text:p text:style-name="table_al">
                    <text:span text:style-name="nadrukvet">Het uitvoeren van de taken, bedoeld in artikel 4.1.1, tweede lid, van de Wet maatschappelijke ondersteuning 2015:</text:span>
                  </text:p>
                  <text:list text:style-name="id1-3-2-7-43-1-2-16-1-2">
                    <text:list-item text:style-override="id1-3-2-7-43-1-2-16-1-2-1">
                      <text:number>•</text:number>
                      <text:p text:style-name="table_al">Een Veilig Thuis-organisatie als bedoeld in artikel 4.1.1, eerste lid, van de Wet maatschappelijke ondersteuning 2015, niet zijnde een overheidsorgaan.</text:p>
                    </text:list-item>
                  </text:list>
                  <text:p text:style-name="table_al">
                    <text:span text:style-name="nadrukvet">Over de werkzaamheden:</text:span> Uit de basisregistratie kunnen geen andere algemene gegevens worden verstrekt dan: de algemene gegevens, bedoeld in artikel 2.7, eerste lid, onderdeel a, onder 1° en 3° tot en met 10°, van de Wet basisregistratie personen. </text:p>
                </table:table-cell>
              </table:table-row>
              <table:table-row table:style-name="row">
                <table:table-cell table:style-name="cell_frame_all" table:number-rows-spanned="1" table:number-columns-spanned="1">
                  <text:p text:style-name="table_al">
                    <text:span text:style-name="nadrukvet">Het aangaan van overeenkomsten van borgtocht ten behoeve van betalingsverplichtingen voortvloeiende uit leningen gesloten in verband met het verkrijgen in eigendom van een woning of de kwaliteitsverbetering ervan:</text:span>
                  </text:p>
                  <text:list text:style-name="id1-3-2-7-43-1-2-17-1-2">
                    <text:list-item text:style-override="id1-3-2-7-43-1-2-17-1-2-1">
                      <text:number>•</text:number>
                      <text:p text:style-name="table_al">Stichting Waarborgfonds Eigen Woningen.</text:p>
                    </text:list-item>
                  </text:list>
                </table:table-cell>
              </table:table-row>
              <table:table-row table:style-name="row">
                <table:table-cell table:style-name="cell_frame_all" table:number-rows-spanned="1" table:number-columns-spanned="1">
                  <text:p text:style-name="table_al">
                    <text:span text:style-name="nadrukvet">Het uitvoeren van jeugdreclassering als bedoeld in artikel 1.1 van de Jeugdwet:</text:span>
                  </text:p>
                  <text:list text:style-name="id1-3-2-7-43-1-2-18-1-2">
                    <text:list-item text:style-override="id1-3-2-7-43-1-2-18-1-2-1">
                      <text:number>•</text:number>
                      <text:p text:style-name="table_al">Gecertificeerde instellingen als bedoeld in artikel 1.1 van de Jeugdwet.</text:p>
                    </text:list-item>
                  </text:list>
                </table:table-cell>
              </table:table-row>
              <table:table-row table:style-name="row">
                <table:table-cell table:style-name="cell_frame_all" table:number-rows-spanned="1" table:number-columns-spanned="1">
                  <text:p text:style-name="table_al">
                    <text:span text:style-name="nadrukvet">Het ondersteunen van de werkzaamheden van buitengewoon opsporingsambtenaren die gericht zijn op de opsporing van strafbare feiten als bedoeld in artikel 142, eerste lid, van het Wetboek van Strafvordering:</text:span>
                  </text:p>
                  <text:list text:style-name="id1-3-2-7-43-1-2-19-1-2">
                    <text:list-item text:style-override="id1-3-2-7-43-1-2-19-1-2-1">
                      <text:number>•</text:number>
                      <text:p text:style-name="table_al">Een werkgever zijnde een rechtspersoon als bedoeld in artikel 3 van Boek 2 van het Burgerlijk Wetboek, van personen die als buitengewoon opsporingsambtenaren zijn belast met de opsporing van strafbare feiten als bedoeld in artikel 142, eerste lid, van het Wetboek van Strafvordering.</text:p>
                    </text:list-item>
                  </text:list>
                </table:table-cell>
              </table:table-row>
              <table:table-row table:style-name="row">
                <table:table-cell table:style-name="cell_frame_all" table:number-rows-spanned="1" table:number-columns-spanned="1">
                  <text:p text:style-name="table_al">
                    <text:span text:style-name="nadrukvet">Het informeren van familieleden van een patiënt bij een geconstateerde erfelijke aandoening:</text:span>
                  </text:p>
                  <text:list text:style-name="id1-3-2-7-43-1-2-20-1-2">
                    <text:list-item text:style-override="id1-3-2-7-43-1-2-20-1-2-1">
                      <text:number>•</text:number>
                      <text:p text:style-name="table_al">Klinisch genetische centra.</text:p>
                    </text:list-item>
                  </text:list>
                  <text:p text:style-name="table_al">
                    <text:span text:style-name="nadrukvet">Over de werkzaamheden</text:span>: Uit de basisregistratie kunnen geen andere algemene gegevens worden verstrekt dan de algemene gegevens, bedoeld in artikel 2.7, eerste lid, onderdeel a, onder 1°, 7°, 8° en 10°, van de Wet basisregistratie personen.</text:p>
                </table:table-cell>
              </table:table-row>
              <table:table-row table:style-name="row">
                <table:table-cell table:style-name="cell_frame_all" table:number-rows-spanned="1" table:number-columns-spanned="1">
                  <text:p text:style-name="table_al">
                    <text:span text:style-name="nadrukvet">Het honoreren van aanspraken van gerechtigden op opvorderbare gelden of diensten op de verzekeraar en het beëindigen van periodieke uitkeringen:</text:span>
                  </text:p>
                  <text:list text:style-name="id1-3-2-7-43-1-2-21-1-2">
                    <text:list-item text:style-override="id1-3-2-7-43-1-2-21-1-2-1">
                      <text:number>•</text:number>
                      <text:p text:style-name="table_al">Levensverzekeraars en natura-uitvaartverzekeraars als bedoeld in artikel 1:1 van de Wet op het financieel toezicht, die zijn ingeschreven in het in artikel 1:107 van die wet bedoelde register.</text:p>
                    </text:list-item>
                  </text:list>
                  <text:p text:style-name="table_al">
                    <text:span text:style-name="nadrukvet">Over de werkzaamheden:</text:span> De verstrekte gegevens uit de basisregistratie worden niet voor andere doeleinden verwerkt dan de uitvoering van de werkzaamheden.</text:p>
                  <text:p text:style-name="table_al"/>
                  <text:p text:style-name="table_al">Uit de basisregistratie kunnen geen andere algemene gegevens worden verstrekt dan de algemene gegevens, bedoeld in artikel 2.7, eerste lid, onderdeel a, onder 1°, 7° en 10°, van de Wet basisregistratie personen.</text:p>
                </table:table-cell>
              </table:table-row>
            </table:table>
            <text:p text:style-name="table_bottom"/>
          </text:section>
          <text:p text:style-name="al"/>
          <text:section text:name="table_id1-3-2-7-45" text:style-name="table">
            <text:p text:style-name="table_top"/>
            <table:table table:style-name="tgroup">
              <table:table-column table:style-name="id1-3-2-7-45-1-1"/>
              <table:table-row table:style-name="row">
                <table:table-cell table:style-name="cell_frame_all" table:number-rows-spanned="1" table:number-columns-spanned="1">
                  <text:p text:style-name="table_al">
                    <text:span text:style-name="nadrukvet">2.18 Derden genoemd in bijlage 5 Besluit BRP</text:span>
                  </text:p>
                </table:table-cell>
              </table:table-row>
              <table:table-row table:style-name="row">
                <table:table-cell table:style-name="cell_frame_all" table:number-rows-spanned="1" table:number-columns-spanned="1">
                  <text:p text:style-name="table_al">De clausulering van de werkzaamheden, de beperking van gegevens die kunnen worden verstrekt en de verstrekkingsbeperking genoemd in bijlage 5 Besluit BRP is van overeenkomstige toepassing.</text:p>
                </table:table-cell>
              </table:table-row>
              <table:table-row table:style-name="row">
                <table:table-cell table:style-name="cell_frame_all" table:number-rows-spanned="1" table:number-columns-spanned="1">
                  <text:p text:style-name="table_al">
                    <text:span text:style-name="nadrukvet">Derden en bijbehorende werkzaamheden</text:span>
                  </text:p>
                </table:table-cell>
              </table:table-row>
              <table:table-row table:style-name="row">
                <table:table-cell table:style-name="cell_frame_all" table:number-rows-spanned="1" table:number-columns-spanned="1">
                  <text:p text:style-name="table_al">
                    <text:span text:style-name="nadrukvet">Gerechtelijke werkzaamheden:</text:span>
                  </text:p>
                  <text:list text:style-name="id1-3-2-7-45-1-2-4-1-2">
                    <text:list-item text:style-override="id1-3-2-7-45-1-2-4-1-2-1">
                      <text:number>•</text:number>
                      <text:p text:style-name="table_al">Een derde die uit hoofde van ambt of beroep gewoonlijk met de hiervoor genoemde werkzaamheden is belast. </text:p>
                    </text:list-item>
                  </text:list>
                  <text:p text:style-name="table_al">Verstrekkingsbeperking is mogelijk!</text:p>
                  <text:p text:style-name="table_al"/>
                  <text:p text:style-name="table_al">
                    <text:span text:style-name="nadrukvet">Over de werkzaamheden</text:span>: De werkzaamheden geschieden in verband met de uitvoering van een algemeen verbindend voorschrift.</text:p>
                </table:table-cell>
              </table:table-row>
              <table:table-row table:style-name="row">
                <table:table-cell table:style-name="cell_frame_all" table:number-rows-spanned="1" table:number-columns-spanned="1">
                  <text:p text:style-name="table_al">
                    <text:span text:style-name="nadrukvet">Het honoreren van aanspraken van gerechtigden op, al dan niet op termijn opvorderbare gelden, effecten of goederen op de instellingen of verzekeraar:</text:span>
                  </text:p>
                  <text:list text:style-name="id1-3-2-7-45-1-2-5-1-2">
                    <text:list-item text:style-override="id1-3-2-7-45-1-2-5-1-2-1">
                      <text:number>•</text:number>
                      <text:p text:style-name="table_al">Banken, effecteninstellingen, verzekeraars en beleggingsinstellingen als bedoeld in <text:a xlink:href="https://wetten.overheid.nl/jci1.3:c:BWBR0020368&amp;artikel=1:1&amp;g=2024-11-07&amp;z=2024-11-07" xlink:type="simple"><text:span text:style-name="nadrukondlijn">artikel 1:1 van de Wet op het financieel toezicht</text:span></text:a>, die zijn ingeschreven in het in <text:a xlink:href="https://wetten.overheid.nl/jci1.3:c:BWBR0020368&amp;artikel=1:107&amp;g=2024-11-07&amp;z=2024-11-07" xlink:type="simple"><text:span text:style-name="nadrukondlijn">artikel 1:107 van die wet</text:span></text:a> bedoelde register.</text:p>
                    </text:list-item>
                  </text:list>
                  <text:p text:style-name="table_al">
                    <text:span text:style-name="nadrukvet">Over de werkzaamheden</text:span>: Uit de basisregistratie kunnen geen andere algemene gegevens worden verstrekt dan: de algemene gegevens geslachtsnaam, voornamen, geboortedatum, geboorteplaats, overlijdensdatum, algemene gegevens over het adres en datum vertrek uit Nederland.</text:p>
                </table:table-cell>
              </table:table-row>
              <table:table-row table:style-name="row">
                <table:table-cell table:style-name="cell_frame_all" table:number-rows-spanned="1" table:number-columns-spanned="1">
                  <text:p text:style-name="table_al">
                    <text:span text:style-name="nadrukvet">Het opsporen van personen in het kader van de werkzaamheden op het terrein van de maatschappelijke zorg, bedoeld in artikel 2, onderdeel d, van de Kaderwet VWS-subsidies:</text:span>
                  </text:p>
                  <text:p text:style-name="table_al"/>
                  <text:list text:style-name="id1-3-2-7-45-1-2-6-1-3">
                    <text:list-item text:style-override="id1-3-2-7-45-1-2-6-1-3-1">
                      <text:number>•</text:number>
                      <text:p text:style-name="table_al">Stichting Fiom.</text:p>
                    </text:list-item>
                  </text:list>
                  <text:p text:style-name="table_al">
                    <text:span text:style-name="nadrukvet">Over de werkzaamheden</text:span>: De werkzaamheden geschieden zodanig dat geen gegevens aan derden worden verstrekt zonder uitdrukkelijke voorafgaande toestemming van de ingeschreven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04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3.21 van de Wet basisregistratie personen]|[1.0:c:BWBR0033715&amp;artikel=3.21&amp;g=2023-10-01</meta:user-defined>
    <meta:user-defined meta:name="DC.source">Verordening gegevensverstrekking Basisregistratie Personen Helmond 2022]|[https://lokaleregelgeving.overheid.nl/CVDR691421/1</meta:user-defined>
    <meta:user-defined meta:name="DC.source">artikel 156 van de Gemeentewet]|[1.0:c:BWBR0005416&amp;artikel=156&amp;g=2024-01-31</meta:user-defined>
    <meta:user-defined meta:name="DCTERMS.alternative">Nadere regels gegevensverstrekking Basisregistratie Personen Helmond 2025</meta:user-defined>
    <dc:language>nl</dc:language>
    <meta:user-defined meta:name="OVERHEIDop.locatietype/OVERHEIDop.gebiedsmarkering">Gemeente</meta:user-defined>
    <meta:user-defined meta:name="DC.title">Nadere regels gegevensverstrekking Basisregistratie Personen Helmond 2025</meta:user-defined>
    <meta:user-defined meta:name="DCTERMS.W3CDTF/DCTERMS.available">2024-12-31</meta:user-defined>
    <meta:user-defined meta:name="DCTERMS.W3CDTF/OVERHEIDop.jaargang">2024</meta:user-defined>
    <meta:user-defined meta:name="OVERHEIDop.publicationIssue">550471</meta:user-defined>
    <meta:user-defined meta:name="OVERHEIDop.betreftRegeling">CVDR733762_1</meta:user-defined>
    <meta:user-defined meta:name="xs:date/OVERHEIDop.startdatum">2025-01-01</meta:user-defined>
    <meta:user-defined meta:name="OVERHEIDop.GmbID/DC.identifier">gmb-2024-550471</meta:user-defined>
    <meta:user-defined meta:name="OVERHEIDop.steltVast">dc-2024-12637</meta:user-defined>
    <meta:user-defined meta:name="OVERHEIDop.versieInformatie"/>
  </office:meta>
</office:document-meta>
</file>