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0-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0-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0-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0-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0-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0-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Subsidieregeling renovatie en/of nieuwbouw sportvoorzieningen gemeente Dordrecht, eerste wijziging</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de wijziging van Subsidieregeling renovatie en/of nieuwbouw sportvoorzieningen gemeente Dordrecht, eerste wijziging.</text:p>
            <text:p text:style-name="al"/>
            <text:p text:style-name="al">gelet op titel 4.2. van de Algemene wet bestuursrecht en artikel 4 van de Algemene subsidieverordening Dordrecht.</text:p>
            <text:p text:style-name="al"/>
            <text:p text:style-name="al">B E S L U I T :</text:p>
            <text:p text:style-name="al"/>
            <text:p text:style-name="al">vast te stellen de navolgende wijziging van de</text:p>
            <text:p text:style-name="al"/>
            <text:p text:style-name="al">Subsidieregeling renovatie en/of nieuwbouw sportvoorzieningen gemeente Dordrecht, eerste wijziging</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ection>
          <text:section text:name="artikel_id1-3-2-2-2" text:style-name="artikel">
            <text:p text:style-name="artikel_kop_titel"><text:span text:style-name="artikel_kop_label">Artikel</text:span> <text:span text:style-name="artikel_kop_nr">I Wijzigen regeling</text:span> </text:p>
            <text:p text:style-name="al">A. Artikel 1 wordt als volgt gewijzigd.</text:p>
            <text:list text:style-name="id1-3-2-2-2-3">
              <text:list-item text:style-override="id1-3-2-2-2-3-1">
                <text:number/>
                <text:p text:style-name="al">a. Aan artikel 1 wordt een sub toegevoegd – onder vernummering van de onderdelen b tot en met o tot c tot en met p, luidende: </text:p>
              </text:list-item>
              <text:list-item text:style-override="id1-3-2-2-2-3-2">
                <text:number/>
                <text:p text:style-name="al">b. Basisvereisten Sociaal Veilige Sport: het opstellen en hanteren van een gedragscode, het hebben van een vertrouwenspersoon bij de instelling en het verplicht stellen van een Verklaring Omtrent Gedrag (VOG) voor alle trainers en begeleiders die werken met jeugd of kwetsbare doelgroepen;</text:p>
              </text:list-item>
              <text:list-item text:style-override="id1-3-2-2-2-3-3">
                <text:number/>
                <text:p text:style-name="al">b. Na onderdeel h (nieuw) wordt een onderdeel toegevoegd, onder vernummering van i tot en met p tot j tot en met q, luidende:</text:p>
              </text:list-item>
              <text:list-item text:style-override="id1-3-2-2-2-3-4">
                <text:number/>
                <text:p text:style-name="al">i. padelbaan: een baan waar een mix van tennis en squash en wordt gespeeld met vier personen op een rechthoekig veld; een padelbaan is 10 meter breed en 20 meter lang en is omringd door wanden;</text:p>
              </text:list-item>
              <text:list-item text:style-override="id1-3-2-2-2-3-5">
                <text:number/>
                <text:p text:style-name="al">c. Sub l (nieuw) komt te luiden: </text:p>
              </text:list-item>
              <text:list-item text:style-override="id1-3-2-2-2-3-6">
                <text:number/>
                <text:p text:style-name="al">l. sportvereniging: een vereniging met volledige rechtsbevoegdheid, of een vereniging die een stichting met volledige rechtsbevoegdheid in het leven heeft geroepen, die zich ten doel stelt het in verenigingsverband beoefenen van een sport, statutair gevestigd is in Dordrecht, waarvan de activiteiten zich afspelen op het grondgebied van de gemeente Dordrecht, of op een locatie die eigendom is van de gemeente Dordrecht, geen onderneming drijft als bedoeld in artikel 2, eerste lid onder e van de Wet op de vennootschapsbelasting 1969, aangesloten is bij een sportbond die lid is van de vereniging NOC*NSF en die voldoet aan de Basiseisen Sociaal Veilige Sport. </text:p>
              </text:list-item>
              <text:list-item text:style-override="id1-3-2-2-2-3-7">
                <text:number/>
                <text:p text:style-name="al">d. Sub m (nieuw) komt te luiden: </text:p>
              </text:list-item>
              <text:list-item text:style-override="id1-3-2-2-2-3-8">
                <text:number/>
                <text:p text:style-name="al">m. sportverenigingsgebouw: het gebouw waarvan de sportvereniging gebruik maakt voor de activiteiten met uitzondering van een sportverenigingsgebouw die onder het Verenigingshallenplan valt; </text:p>
              </text:list-item>
              <text:list-item text:style-override="id1-3-2-2-2-3-9">
                <text:number/>
                <text:p text:style-name="al">e. Sub q (nieuw) komt te luiden:</text:p>
              </text:list-item>
              <text:list-item text:style-override="id1-3-2-2-2-3-10">
                <text:number/>
                <text:p text:style-name="al">q. voorzieningen: de in deze regeling bedoelde voorzieningen als sportverenigingsgebouw en/of tennisbaan en/of padelbaan. </text:p>
              </text:list-item>
            </text:list>
            <text:p text:style-name="al"/>
            <text:p text:style-name="al">B. Artikel 2, lid 1 komt te luiden:</text:p>
            <text:p text:style-name="al">1. Het doel van deze subsidieregeling is het bevorderen van een goede kwaliteit van de verenigingsgebouwen, binnensportaccommodaties, tennis- en padelbanen van Dordtse sportverenigingen die eigenaar zijn van deze opstal(len).</text:p>
            <text:p text:style-name="al"/>
            <text:p text:style-name="al">C. Aan artikel 3 wordt een sub toegevoegd, luidende.</text:p>
            <text:p text:style-name="al">c. renovatie/nieuwbouw van padelbanen, met uitzondering van investeringen in verduurzaming.</text:p>
            <text:p text:style-name="al"/>
            <text:p text:style-name="al">D. Artikel 4 wordt als volgt gewijzigd. </text:p>
            <text:p text:style-name="al">a. In onderdeel a wordt na ‘tennisbaan’ de woorden ‘en/of padelbaan’ ingevoegd.</text:p>
            <text:p text:style-name="al">b. In onderdeel d vervalt het woord ‘en’</text:p>
            <text:p text:style-name="al">c. In onderdeel e wordt na ‘NOC*NSF’ het woord ‘en’ ingevoegd en de punt (.) vervangen door een puntkomma (;)</text:p>
            <text:p text:style-name="al">d. Er wordt een nieuw onderdeel ingevoegd, luidende:</text:p>
            <text:p text:style-name="al">f. die voldoet aan de Basiseisen Sociaal Veilige Sport.</text:p>
            <text:p text:style-name="al"/>
            <text:p text:style-name="al">E. Artikel 9 als volgt te luiden:</text:p>
            <text:p text:style-name="al">
            <text:span text:style-name="nadrukvet">Artikel 9 Aanvullende aanvraagvereisten</text:span>
          </text:p>
            <text:list text:style-name="id1-3-2-2-2-20">
              <text:list-item text:style-override="id1-3-2-2-2-20-1">
                <text:number>1.</text:number>
                <text:p text:style-name="al">De aanvraag van een subsidie met een maximaal beschikbaar subsidiebedrag van € 30.000,-- bevat, naast de in artikel 7 van de Algemene subsidieverordening Dordrecht genoemde gegevens; </text:p>
                <text:list text:style-name="id1-3-2-2-2-20-1-3">
                  <text:list-item text:style-override="id1-3-2-2-2-20-1-3-1">
                    <text:number>a.</text:number>
                    <text:p text:style-name="al">een verklaring van de vereniging, danwel sportbond, betreffende het aantal geregistreerde leden, uitgesplitst naar jeugd/senioren, actief/rustend; </text:p>
                  </text:list-item>
                  <text:list-item text:style-override="id1-3-2-2-2-20-1-3-2">
                    <text:number>b.</text:number>
                    <text:p text:style-name="al">opgave van de, op het moment van indiening, saldi van alle geldrekeningen; </text:p>
                  </text:list-item>
                  <text:list-item text:style-override="id1-3-2-2-2-20-1-3-3">
                    <text:number>c.</text:number>
                    <text:p text:style-name="al">eventuele benodigde vergunningen, of bewijs dat een vergunning is aangevraagd; </text:p>
                  </text:list-item>
                  <text:list-item text:style-override="id1-3-2-2-2-20-1-3-4">
                    <text:number>d.</text:number>
                    <text:p text:style-name="al">indien een lening wordt afgesloten, de documenten met betrekking tot deze lening; </text:p>
                  </text:list-item>
                  <text:list-item text:style-override="id1-3-2-2-2-20-1-3-5">
                    <text:number>e.</text:number>
                    <text:p text:style-name="al">het totale (des) investerings- en financieringsplan, inclusief kostenspecificaties; </text:p>
                  </text:list-item>
                  <text:list-item text:style-override="id1-3-2-2-2-20-1-3-6">
                    <text:number>f.</text:number>
                    <text:p text:style-name="al">de laatst beschikbare jaarrekening (bestaande uit verlies en winstrekening/ balans + toelichtingen inclusief verklaring accountant c.q. kascommissie), niet ouder dan twee jaar;</text:p>
                  </text:list-item>
                  <text:list-item text:style-override="id1-3-2-2-2-20-1-3-7">
                    <text:number>g.</text:number>
                    <text:p text:style-name="al">de offerte van de (potentiële) geldverstrekker, inclusief de conceptovereenkomst voor een gemeentelijke garantstelling, indien van toepassing; </text:p>
                  </text:list-item>
                  <text:list-item text:style-override="id1-3-2-2-2-20-1-3-8">
                    <text:number>h.</text:number>
                    <text:p text:style-name="al">de notulen van de algemene ledenvergadering waaruit blijkt dat deze met de investering, de financiering en de begroting akkoord gaat (indien van toepassing op de rechtspersoon); </text:p>
                  </text:list-item>
                  <text:list-item text:style-override="id1-3-2-2-2-20-1-3-9">
                    <text:number>i.</text:number>
                    <text:p text:style-name="al">naam en telefoonnummer (tijdens kantooruren) van de contactpersoon van belanghebbende; </text:p>
                  </text:list-item>
                  <text:list-item text:style-override="id1-3-2-2-2-20-1-3-10">
                    <text:number>j.</text:number>
                    <text:p text:style-name="al">een (financieel) onderbouwde argumentatie waaruit blijkt dat de voorzieningen, waarvoor subsidie wordt aangevraagd, daadwerkelijk benodigd zijn;</text:p>
                  </text:list-item>
                  <text:list-item text:style-override="id1-3-2-2-2-20-1-3-11">
                    <text:number>k.</text:number>
                    <text:p text:style-name="al">indien een BOSA subsidie (al) is afgegeven, de betreffende subsidieverleningsbeschikking;</text:p>
                  </text:list-item>
                  <text:list-item text:style-override="id1-3-2-2-2-20-1-3-12">
                    <text:number>l.</text:number>
                    <text:p text:style-name="al">een verklaring van de sportvereniging dat zij voldoet aan de Basiseisen Sociaal Veilige Sport.</text:p>
                  </text:list-item>
                </text:list>
              </text:list-item>
              <text:list-item text:style-override="id1-3-2-2-2-20-2">
                <text:number>2.</text:number>
                <text:p text:style-name="al">De aanvraag van een subsidie met een maximaal beschikbaar subsidiebedrag van € 30.001,-- tot en met € 250.000,-- bevat, naast de in artikel 7 van de Algemene subsidieverordening Dordrecht genoemde gegevens; </text:p>
                <text:list text:style-name="id1-3-2-2-2-20-2-3">
                  <text:list-item text:style-override="id1-3-2-2-2-20-2-3-1">
                    <text:number>a.</text:number>
                    <text:p text:style-name="al">een verklaring van de vereniging, danwel sportbond, betreffende het aantal geregistreerde leden, uitgesplitst naar jeugd/senioren, actief/rustend; </text:p>
                  </text:list-item>
                  <text:list-item text:style-override="id1-3-2-2-2-20-2-3-2">
                    <text:number>b.</text:number>
                    <text:p text:style-name="al">opgave van de, op het moment van indiening, saldi van alle geldrekeningen; </text:p>
                  </text:list-item>
                  <text:list-item text:style-override="id1-3-2-2-2-20-2-3-3">
                    <text:number>c.</text:number>
                    <text:p text:style-name="al">eventuele benodigde vergunningen, of bewijs dat een vergunning is aangevraagd; </text:p>
                  </text:list-item>
                  <text:list-item text:style-override="id1-3-2-2-2-20-2-3-4">
                    <text:number>d.</text:number>
                    <text:p text:style-name="al">indien een lening wordt afgesloten, de documenten met betrekking tot deze lening; </text:p>
                  </text:list-item>
                  <text:list-item text:style-override="id1-3-2-2-2-20-2-3-5">
                    <text:number>e.</text:number>
                    <text:p text:style-name="al">beoordeling van de plannen en financiële haalbaarheid door SWS; </text:p>
                  </text:list-item>
                  <text:list-item text:style-override="id1-3-2-2-2-20-2-3-6">
                    <text:number>f.</text:number>
                    <text:p text:style-name="al">het totale (des) investerings- en financieringsplan, inclusief kostenspecificaties; </text:p>
                  </text:list-item>
                  <text:list-item text:style-override="id1-3-2-2-2-20-2-3-7">
                    <text:number>g.</text:number>
                    <text:p text:style-name="al">de tenminste sluitende meerjarige begroting, waarbij voor de komende vier jaar reeds rekening is gehouden met de aan de investering gekoppelde rente en afschrijving en welke voorzien is van een toelichting. In de toelichting worden tenminste de inkomstenramingen onderbouwd, (bijv. aantal leden maal contributiebedrag, specificatie inclusief looptijd van sponsorbijdragen etc.); </text:p>
                  </text:list-item>
                  <text:list-item text:style-override="id1-3-2-2-2-20-2-3-8">
                    <text:number>h.</text:number>
                    <text:p text:style-name="al">de laatst beschikbare jaarrekening (bestaande uit verlies en winstrekening/ balans + toelichtingen inclusief verklaring accountant c.q. kascommissie), niet ouder dan twee jaar;</text:p>
                  </text:list-item>
                  <text:list-item text:style-override="id1-3-2-2-2-20-2-3-9">
                    <text:number>i.</text:number>
                    <text:p text:style-name="al">de offerte van de (potentiële) geldverstrekker, inclusief de conceptovereenkomst voor een gemeentelijke garantstelling, indien van toepassing; </text:p>
                  </text:list-item>
                  <text:list-item text:style-override="id1-3-2-2-2-20-2-3-10">
                    <text:number>j.</text:number>
                    <text:p text:style-name="al">de notulen van de algemene ledenvergadering waaruit blijkt dat deze met de investering, de financiering en de begroting akkoord gaat (indien van toepassing op de rechtspersoon); </text:p>
                  </text:list-item>
                  <text:list-item text:style-override="id1-3-2-2-2-20-2-3-11">
                    <text:number>k.</text:number>
                    <text:p text:style-name="al">naam en telefoonnummer (tijdens kantooruren) van de contactpersoon van belanghebbende;</text:p>
                  </text:list-item>
                  <text:list-item text:style-override="id1-3-2-2-2-20-2-3-12">
                    <text:number>l.</text:number>
                    <text:p text:style-name="al">een onderbouwde onderhoudsplanning voor de eerste tien jaar; opgesteld door onderhoudsdeskundigen; </text:p>
                  </text:list-item>
                  <text:list-item text:style-override="id1-3-2-2-2-20-2-3-13">
                    <text:number>m.</text:number>
                    <text:p text:style-name="al">een (financieel) onderbouwde argumentatie waaruit blijkt dat de voorzieningen, waarvoor subsidie wordt aangevraagd, daadwerkelijk benodigd zijn; </text:p>
                  </text:list-item>
                  <text:list-item text:style-override="id1-3-2-2-2-20-2-3-14">
                    <text:number>n.</text:number>
                    <text:p text:style-name="al">indien een BOSA subsidie (al) is afgegeven, de betreffende subsidieverleningsbeschikking;</text:p>
                  </text:list-item>
                  <text:list-item text:style-override="id1-3-2-2-2-20-2-3-15">
                    <text:number>o.</text:number>
                    <text:p text:style-name="al">een verklaring van de vereniging dat zij voldoet aan de basiseisen Sociaal Veilige Sport.</text:p>
                  </text:list-item>
                </text:list>
              </text:list-item>
            </text:list>
            <text:p text:style-name="al"/>
            <text:p text:style-name="al">F. Aan artikel 11, lid 1 wordt een lid toegevoegd, luidende:</text:p>
            <text:p text:style-name="al">d. de sportvereniging per 1-1-2025 niet voldoet aan de aan de Basiseisen Sociaal Veilige Sport.</text:p>
            <text:p text:style-name="al"/>
            <text:p text:style-name="al">G. In artikel 12 vervalt lid 1 onder vernummering van leden 2 en 3 tot leden 1 en 2.</text:p>
            <text:p text:style-name="al"/>
            <text:p text:style-name="al">H. Artikel 14 komt te luiden:</text:p>
            <text:p text:style-name="al">
            <text:span text:style-name="nadrukvet">Artikel 14 hardheidsclausule </text:span>
          </text:p>
            <text:p text:style-name="al">Het college kan, in bijzondere gevallen, een of meerdere artikelen van deze regeling buiten toepassing laten of daarvan afwijken, met uitzondering van de artikelen 1, 2 en 11, lid 1 indien onverkorte toepassing ervan gelet op het belang van de aanvrager leidt tot een onbillijkheid van overwegende aard. De reden voor het toepassen van dit artikel wordt gemotiveerd in het besluit.</text:p>
            <text:p text:style-name="al">________________________________________</text:p>
            <text:p text:style-name="al"/>
          </text:section>
          <text:section text:name="artikel_id1-3-2-2-3" text:style-name="artikel">
            <text:p text:style-name="artikel_kop_titel"><text:span text:style-name="artikel_kop_label">Artikel</text:span> <text:span text:style-name="artikel_kop_nr">II Slotbepalingen</text:span> </text:p>
            <text:p text:style-name="al">1. Dit besluit gaat in 1-1-2025.</text:p>
            <text:p text:style-name="al">2. Dit besluit wordt aangehaald als Subsidieregeling renovatie en/of nieuwbouw sportvoorzieningen gemeente Dordrecht, eerste wijziging.</text:p>
            <text:p text:style-name="al"/>
          </text:section>
        </text:section>
        <text:section text:name="regeling-sluiting_id1-3-2-3" text:style-name="regeling-sluiting">
          <text:section text:name="ondertekening_id1-3-2-3-1">
            <text:p><text:span text:style-name="functie">Aldus vastgesteld in de vergadering van 10 december 2024.</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P.A.C.M. van der Veld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04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4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Cultuur en recreatie | Organisatie en beleid</meta:user-defined>
    <meta:user-defined meta:name="DC.source">Algemene subsidieverordening Dordrecht]|[https://lokaleregelgeving.overheid.nl/CVDR600158/1?titel=subsidieverordening&amp;datumrange=op&amp;gemeenten=Dordrecht</meta:user-defined>
    <meta:user-defined meta:name="DC.source">Sportvisie 2030 "Niemand buitenspel in Dordrecht"]|[https://raad.dordrecht.nl/Documenten/Sportvisie-2030-niemand-buitenspel-in-Dordrecht-1.pdf</meta:user-defined>
    <meta:user-defined meta:name="DCTERMS.alternative">Subsidieregeling renovatie en/of nieuwbouw sportvoorzieningen gemeente Dordrecht</meta:user-defined>
    <dc:language>nl</dc:language>
    <meta:user-defined meta:name="OVERHEIDop.locatietype/OVERHEIDop.gebiedsmarkering">Gemeente</meta:user-defined>
    <meta:user-defined meta:name="DC.title">Subsidieregeling renovatie en/of nieuwbouw sportvoorzieningen gemeente Dordrecht</meta:user-defined>
    <meta:user-defined meta:name="DCTERMS.W3CDTF/DCTERMS.available">2024-12-31</meta:user-defined>
    <meta:user-defined meta:name="DCTERMS.W3CDTF/OVERHEIDop.jaargang">2024</meta:user-defined>
    <meta:user-defined meta:name="OVERHEIDop.publicationIssue">550470</meta:user-defined>
    <meta:user-defined meta:name="OVERHEIDop.betreftRegeling">CVDR697914_2</meta:user-defined>
    <meta:user-defined meta:name="OVERHEIDop.GmbID/DC.identifier">gmb-2024-550470</meta:user-defined>
    <meta:user-defined meta:name="xs:date/OVERHEIDop.startdatum">2025-01-01</meta:user-defined>
    <meta:user-defined meta:name="OVERHEIDop.versieInformatie"/>
  </office:meta>
</office:document-meta>
</file>