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8-1-1">
      <style:table-column-properties style:rel-column-width="52*"/>
    </style:style>
    <style:style style:family="table-column" style:parent-style-name="colspec" style:name="id1-3-2-2-11-8-1-2">
      <style:table-column-properties style:rel-column-width="38*"/>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24*"/>
    </style:style>
    <style:style style:family="table-column" style:parent-style-name="colspec" style:name="id1-3-2-4-20-1-3">
      <style:table-column-properties style:rel-column-width="0*"/>
    </style:style>
    <style:style style:family="table-column" style:parent-style-name="colspec" style:name="id1-3-2-4-20-1-4">
      <style:table-column-properties style:rel-column-width="16*"/>
    </style:style>
    <style:style style:family="table-column" style:parent-style-name="colspec" style:name="id1-3-2-4-20-1-5">
      <style:table-column-properties style:rel-column-width="14*"/>
    </style:style>
    <style:style style:family="table-column" style:parent-style-name="colspec" style:name="id1-3-2-4-20-1-6">
      <style:table-column-properties style:rel-column-width="0*"/>
    </style:style>
    <style:style style:family="table-column" style:parent-style-name="colspec" style:name="id1-3-2-4-20-1-7">
      <style:table-column-properties style:rel-column-width="8*"/>
    </style:style>
    <style:style style:family="table-column" style:parent-style-name="colspec" style:name="id1-3-2-4-20-1-8">
      <style:table-column-properties style:rel-column-width="0*"/>
    </style:style>
    <style:style style:family="table-column" style:parent-style-name="colspec" style:name="id1-3-2-4-20-1-9">
      <style:table-column-properties style:rel-column-width="0*"/>
    </style:style>
    <style:style style:family="table-column" style:parent-style-name="colspec" style:name="id1-3-2-4-20-1-10">
      <style:table-column-properties style:rel-column-width="11*"/>
    </style:style>
    <style:style style:family="table-column" style:parent-style-name="colspec" style:name="id1-3-2-4-20-1-11">
      <style:table-column-properties style:rel-column-width="0*"/>
    </style:style>
    <style:style style:family="table-column" style:parent-style-name="colspec" style:name="id1-3-2-4-20-1-12">
      <style:table-column-properties style:rel-column-width="21*"/>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0*"/>
    </style:style>
    <style:style style:family="table-column" style:parent-style-name="colspec" style:name="id1-3-2-4-21-1-3">
      <style:table-column-properties style:rel-column-width="22*"/>
    </style:style>
    <style:style style:family="table-column" style:parent-style-name="colspec" style:name="id1-3-2-4-21-1-4">
      <style:table-column-properties style:rel-column-width="0*"/>
    </style:style>
    <style:style style:family="table-column" style:parent-style-name="colspec" style:name="id1-3-2-4-21-1-5">
      <style:table-column-properties style:rel-column-width="15*"/>
    </style:style>
    <style:style style:family="table-column" style:parent-style-name="colspec" style:name="id1-3-2-4-21-1-6">
      <style:table-column-properties style:rel-column-width="9*"/>
    </style:style>
    <style:style style:family="table-column" style:parent-style-name="colspec" style:name="id1-3-2-4-21-1-7">
      <style:table-column-properties style:rel-column-width="0*"/>
    </style:style>
    <style:style style:family="table-column" style:parent-style-name="colspec" style:name="id1-3-2-4-21-1-8">
      <style:table-column-properties style:rel-column-width="9*"/>
    </style:style>
    <style:style style:family="table-column" style:parent-style-name="colspec" style:name="id1-3-2-4-21-1-9">
      <style:table-column-properties style:rel-column-width="0*"/>
    </style:style>
    <style:style style:family="table-column" style:parent-style-name="colspec" style:name="id1-3-2-4-21-1-10">
      <style:table-column-properties style:rel-column-width="5*"/>
    </style:style>
    <style:style style:family="table-column" style:parent-style-name="colspec" style:name="id1-3-2-4-21-1-11">
      <style:table-column-properties style:rel-column-width="12*"/>
    </style:style>
    <style:style style:family="table-column" style:parent-style-name="colspec" style:name="id1-3-2-4-21-1-12">
      <style:table-column-properties style:rel-column-width="18*"/>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style:num-suffix=""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het college van burgemeester en wethouders van de gemeente Amstelveen tot vaststelling van het Mandaatbesluit ambtelijke organisatie gemeenten Amstelveen en Aalsmeer 2025</text:p>
      <text:section text:name="regeling_id1-3-2" text:style-name="regeling">
        <text:section text:name="aanhef_id1-3-2-1" text:style-name="aanhef">
          <text:section text:name="preambule_id1-3-2-1-1" text:style-name="preambule">
            <text:p text:style-name="al">
            <text:span text:style-name="nadrukvet">Zaaknummer: Z24-125898</text:span>
          </text:p>
            <text:p text:style-name="al">De burgemeester en het college van burgemeester en wethouders van de gemeente Amstelveen;</text:p>
            <text:p text:style-name="al">gelet op de Gemeentewet, titel 3 boek 3 van het Burgerlijk Wetboek, afdeling 10.1.1 van de </text:p>
            <text:p text:style-name="al">Algemene wet bestuursrecht, de Centrumregeling ambtelijke samenwerking Aalsmeer en </text:p>
            <text:p text:style-name="al">Amstelveen, het Organisatiebesluit gemeente Amstelveen 2024, de Financiële verordening Amstelveen 2017, de Controleverordening Amstelveen 2016 en de Budgethoudersregeling gemeente Amstelveen 2019; </text:p>
            <text:p text:style-name="al">gelezen het advies van de afdeling Juridische Zaken van 4 december 2024;</text:p>
            <text:p text:style-name="al">besluiten vast te stellen het:</text:p>
            <text:p text:style-name="al">
            <text:span text:style-name="nadrukvet">Mandaatbesluit ambtelijke organisatie gemeenten Amstelveen en Aalsmeer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en het bijbehorende mandatenoverzicht wordt verstaan onder:</text:p>
            <text:list text:style-name="id1-3-2-2-1-3">
              <text:list-item text:style-override="id1-3-2-2-1-3-1">
                <text:number>•</text:number>
                <text:p text:style-name="al">Attributie: het toekennen van een nieuwe bestuursbevoegdheid, zoals bedoeld in paragraaf 10.1.3. van de Algemene wet bestuursrecht;</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degene die het mandaat ontvangt;</text:p>
              </text:list-item>
              <text:list-item text:style-override="id1-3-2-2-1-3-4">
                <text:number>•</text:number>
                <text:p text:style-name="al">Mandaat: de bevoegdheid om in naam van een bestuursorgaan besluiten te nemen. In dit mandaatbesluit wordt steeds gesproken over het begrip ''mandaat'', ook wanneer feitelijk volmacht of machtiging is bedoeld.</text:p>
              </text:list-item>
              <text:list-item text:style-override="id1-3-2-2-1-3-5">
                <text:number>•</text:number>
                <text:p text:style-name="al">Mandaatgever: het bestuursorgaan dat mandaat verleent;</text:p>
              </text:list-item>
              <text:list-item text:style-override="id1-3-2-2-1-3-6">
                <text:number>•</text:number>
                <text:p text:style-name="al">Mandatenoverzicht: het bij dit besluit behorende overzicht, waarin alle verleende mandaten en ondermandaten zijn opgenomen;</text:p>
              </text:list-item>
              <text:list-item text:style-override="id1-3-2-2-1-3-7">
                <text:number>•</text:number>
                <text:p text:style-name="al">Ondermandaat: de door de mandaatgever aan de gemandateerde verleende bevoegdheid het mandaat door te mandateren aan een derde;</text:p>
              </text:list-item>
              <text:list-item text:style-override="id1-3-2-2-1-3-8">
                <text:number>•</text:number>
                <text:p text:style-name="al">Volmacht: de bevoegdheid om in naam van een bestuursorgaan privaatrechtelijke rechthandelingen te verrichten;</text:p>
              </text:list-item>
              <text:list-item text:style-override="id1-3-2-2-1-3-9">
                <text:number>•</text:number>
                <text:p text:style-name="al">Machtiging: de bevoegdheid om handelingen te verrichten die noch een besluit in de zin van de Algemene wet bestuursrech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ambtelijke organisatie gemeenten Amstelveen en Aalsmeer is voor de gemeente Amstelveen en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text:p>
              </text:list-item>
              <text:list-item text:style-override="id1-3-2-2-2-2-4">
                <text:number>4.</text:number>
                <text:p text:style-name="al">Mandaten worden uitgevoerd in overeenstemming met het vigerende Organisatiebesluit gemeente Amstelveen 2024.</text:p>
              </text:list-item>
              <text:list-item text:style-override="id1-3-2-2-2-2-5">
                <text:number>5.</text:number>
                <text:p text:style-name="al">Ten aanzien van gemandateerde bevoegdheden die financiële consequenties hebben, geldt dat hierin in de lopende begroting moet zijn voorzien. De mandaatgever stelt per budgetbeheerder een maximum tekenbevoegdheid vast conform de Budgethoudersregeling gemeente Amstelveen 2019.</text:p>
              </text:list-item>
              <text:list-item text:style-override="id1-3-2-2-2-2-6">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2-7">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text:p>
            <text:p text:style-name="al">bevoegdheid tevens bevoegd tot:</text:p>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feitelijke handeling, kan leiden tot overschrijding van het budget c.q. de begroting, of</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 of</text:p>
              </text:list-item>
              <text:list-item text:style-override="id1-3-2-2-4-3-3">
                <text:number>3.</text:number>
                <text:p text:style-name="al">uit de te nemen besluiten, privaatrechtelijk rechtshandelingen of feitelijke handelingen, aanzienlijke financiële risico’s of andere belangrijke consequenties kunnen voortvloeien, of</text:p>
              </text:list-item>
              <text:list-item text:style-override="id1-3-2-2-4-3-4">
                <text:number>4.</text:number>
                <text:p text:style-name="al">stukken zijn gericht aan de Kroon, een minister, een staatssecretaris, de Commissaris van de Koning, Gedeputeerde Staten of Provinciale Staten, of</text:p>
              </text:list-item>
              <text:list-item text:style-override="id1-3-2-2-4-3-5">
                <text:number>5.</text:number>
                <text:p text:style-name="al">stukken geen routinematig karakter hebben. Onder stukken met een routinematig karakter wordt mede verstaan het verstrekken van niet beleidsmatige informatie, of</text:p>
              </text:list-item>
              <text:list-item text:style-override="id1-3-2-2-4-3-6">
                <text:number>6.</text:number>
                <text:p text:style-name="al">de mandaatgever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list text:style-name="id1-3-2-2-5-3">
              <text:list-item text:style-override="id1-3-2-2-5-3-1">
                <text:number>a.</text:number>
                <text:p text:style-name="al">het bestuursorgaan die het (onder)mandaat heeft verleend deze intrekt; of</text:p>
              </text:list-item>
              <text:list-item text:style-override="id1-3-2-2-5-3-2">
                <text:number>b.</text:number>
                <text:p text:style-name="al">de functionaris die het ondermandaat heeft verleend deze intrekt.</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e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bestuurlijke en/of publicitaire consequenties kunnen voortvloeien; </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3">
                <text:number>3.</text:number>
                <text:p text:style-name="al">Indien de gemandateerde dit nodig acht, stelt de gemandateerde het directieteam ervan op de hoogte indien een te nemen besluit als bedoeld in het eerste lid wordt voorgelegd aan een portefeuillehouder of de burgemeester.</text:p>
              </text:list-item>
              <text:list-item text:style-override="id1-3-2-2-6-2-4">
                <text:number>4.</text:number>
                <text:p text:style-name="al">Indien er verschil van interpretatie bestaat, of zou kunnen bestaan, over de inhoud en/of </text:p>
                <text:p text:style-name="al">reikwijdte van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lid 4 en 5, Gemeentewet</text:p>
            <text:list text:style-name="id1-3-2-2-7-2">
              <text:list-item text:style-override="id1-3-2-2-7-2-1">
                <text:number>1.</text:number>
                <text:p text:style-name="al">Indien een bevoegdheid als bedoeld in artikel 160, eerste lid onder e, f, g en h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is genomen.</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2-2">
                <text:number>2.</text:number>
                <text:p text:style-name="al">Als een “inhoudelijke” bevoegdheid is gemandateerd aan een afdelingshoofd, wordt deze bij diens afwezigheid uitgeoefend door de door het afdelingshoofd aangewezen plaatsvervanger binnen de afdeling en binnen de gestelde kaders van de Budgethoudersregeling gemeente Amstelveen 2019, of door het in het bij dit besluit gevoegde "Overzicht horizontale plaatsvervanging" genoemde afdelingshoofd;</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shoof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is gemaakt en indien van toepassing: het aantal toe- en afwijzingen en eventuele </text:p>
            <text:p text:style-name="al">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 De bepalingen uit de Algemene wet bestuursrecht (Awb) die betrekking hebben op mandaat, zijn immers van overeenkomstige toepassing op volmachten en machtigingen (artikel 10:12 Awb). </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ambtelijke organisatie gemeenten Amstelveen en Aalsmeer 2024, vastgesteld op 12 december 2023 (kenmerk: Z23-104271) 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 2025.</text:p>
          </text:section>
        </text:section>
        <text:section text:name="regeling-sluiting_id1-3-2-3" text:style-name="regeling-sluiting">
          <text:section text:name="ondertekening_id1-3-2-3-1">
            <text:p><text:span text:style-name="functie">Aldus vastgesteld in de collegevergadering van 17 december 2024. </text:span></text:p>
            <text:p><text:span text:style-name="functie">De burgemeester,</text:span></text:p>
            <text:p><text:span text:style-name="functie">Tjapko Poppens</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text:name="bijlage_id1-3-2-4" text:style-name="bijlage">
          <text:p text:style-name="bijlage_top"/>
          <text:p text:style-name="hoofdstuk_kop"><text:span text:style-name="label"/> <text:span text:style-name="nr"/> 
            <text:span text:style-name="nadrukondlijn">Bijlage</text:span>
            <text:span text:style-name="nadrukondlijn"> I</text:span>
            <text:span text:style-name="nadrukondlijn"> -</text:span>
            <text:span text:style-name="nadrukondlijn"> Mandatenoverzicht</text:span>
          </text:p>
          <text:p text:style-name="al"/>
          <text:p text:style-name="al">
          <text:span text:style-name="nadrukvet">
            <text:span text:style-name="nadrukondlijn">INDELING </text:span>
          </text:span>
          <text:span text:style-name="nadrukvet">
            <text:span text:style-name="nadrukondlijn">MANDATENOVERZICHT</text:span>
          </text:span>
        </text:p>
          <text:p text:style-name="al">
          <text:span text:style-name="nadrukvet">
            <text:span text:style-name="nadrukondlijn"/>
          </text:span>
        </text:p>
          <text:p text:style-name="al">
          <text:span text:style-name="nadrukvet">1)</text:span> Algemene mandaten;</text:p>
          <text:p text:style-name="al">
          <text:span text:style-name="nadrukvet">2)</text:span> Mandaten directie en afdelingshoofden;</text:p>
          <text:p text:style-name="al">
          <text:span text:style-name="nadrukvet">3)</text:span> Mandaten gemeentesecretaris;</text:p>
          <text:p text:style-name="al">
          <text:span text:style-name="nadrukvet">4)</text:span> Mandaten directie;</text:p>
          <text:p text:style-name="al">
          <text:span text:style-name="nadrukvet">5)</text:span> Mandaten per afdeling;</text:p>
          <text:p text:style-name="al">
          <text:span text:style-name="nadrukvet">6)</text:span> Mandaten aan externe partijen. </text:p>
          <text:p text:style-name="al"/>
          <text:p text:style-name="al">
          <text:span text:style-name="nadrukvet">BIJLAGEN: </text:span>
        </text:p>
          <text:p text:style-name="al">(II) Overzicht horizontale plaatsvervanging;</text:p>
          <text:p text:style-name="al">(III) Nota van toelichting bij het mandaatbesluit. </text:p>
          <text:p text:style-name="al"/>
          <text:p text:style-name="al">
          <text:span text:style-name="nadrukvet">* </text:span>In het overzicht is per mandaat onder het kopje <text:span text:style-name="nadrukcur">‘</text:span><text:span text:style-name="nadrukcur">ondergemandateerde</text:span><text:span text:style-name="nadrukcur">’</text:span> aangegeven of er naast mandaat tevens sprake is van een verleend ondermandaat en aan welke specifieke functionarissen dit ondermandaat is verleend. </text:p>
          <text:p text:style-name="al">
          <text:span text:style-name="nadrukvet">*</text:span> Indien er bij een mandaat tevens ondermandaat verleend is aan teamleiders of bepaalde functionarissen, wordt gedoeld op de teamleiders/functionarissen <text:span text:style-name="nadrukcur">binnen d</text:span><text:span text:style-name="nadrukcur">e </text:span><text:span text:style-name="nadrukcur">afdeling</text:span> waar het specifieke mandaat onder valt. </text:p>
          <text:p text:style-name="al">
          <text:span text:style-name="nadrukvet">* </text:span>Het mandatenoverzicht heeft betrekking op de mandaten die door het college en de burgemeester zijn verleend aan<text:span text:style-name="nadrukcur"> interne</text:span> ambtenaren. Voor het overzicht zijn ook enkele mandaten in het overzicht opgenomen die eerder door de heffingsambtenaren (bij aparte mandaatbesluiten) zijn verleend. Tot slot is er in hoofdstuk 6 een overzicht opgenomen van mandaten die eerder door het college/de burgemeester (bij aparte mandaatbesluiten) aan <text:span text:style-name="nadrukcur">externe</text:span> partijen zijn verleend.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column table:style-name="id1-3-2-4-20-1-10"/>
              <table:table-column table:style-name="id1-3-2-4-20-1-11"/>
              <table:table-column table:style-name="id1-3-2-4-20-1-12"/>
              <table:table-row table:style-name="row">
                <table:table-cell table:style-name="entry" table:number-rows-spanned="1" table:number-columns-spanned="12">
                  <text:p text:style-name="table_al"/>
                  <text:p text:style-name="table_al">
                    <text:span text:style-name="nadrukvet">HOOFDSTUK 1. </text:span>
                    <text:span text:style-name="nadrukvet">ALGEMENE MANDATEN</text:span>
                    <text:span text:style-name="nadrukvet"/>
                  </text:p>
                  <text:p text:style-name="table_al">
                    <text:span text:style-name="nadrukvet"/>De volgende bevoegdheden zijn gemandateerd aan de directeuren, de griffier en de afdelingshoofden van de gemeente </text:p>
                  <text:p text:style-name="table_al">Amstelveen.</text:p>
                  <text:p text:style-name="table_al"/>
                  <text:p text:style-name="table_al">Door de gemeente Aalsmeer is geen mandaat verleend voor besluiten tot het aangaan van en het beëindigen van </text:p>
                  <text:p text:style-name="table_al">overeenkomsten met verbonden partijen. Hier wordt onder verstaan: privaatrechtelijke of publiekrechtelijke organisaties waarin de gemeente een bestuurlijke en een financieel belang heeft. Het kan bijvoorbeeld gaan om gemeenschappelijke regelingen, deelnemingen, stichtingen en verenig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text:span>
                  </text:p>
                  <text:p text:style-name="table_al">
                    <text:span text:style-name="nadrukvet">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text:span>
                    <text:span text:style-name="nadrukvet">OPEN OVERHEID (WO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op verzoeken om informatie ingevolge de Wet open overheid</text:p>
                </table:table-cell>
                <table:table-cell table:style-name="entry" table:number-rows-spanned="1" table:number-columns-spanned="1">
                  <text:p text:style-name="table_al">Wet open overheid</text:p>
                </table:table-cell>
                <table:table-cell table:style-name="entry" table:number-rows-spanned="1" table:number-columns-spanned="2">
                  <text:p text:style-name="table_al">Burgemeester en 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ext:p text:style-name="table_al">Woo-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lissen om een verzoek om opheffing van geheimhouding, in verband met een ingediend Woo-verzoek, <text:span text:style-name="nadrukondlijn">niet</text:span> te honoreren</text:p>
                </table:table-cell>
                <table:table-cell table:style-name="entry" table:number-rows-spanned="1" table:number-columns-spanned="1">
                  <text:p text:style-name="table_al">Wet open overheid en artikel 89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het opheffen van geheimhouding is géén mandaat verleend </text:p>
                </table:table-cell>
              </table:table-row>
              <table:table-row table:style-name="row">
                <table:table-cell table:style-name="entry" table:number-rows-spanned="1" table:number-columns-spanned="12">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issen op grond van de Wet dwangsom en beroep bij niet tijdig beslissen. Hieronder valt ook het vaststellen van de hoogte van de verschuldigde dwangsom na ingebrekestelling alsmede het terugvorderen van onverschuldigd betaalde </text:p>
                  <text:p text:style-name="table_al">dwangsommen</text:p>
                  <text:p text:style-name="table_al"/>
                  <text:p text:style-name="table_al"/>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behandelen van en waar nodig beslissen op aanvragen nadeelcompensatie</text:p>
                </table:table-cell>
                <table:table-cell table:style-name="entry" table:number-rows-spanned="1" table:number-columns-spanned="1">
                  <text:p text:style-name="table_al">Titel 4.5 Algemene wet bestuursrecht , i.s.m. gemeentelijke verordeningen Nadeelcompensatie</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aanvragen van rechten voor medewerkers voor het gebruik van eHerkenning (machtigingsaanvraag beheer eHerkenning);</text:p>
                  <text:p text:style-name="table_al"/>
                  <text:p text:style-name="table_al">of: </text:p>
                  <text:p text:style-name="table_al"/>
                  <text:p text:style-name="table_al">Het afgeven/aanvragen van een machtiging voor organisaties om namens de gemeente met gebruik van eHerkenning gegevens aan te leveren bij organisaties (ketenmachtiging)</text:p>
                </table:table-cell>
                <table:table-cell table:style-name="entry" table:number-rows-spanned="1" table:number-columns-spanned="1">
                  <text:p text:style-name="table_al">Artikel 10:21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ext:p text:style-name="table_al"/>
                </table:table-cell>
                <table:table-cell table:style-name="entry" table:number-rows-spanned="1" table:number-columns-spanned="1">
                  <text:p text:style-name="table_al">Onder dit mandaat wordt mede verstaan het namens de gemeente ondertekenen van stukken ten behoeve van een aanvraag of machtiging</text:p>
                </table:table-cell>
              </table:table-row>
              <table:table-row table:style-name="row">
                <table:table-cell table:style-name="entry" table:number-rows-spanned="1" table:number-columns-spanned="12">
                  <text:p text:style-name="table_al">
                    <text:span text:style-name="nadrukvet">P</text:span>
                    <text:span text:style-name="nadrukvet">ARTICIPATIE- EN INSPRAAKVERORDENINGEN AMSTELVEEN EN AALSMEER</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beleidsmedewerkers, technisch adviseur</text:p>
                  <text:p text:style-name="table_al">verkeer en vervoer, coördinatoren, programmamanager, medewerker leerlingenvervoer, medewerker statistiek en onderzoek, projectmanag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Binnen de kaders en werkzaamheden van de betreffende afdeling te besluiten tot het aangaan van en het beëindigen van privaatrechtelijke overeenkomsten die géén </text:p>
                  <text:p text:style-name="table_al">direct financieel karakter kennen </text:p>
                </table:table-cell>
                <table:table-cell table:style-name="entry" table:number-rows-spanned="1" table:number-columns-spanned="1">
                  <text:p text:style-name="table_al">Artikel 160 jo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Dit betreffen bijvoorbeeld overeenkomsten die </text:p>
                  <text:p text:style-name="table_al">gericht zijn op samenwerkings-verbanden met een derde partij/derde partijen. </text:p>
                  <text:p text:style-name="table_al"/>
                  <text:p text:style-name="table_al">Onder het mandaat wordt bijvoorbeeld verstaan: </text:p>
                  <text:p text:style-name="table_al">Het aangaan van samenwerkingsovereenkomsten (bijv. een convenant), </text:p>
                  <text:p text:style-name="table_al">Intentieovereenkomsten,</text:p>
                  <text:p text:style-name="table_al">intentieverklaringen, </text:p>
                  <text:p text:style-name="table_al">gebruikersovereenkomsten, overeenkomsten tot opdracht, bruikleenovereenkomsten et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ALGEMENE SUBSIDIEVERORDENING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nemen van besluiten over subsidie(s) </text:p>
                </table:table-cell>
                <table:table-cell table:style-name="entry" table:number-rows-spanned="1" table:number-columns-spanned="1">
                  <text:p text:style-name="table_al">Algemene subsidieverordening bijzondere </text:p>
                  <text:p text:style-name="table_al">subsidieverordeningen, </text:p>
                  <text:p text:style-name="table_al">beleidsregels en nadere regels mbt subsidies</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ext:p text:style-name="table_al">procesmanager Energietransitie, beleidsmede-werkers, projectleiders</text:p>
                </table:table-cell>
                <table:table-cell table:style-name="entry" table:number-rows-spanned="1" table:number-columns-spanned="1">
                  <text:p text:style-name="table_al">Voor zover de gemandateerde op grond van dit mandaat een financiële verplichting aangaat, worden de gestelde kaders van de Budgethoudersregeling in acht genomen </text:p>
                </table:table-cell>
              </table:table-row>
              <table:table-row table:style-name="row">
                <table:table-cell table:style-name="entry" table:number-rows-spanned="1" table:number-columns-spanned="12">
                  <text:p text:style-name="table_al">
                    <text:span text:style-name="nadrukvet">GEMEENTEWET/ALGEMENE WET BESTUURSRECH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aanvragen van subsidies</text:p>
                </table:table-cell>
                <table:table-cell table:style-name="entry" table:number-rows-spanned="1" table:number-columns-spanned="1">
                  <text:p text:style-name="table_al">Hoofdstuk 4 Algemene wet bestuursrecht en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programmamanagers, projectleiders</text:p>
                  <text:p text:style-name="table_al">beleidsmedewerkers, vakadviseurs</text:p>
                </table:table-cell>
                <table:table-cell table:style-name="entry" table:number-rows-spanned="1" table:number-columns-spanned="1">
                  <text:p text:style-name="table_al">Voor zover de gemandateerde op grond van dit mandaat een financiële verplichting aangaat, worden de gestelde kaders van de Budgethoudersregeling in acht gen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ext:p text:style-name="table_al"/>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2">
                  <text:p text:style-name="table_al"/>
                  <text:p text:style-name="table_al"/>
                  <text:p text:style-name="table_al">
                    <text:span text:style-name="nadrukvet">HOOFDSTUK 2. DIRECTIE EN AFDELINGSHOOFDEN</text:span>
                  </text:p>
                  <text:p text:style-name="table_al">De volgende bevoegdheden zijn gemandateerd aan de directie en de afdelingshoofden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text:span>
                  </text:p>
                  <text:p text:style-name="table_al">
                    <text:span text:style-name="nadrukvet">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Alle arbeidsrechtelijke beslissingen, daarin begrepen alle besluiten ten aanzien van het aangaan, wijzigen en beëindigen van arbeidsovereenkomsten met ambtenaren, niet zijnde de griffier en de op de griffie werkzame ambtenaren. </text:p>
                  <text:p text:style-name="table_al">
                    <text:span text:style-name="nadrukvet"/>
                  </text:p>
                </table:table-cell>
                <table:table-cell table:style-name="entry" table:number-rows-spanned="1" table:number-columns-spanned="1">
                  <text:p text:style-name="table_al">Artikel 160, eerste lid, sub d en e Gemeentewet</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Ingevolge artikel 171 gemeentewet en artikel 13 van dit mandaatbesluit verleent de burgemeester volmacht aan de directeuren, hoofden en teamleiders tot het aangaan, wijzigen en beëindigen van de arbeidsovereenkomst met ambtenaren, niet zijnde de griffier en de op de griffie werkzame ambtenaren.</text:p>
                  <text:p text:style-name="table_al">Het mandaat voor de teamleiders geldt alleen voor zover zij de werkinstructie van de directie in acht ne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igitaal ondertekenen van de overeenkomsten en brieven voortvloeiend uit de arbeidsrechtelijke beslissingen </text:p>
                </table:table-cell>
                <table:table-cell table:style-name="entry" table:number-rows-spanned="1" table:number-columns-spanned="1">
                  <text:p text:style-name="table_al">Artikel 171 Gemeentewet</text:p>
                  <text:p text:style-name="table_al"/>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Servicedesk</text:p>
                </table:table-cell>
                <table:table-cell table:style-name="entry" table:number-rows-spanned="1" table:number-columns-spanned="1">
                  <text:p text:style-name="table_al">De medewerker servicedesk voert alleen de actie digitaal ondertekenen uit. </text:p>
                </table:table-cell>
              </table:table-row>
              <table:table-row table:style-name="row">
                <table:table-cell table:style-name="entry" table:number-rows-spanned="1" table:number-columns-spanned="12">
                  <text:p text:style-name="table_al"/>
                  <text:p text:style-name="table_al">
                    <text:span text:style-name="nadrukvet"/>
                    <text:span text:style-name="nadrukvet">HOOFDSTUK 3. GEMEENTESECRETARIS</text:span>
                  </text:p>
                  <text:p text:style-name="table_al">De volgende bevoegdheden zijn gemandateerd aan de gemeentesecretaris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12">
                  <text:p text:style-name="table_al">
                    <text:span text:style-name="nadrukvet">GEMEENTEW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leggen van een raadhuisverbod of verbod om andere gemeentelijke eigendommen te betreden</text:p>
                </table:table-cell>
                <table:table-cell table:style-name="entry" table:number-rows-spanned="1" table:number-columns-spanned="1">
                  <text:p text:style-name="table_al">Artikel 160 Gemeentewet jo. artikel 5:1 Burgerlijk Wetboek</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HOOFDSTUK 4. DIRECTIE</text:span>
                  </text:p>
                  <text:p text:style-name="table_al">De volgende bevoegdheden zijn gemandateerd aan de directie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issingen op bezwaar gericht tegen Amstelveense burgemeester- en collegebesluiten die in mandaat zijn genomen door de gemeentesecretaris </text:p>
                </table:table-cell>
                <table:table-cell table:style-name="entry" table:number-rows-spanned="1" table:number-columns-spanned="1">
                  <text:p text:style-name="table_al">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12">
                  <text:p text:style-name="table_al">
                    <text:span text:style-name="nadrukvet">GEMEENTEW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60, lid 1, sub c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achtneming van het gestelde in het organisatie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pstellen van collectieve arbeidsvoorwaarden overeenkomstig de Cao Gemeenten</text:p>
                </table:table-cell>
                <table:table-cell table:style-name="entry" table:number-rows-spanned="1" table:number-columns-spanned="1">
                  <text:p text:style-name="table_al">Artikel 160, eerste lid, sub c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aststellen geschillenregeling </text:p>
                  <text:p text:style-name="table_al"/>
                </table:table-cell>
                <table:table-cell table:style-name="entry" table:number-rows-spanned="1" table:number-columns-spanned="1">
                  <text:p text:style-name="table_al">Artikel 160, eerste lid, sub c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stellen van overige nadere regels met betrekking tot het dienstverband, met uitzondering van de organisatie van de griffie</text:p>
                </table:table-cell>
                <table:table-cell table:style-name="entry" table:number-rows-spanned="1" table:number-columns-spanned="1">
                  <text:p text:style-name="table_al">Artikel 160, eerste lid, sub c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aanwijzingsbesluit mbt ambtenaren die een functie uitoefenen waarvan op grond van wet- of regelgeving een aanwijzingsbesluit nodig is</text:p>
                </table:table-cell>
                <table:table-cell table:style-name="entry" table:number-rows-spanned="1" table:number-columns-spanned="1">
                  <text:p text:style-name="table_al">Diverse wet- en regelgevingen</text:p>
                </table:table-cell>
                <table:table-cell table:style-name="entry" table:number-rows-spanned="1" table:number-columns-spanned="2">
                  <text:p text:style-name="table_al"/>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t.a.v. Klachtbehandeling door een bestuursorgaan</text:p>
                </table:table-cell>
                <table:table-cell table:style-name="entry" table:number-rows-spanned="1" table:number-columns-spanned="1">
                  <text:p text:style-name="table_al">Afdeling 9.1.1 en 9.1.2 Algemene wet bestuursrecht en Interne instructie klachtbehandeling</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chtenfunction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p text:style-name="table_al">
                    <text:span text:style-name="nadrukvet"/>
                    <text:span text:style-name="nadrukvet">HOOFDSTUK 5. MANDATEN PER AFDELING</text:span>
                  </text:p>
                  <text:p text:style-name="table_al"/>
                  <text:p text:style-name="table_al">
                    <text:span text:style-name="nadrukvet">5.1 SERVICES</text:span>
                  </text:p>
                  <text:p text:style-name="table_al">De volgende bevoegdheden zijn gemandateerd aan het (vervangend) hoofd van de afdeling Servic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text:p>
                  <text:p text:style-name="table_al">Gemeente-advoc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dienen van bezwaar-, beroep- en hoger 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Gemeente-advoc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text:p>
                  <text:p text:style-name="table_al">Gemeente-advoc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2">
                  <text:p text:style-name="table_al">Burgemeester en 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Gemeente-advocaat</text:p>
                </table:table-cell>
                <table:table-cell table:style-name="entry" table:number-rows-spanned="1" table:number-columns-spanned="1">
                  <text:p text:style-name="table_al">Met uitsluiting van belastingen, deze zijn nader geregeld in het <text:a xlink:href="https://lokaleregelgeving.overheid.nl/CVDR663306/2" xlink:type="simple">Attributie- en mandaatbesluit Wet WOZ, belastingen en innen gemeente Amstelveen 2021</text: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text:p>
                  <text:p text:style-name="table_al">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Zorgdragen voor verzek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2</text:span>
                    <text:span text:style-name="nadrukvet"> COMMUNICATIE &amp; PUBLIEKSINFORMATIE</text:span>
                    <text:span text:style-name="nadrukvet"/>
                  </text:p>
                  <text:p text:style-name="table_al">
                    <text:span text:style-name="nadrukvet"/>De volgende bevoegdheden zijn gemandateerd aan het hoofd van de afdeling Communicatie &amp; Publieksinformatie</text:p>
                  <text:p text:style-name="table_al"/>
                </table:table-cell>
              </table:table-row>
              <table:table-row table:style-name="row">
                <table:table-cell table:style-name="entry" table:number-rows-spanned="1" table:number-columns-spanned="12">
                  <text:p text:style-name="table_al">
                    <text:span text:style-name="nadrukvet">BURGERLIJK WETBOEK/</text:span>
                    <text:span text:style-name="nadrukvet">BELEIDSREGELS GEVONDEN EN VERLOREN VOORWERP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in bewaring nemen van gevonden voorwerpen</text:p>
                </table:table-cell>
                <table:table-cell table:style-name="entry" table:number-rows-spanned="1" table:number-columns-spanned="1">
                  <text:p text:style-name="table_al">Artikel 5 lid 2 boek 5 Burgerlijk Wetboek en Beleidsregels gevonden en verloren voorwerp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ublieksinformatie</text:p>
                </table:table-cell>
                <table:table-cell table:style-name="entry" table:number-rows-spanned="1" table:number-columns-spanned="1">
                  <text:p text:style-name="table_al">Het mandaat beperkt zich tot: het aannemen van de voorwerpen, het afgeven van ontvangstbewijs, het doorgeven van voorwerpen en het verwerken van telefonische meldingen</text:p>
                </table:table-cell>
              </table:table-row>
              <table:table-row table:style-name="row">
                <table:table-cell table:style-name="entry" table:number-rows-spanned="1" table:number-columns-spanned="12">
                  <text:p text:style-name="table_al"/>
                  <text:p text:style-name="table_al">
                    <text:span text:style-name="nadrukvet">5.</text:span>
                    <text:span text:style-name="nadrukvet">3</text:span>
                    <text:span text:style-name="nadrukvet"/>
                    <text:span text:style-name="nadrukvet">AUTOMATISERING- EN </text:span>
                    <text:span text:style-name="nadrukvet">INFORMATIE</text:span>
                    <text:span text:style-name="nadrukvet">MANAGEMENT</text:span>
                  </text:p>
                  <text:p text:style-name="table_al">De volgende bevoegdheden zijn gemandateerd aan het hoofd van de afdeling Automatisering- en Informatiemanagement.</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RCHIEFWET</text:span>
                    <text:span text:style-name="nadrukvet"> EN </text:span>
                    <text:span text:style-name="nadrukvet">ARCHIEFBESLU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text:p>
                  <text:p text:style-name="table_al">voorzi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maken van een verklaring van vernietiging, van archiefbescheiden</text:p>
                </table:table-cell>
                <table:table-cell table:style-name="entry" table:number-rows-spanned="1" table:number-columns-spanned="1">
                  <text:p text:style-name="table_al">Artikel 8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text:p>
                  <text:p text:style-name="table_al">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vangen van archiefbescheiden door reproducties, teneinde de aldus vervangen bescheiden te vernietigen</text:p>
                </table:table-cell>
                <table:table-cell table:style-name="entry" table:number-rows-spanned="1" table:number-columns-spanned="1">
                  <text:p text:style-name="table_al">Artikel 7 Archiefwet 1995 en artikel 6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maken van een verklaring van vervanging van archiefbescheiden door reproducties</text:p>
                </table:table-cell>
                <table:table-cell table:style-name="entry" table:number-rows-spanned="1" table:number-columns-spanned="1">
                  <text:p text:style-name="table_al">Artikel 8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text:p>
                  <text:p text:style-name="table_al">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vreemden van archiefbescheiden</text:p>
                </table:table-cell>
                <table:table-cell table:style-name="entry" table:number-rows-spanned="1" table:number-columns-spanned="1">
                  <text:p text:style-name="table_al">Artikel 8, eerste en tweede lid, van de Archiefwet 1995 en artikel 7, eerste en tweede lid, en artikel 8 van het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text:p>
                  <text:p text:style-name="table_al">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pmaken van een verklaring van vervreemding van archiefbescheiden</text:p>
                </table:table-cell>
                <table:table-cell table:style-name="entry" table:number-rows-spanned="1" table:number-columns-spanned="1">
                  <text:p text:style-name="table_al">Artikel 8 van het Archiefbesluit 1995</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text:p>
                  <text:p text:style-name="table_al">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verbrengen van archiefbescheiden naar de gemeentelijke archiefbewaarplaats</text:p>
                </table:table-cell>
                <table:table-cell table:style-name="entry" table:number-rows-spanned="1" table:number-columns-spanned="1">
                  <text:p text:style-name="table_al">Artikel 12, eerste lid, van de Archiefwet 1995 en artikel 9, eerste, tweede en derde lid, van het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text:p>
                  <text:p text:style-name="table_al">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opmaken van een verklaring van overbrenging van archiefbescheiden naar de gemeentelijke archiefbewaarplaats</text:p>
                </table:table-cell>
                <table:table-cell table:style-name="entry" table:number-rows-spanned="1" table:number-columns-spanned="1">
                  <text:p text:style-name="table_al">Artikel 8 van het Archiefbesluit 1995</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text:p>
                  <text:p text:style-name="table_al">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stellen van beperkingen aan de openbaarheid van archiefbescheiden</text:p>
                </table:table-cell>
                <table:table-cell table:style-name="entry" table:number-rows-spanned="1" table:number-columns-spanned="1">
                  <text:p text:style-name="table_al">Artikel 15, eerste en tweede lid, en artikel 16, tweede lid, van de Archiefwet 1995 en artikel 10 van het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BASISREGISTRATIE ADRESSEN EN GEBOUWEN (WET BAG)/VERORDENING NAAMGEVING EN NUMMERING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noemen standplaatsen en ligplaatsen en de afbakening van panden, verblijfsobjecten, standplaatsen en ligplaats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Basisinformatie, gegevensbeheerders Basisinform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nemen van besluiten tot het vaststellen van nummeraanduiding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aststellen van geometrische gegevens van panden en verblijfsobjecten</text:p>
                </table:table-cell>
                <table:table-cell table:style-name="entry" table:number-rows-spanned="1" table:number-columns-spanned="1">
                  <text:p text:style-name="table_al">Wet BA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geo-informatie binnen/buiten, land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voortvloeiend uit de Wet BGT</text:p>
                </table:table-cell>
                <table:table-cell table:style-name="entry" table:number-rows-spanned="1" table:number-columns-spanned="1">
                  <text:p text:style-name="table_al">Wet BG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geo binnen/buiten, landmeter, teamleider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ENBAARHEID PUBLIEKRECHTELIJKE BEPERKINGEN ONROERENDE ZAKEN (</text:span>
                    <text:span text:style-name="nadrukvet">Wkpb</text:span>
                    <text:span text:style-name="nadrukvet">)/</text:span>
                  </text:p>
                  <text:p text:style-name="table_al">
                    <text:span text:style-name="nadrukvet">UITVOERINGSBESLUIT WET KENBAARHEID PUBLIEKRECHTELIJKE BEPERKINGEN ONROERENDE ZAK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Basisinformatie, 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text:span>
                    <text:span text:style-name="nadrukvet">4</text:span>
                    <text:span text:style-name="nadrukvet"/>
                    <text:span text:style-name="nadrukvet">BURGERZAKEN</text:span>
                  </text:p>
                  <text:p text:style-name="table_al">De volgende bevoegdheden zijn gemandateerd aan het hoofd van de afdeling Burgerz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wijzen van een (buitengewoon) ambtenaar van de burgerlijke stand </text:p>
                </table:table-cell>
                <table:table-cell table:style-name="entry" table:number-rows-spanned="1" table:number-columns-spanned="1">
                  <text:p text:style-name="table_al">Artikel 16, Boek 1 Burgerlijk Wetboek</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KIESWET</text:span>
                    <text:span text:style-name="nadrukvet"> EN AANVERWANTE REGELGEVING</text:span>
                  </text:p>
                  <text:p text:style-name="table_al">
                    <text:span text:style-name="nadrukvet"/>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bevoegdheden op grond van de Kieswet en aanverwante kieswetgeving</text:p>
                </table:table-cell>
                <table:table-cell table:style-name="entry" table:number-rows-spanned="1" table:number-columns-spanned="1">
                  <text:p text:style-name="table_al">Kieswet en aanverwante kieswetgeving</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medewerker verkiezing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voegdheden op grond van de Kieswet en aanverwante kieswetgeving</text:p>
                </table:table-cell>
                <table:table-cell table:style-name="entry" table:number-rows-spanned="1" table:number-columns-spanned="1">
                  <text:p text:style-name="table_al">Kieswet en aanverwante kieswet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medewerker verkiezing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LEEGSTANDV</text:span>
                    <text:span text:style-name="nadrukvet">ERORDENIN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leggen van een boete bij het niet melden van leegstand</text:p>
                </table:table-cell>
                <table:table-cell table:style-name="entry" table:number-rows-spanned="1" table:number-columns-spanned="1">
                  <text:p text:style-name="table_al">Artikel 8 leegstand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RP huis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text:p>
                  <text:p text:style-name="table_al">of een woning in gebruik te nemen is</text:p>
                </table:table-cell>
                <table:table-cell table:style-name="entry" table:number-rows-spanned="1" table:number-columns-spanned="1">
                  <text:p text:style-name="table_al">Artikel 5 leegstand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RP huis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PASPOORT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12">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bevoegdheden op grond van de Wet BRP, met uitzondering van artikel 4.2 Wet BRP</text:p>
                </table:table-cell>
                <table:table-cell table:style-name="entry" table:number-rows-spanned="1" table:number-columns-spanned="1">
                  <text:p text:style-name="table_al">Wet BRP</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consulent burgerzaken burgerlijke stand, consulent burgerzaken migratie, teamlei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text:span>
                    <text:span text:style-name="nadrukvet">5</text:span>
                    <text:span text:style-name="nadrukvet"> PROJECTEN EN ADVIES</text:span>
                  </text:p>
                  <text:p text:style-name="table_al">De volgende bevoegdheden zijn gemandateerd aan het hoofd van de afdeling Projecten en Advi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uiten tot het vestigen en beëindigen van beperkt zakelijke rechten (anders dan hypotheek), op onroerende zaken (percelen grond en water), waarbij de tegenprestatie ineens niet meer bedraagt dan </text:p>
                  <text:p text:style-name="table_al">€ 15.000,- per jaar exclusief de kosten van eventueel verschuldigde overdrachtsbelasting, omzetbelasting, notaris- en kadasterkosten en andere bijkomende kost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onder)erfpachtrecht of (onder)opstal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in gebruik geven van gemeente-eigendommen door middel van een gebruiksovereenkoms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aangaan van vaststellingsovereenkoms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wijzigen van huur- en pachtprijzen op basis van bepalingen uit de lopend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ondertekenen van de opdracht of overeenkomst waarbij een verplichting wordt aangegaan met betrekking tot een in de productbegroting of het investeringsplan van de afdeling opgenomen product of investering met betrekking tot de werkzaamheden van Vastgoed</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aansprakelijk stellen van een wederpartij voor een gebrek in de nakoming van verplichtingen uit een opdracht of overeenkomst met betrekking tot de werkzaamheden van Vastgoed</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ondertekenen van correspondentie met betrekking tot de nakoming van de verplichtingen uit een opdracht of overeenkomst met betrekking tot de werkzaamheden van Vastgoed</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in het geval van een calamiteit geven van een opdracht waarbij een verplichting wordt aangegaan met betrekking tot de werkzaamheden van Vastgoed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tegen betaling aangaan van een overeenkomst van opdracht of aanneming van werk en het ondertekenen van die overeenkomst met een met de gemeente op grond van een subsidierelatie of beleidsmatige keuze verbonden instelling, waarbij Vastgoed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aangaan van huurovereenkomsten met betrekking tot woonwagenstandplaatsen, woonwagens en tijdelijke huisvesting (o.a. tijdelijke woningen) en het ondertekenen van deze 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verzekeren en verzekerd houden van gemeentelijk vastgoed (inclusief tijdelijke huisvesting) en de inventaris van dit vastgoed en de mogelijkheid om in uitzonderlijke gevallen opstallen die geen eigendom zijn van de gemeente, maar waar de gemeente wel eigenaar is van de ondergrond te verzekeren als de eigenaar de opstallen niet verzekerd krijgt</text:p>
                </table:table-cell>
                <table:table-cell table:style-name="entry" table:number-rows-spanned="1" table:number-columns-spanned="1">
                  <text:p text:style-name="table_al">Art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text:span>
                    <text:span text:style-name="nadrukvet">/</text:span>
                    <text:span text:style-name="nadrukvet">VERORDENING NAAMGEVING EN NUMMERING</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APV en Verordening Naamgeving en nummer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ext:p text:style-name="table_al"/>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2">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LECOMMUNICATIEWET/</text:span>
                    <text:span text:style-name="nadrukvet">B</text:span>
                    <text:span text:style-name="nadrukvet">ELEMMERINGENWET PRIVAATRECHT/</text:span>
                    <text:span text:style-name="nadrukvet">A</text:span>
                    <text:span text:style-name="nadrukvet">LGEMENE</text:span>
                    <text:span text:style-name="nadrukvet"> V</text:span>
                    <text:span text:style-name="nadrukvet">ERORDENING</text:span>
                    <text:span text:style-name="nadrukvet"> O</text:span>
                    <text:span text:style-name="nadrukvet">NDERGRONDSE </text:span>
                    <text:span text:style-name="nadrukvet">I</text:span>
                    <text:span text:style-name="nadrukvet">NFRASTRUCTUREN</text:span>
                    <text:span text:style-name="nadrukvet"> (AVOI)</text:span>
                    <text:span text:style-name="nadrukvet">/BURGERLIJK WETBOEK</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Alle bevoegdheden voortvloeiende uit de Algemene verordening ondergrondse infrastructuren (AVOI)</text:p>
                </table:table-cell>
                <table:table-cell table:style-name="entry"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kabels en leidingen, specialist Bodem en Bouwstoffen, vakspecialist kabels en leidingen</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verlenen van toestemming aan derden om in verontreinigde grond van de gemeente werkzaamheden te verrichten</text:p>
                </table:table-cell>
                <table:table-cell table:style-name="entry" table:number-rows-spanned="1" table:number-columns-spanned="1">
                  <text:p text:style-name="table_al">Artikel 20 Burgerlijk </text:p>
                  <text:p text:style-name="table_al">Wetboek (eigendom grond), Wet Bodembescherming </text:p>
                  <text:p text:style-name="table_al"/>
                  <text:p text:style-name="table_al"/>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Specialist Bodem en Bouwstoffen</text:p>
                </table:table-cell>
                <table:table-cell table:style-name="entry" table:number-rows-spanned="1" table:number-columns-spanned="1">
                  <text:p text:style-name="table_al">Met in achtneming van de “Werkafspraken voor ondergrondse infrastructuren in Amstelveen“ en eisen gesteld in de Wet Bodembescherming mbt werken in vervuilde grond</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Indienen van een aanvraag van een keuring van een attractie- of speeltoestel </text:p>
                </table:table-cell>
                <table:table-cell table:style-name="entry" table:number-rows-spanned="1" table:number-columns-spanned="1">
                  <text:p text:style-name="table_al">Artikel 9, lid 1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Doen van aangifte bij de Voedsel- en warenautoriteit van het feit dat het college een attractietoestel voorhanden heeft </text:p>
                </table:table-cell>
                <table:table-cell table:style-name="entry" table:number-rows-spanned="1" table:number-columns-spanned="1">
                  <text:p text:style-name="table_al">Artikel 20, lid 1 en 2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VOERTUIGENREGLEMEN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verkeerswet 1994</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verkeersdeskundige, junior adviseur parkeren en duurzame mobiliteit</text:p>
                </table:table-cell>
                <table:table-cell table:style-name="entry" table:number-rows-spanned="1" table:number-columns-spanned="1">
                  <text:p text:style-name="table_al">Gemeenteraad tekent kombesluiten</text:p>
                </table:table-cell>
              </table:table-row>
              <table:table-row table:style-name="row">
                <table:table-cell table:style-name="entry" table:number-rows-spanned="1" table:number-columns-spanned="12">
                  <text:p text:style-name="table_al">
                    <text:span text:style-name="nadrukvet">PARKEERVERORDENING /VERORDENING OP DE HEFFING EN INVORDERING AMSTELVE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keersdeskundige, junior adviseur parkeren en duurzame mobiliteit</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keersdeskundige, junior adviseur parkeren en duurzame mobiliteit</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lle bevoegdheden voortvloeiende uit de Rioolaansluitverordening </text:p>
                </table:table-cell>
                <table:table-cell table:style-name="entry" table:number-rows-spanned="1" table:number-columns-spanned="1">
                  <text:p text:style-name="table_al">Artikel 147 Gemeentewet, Wet Milieubeheer, Rioolaansluitverordening gemeente Amstelveen, Rioolaansluitverordening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ASISREGISTRATIE ONDERGROND</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voortvloeiende uit de Wet Basisregistratie ondergrond</text:p>
                </table:table-cell>
                <table:table-cell table:style-name="entry" table:number-rows-spanned="1" table:number-columns-spanned="2">
                  <text:p text:style-name="table_al">Wet basisregistratie ondergrond</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ext:p text:style-name="table_al">specialist Bodem en Bouw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12">
                  <text:p text:style-name="table_al">
                    <text:span text:style-name="nadrukvet">HUISVESTINGSVERORDENING GEMEENTE AMSTELVEEN</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2">
                  <text:p text:style-name="table_al">Huisvestingsverordening Gemeente Amstelveen</text:p>
                  <text:p text:style-name="table_al"/>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BELEIDSREGELS AANVRAGEN EN AFGIFTE </text:span>
                    <text:span text:style-name="nadrukvet">ONTHEFFING</text:span>
                    <text:span text:style-name="nadrukvet">EN</text:span>
                    <text:span text:style-name="nadrukvet"/>
                    <text:span text:style-name="nadrukvet">O</text:span>
                    <text:span text:style-name="nadrukvet">UDE </text:span>
                    <text:span text:style-name="nadrukvet">D</text:span>
                    <text:span text:style-name="nadrukvet">ORP AMSTELVEEN</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De bevoegdheden op grond van de Beleidsregels aanvragen en afgifte ontheffingen Oude Dorp Amstelveen</text:p>
                  <text:p text:style-name="table_al"/>
                </table:table-cell>
                <table:table-cell table:style-name="entry" table:number-rows-spanned="1" table:number-columns-spanned="1">
                  <text:p text:style-name="table_al">Beleidsregels aanvragen en afgifte ontheffingen Oude Dorp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nior adviseur parkeren en duurzame mobiliteit, consulent parkeren, medewerker ondersteuning parkeren, medewerker uitvoering parkeerbeleidparkeer-regisseur</text:p>
                </table:table-cell>
                <table:table-cell table:style-name="entry" table:number-rows-spanned="1" table:number-columns-spanned="1">
                  <text:p text:style-name="table_al">Bij het nemen van een afwijkend besluit als genoemd in artikel 4.1, lid 4 en artikel 5.3, lid 2 van de Beleidsregels: alleen mandaat voor de junior adviseur parkeren en duurzame mobiliteit en de parkeerregisseur</text:p>
                </table:table-cell>
              </table:table-row>
              <table:table-row table:style-name="row">
                <table:table-cell table:style-name="entry" table:number-rows-spanned="1" table:number-columns-spanned="12">
                  <text:p text:style-name="table_al">
                    <text:span text:style-name="nadrukvet">GEMEENTEWET/VERORDENING PARKEERBELASTINGEN AMSTELVEEN</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entry" table:number-rows-spanned="1" table:number-columns-spanned="1">
                  <text:p text:style-name="table_al">Artikel 225 Gemeentewet, Verordening parkeerbelastingen</text:p>
                </table:table-cell>
                <table:table-cell table:style-name="entry" table:number-rows-spanned="1" table:number-columns-spanned="2">
                  <text:p text:style-name="table_al">De heffingsambtenaar van de gemeente Amstelveen aangewezen zoals bedoeld in artikel 231, tweede lid, onderdeel b van de Gemeentewet (de heffingsambtenaar), i.c. het hoofd van de afdeling Projecten &amp; Advies</text:p>
                </table:table-cell>
                <table:table-cell table:style-name="entry" table:number-rows-spanned="1" table:number-columns-spanned="2">
                  <text:p text:style-name="table_al">Ja</text:p>
                </table:table-cell>
                <table:table-cell table:style-name="entry" table:number-rows-spanned="1" table:number-columns-spanned="3">
                  <text:p text:style-name="table_al">Junior adviseur parkeren en duurzame mobiliteit, medewerker ondersteuning parkeren, medewerker uitvoering parkeerbeleid parkeer-regisseur</text:p>
                </table:table-cell>
                <table:table-cell table:style-name="entry" table:number-rows-spanned="1" table:number-columns-spanned="1">
                  <text:p text:style-name="table_al">Nader geregeld in het <text:a xlink:href="https://lokaleregelgeving.overheid.nl/CVDR663306/2" xlink:type="simple">Attributie- en mandaatbesluit Wet WOZ, belastingen en innen gemeente Amstelveen 2021</text:a></text:p>
                </table:table-cell>
              </table:table-row>
              <table:table-row table:style-name="row">
                <table:table-cell table:style-name="entry" table:number-rows-spanned="1" table:number-columns-spanned="12">
                  <text:p text:style-name="table_al">
                    <text:span text:style-name="nadrukvet">PARKEERVERORDENING AMSTELVEEN</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De bevoegdheden omtrent het verlenen van parkeervergunningen </text:p>
                  <text:p text:style-name="table_al">    </text:p>
                </table:table-cell>
                <table:table-cell table:style-name="entry" table:number-rows-spanned="1" table:number-columns-spanned="1">
                  <text:p text:style-name="table_al">Parkeerverordening Amstelveen</text:p>
                  <text:p text:style-name="table_al">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nior adviseur parkeren en duurzame mobiliteit, consulent parkeren, medewerker ondersteuning parkeren, medewerker uitvoering parkeerbeleid, parkeerregisseur</text:p>
                </table:table-cell>
                <table:table-cell table:style-name="entry"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de junior adviseur parkeren en duurzame mobiliteit en de parkeerregisseur</text:p>
                </table:table-cell>
              </table:table-row>
              <table:table-row table:style-name="row">
                <table:table-cell table:style-name="entry" table:number-rows-spanned="1" table:number-columns-spanned="12">
                  <text:p text:style-name="table_al">
                    <text:span text:style-name="nadrukvet">PARKEERVERORDENING GEMEENTE AALSMEER</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Het beschikken m.b.t. aanvragen ontheffing blauwe zones</text:p>
                </table:table-cell>
                <table:table-cell table:style-name="entry" table:number-rows-spanned="1" table:number-columns-spanned="1">
                  <text:p text:style-name="table_al">Parkeerverordening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arkeren</text:p>
                </table:table-cell>
                <table:table-cell table:style-name="entry" table:number-rows-spanned="1" table:number-columns-spanned="1">
                  <text:p text:style-name="table_al">Dit mandaat geldt alleen voor Aalsmeer </text:p>
                </table:table-cell>
              </table:table-row>
              <table:table-row table:style-name="row">
                <table:table-cell table:style-name="entry" table:number-rows-spanned="1" table:number-columns-spanned="12">
                  <text:p text:style-name="table_al">
                    <text:span text:style-name="nadrukvet">SCHEEPVAARTVERKEERSWET/BINNENVAARTPOLITIEREGLEMENT/BELEID SNELVAREN WESTEINDERPLASSEN 2013</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2">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arkeren</text:p>
                </table:table-cell>
                <table:table-cell table:style-name="entry" table:number-rows-spanned="1" table:number-columns-spanned="1">
                  <text:p text:style-name="table_al">Dit mandaat geldt alleen voor Aalsmeer</text:p>
                  <text:p text:style-name="table_al"/>
                </table:table-cell>
              </table:table-row>
              <table:table-row table:style-name="row">
                <table:table-cell table:style-name="entry" table:number-rows-spanned="1" table:number-columns-spanned="12">
                  <text:p text:style-name="table_al"/>
                  <text:p text:style-name="table_al">
                    <text:span text:style-name="nadrukvet"/>
                    <text:span text:style-name="nadrukvet">5.</text:span>
                    <text:span text:style-name="nadrukvet">6</text:span>
                    <text:span text:style-name="nadrukvet"> CENTRALE BEHEERTAKEN</text:span>
                  </text:p>
                  <text:p text:style-name="table_al">De volgende bevoegdheden zijn gemandateerd aan het hoofd van de afdeling Centrale Beheert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gaan en ondertekenen van overeenkomsten van verhuur van containers</text:p>
                </table:table-cell>
                <table:table-cell table:style-name="entry" table:number-rows-spanned="1" table:number-columns-spanned="1">
                  <text:p text:style-name="table_al">Artikel 160, lid 1, sub e Gemeentewet, resp. artikel 171, lid 1 Gemeentewet</text:p>
                </table:table-cell>
                <table:table-cell table:style-name="entry" table:number-rows-spanned="1" table:number-columns-spanned="2">
                  <text:p text:style-name="table_al">College resp.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1">
                  <text:p text:style-name="table_al">Artikel 171, lid 1 Gemeentewet</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text:p>
                  <text:p text:style-name="table_al"/>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FVALSTOFFENVERORDE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bevoegdheden voortvloeiende uit de Afvalstoffenverordening </text:p>
                </table:table-cell>
                <table:table-cell table:style-name="entry" table:number-rows-spanned="1" table:number-columns-spanned="1">
                  <text:p text:style-name="table_al">Wet milieubeheer, Afvalstoffenverordening van de gemeente Amstelveen, </text:p>
                  <text:p text:style-name="table_al">Afvalstoffenverordening </text:p>
                  <text:p text:style-name="table_al">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 APV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artikel 141, 242 en 350 Wetboek van Strafrecht </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zeggen van preventieve bestuursdwang aan de opdrachtgevers van een ontruiming van een woning</text:p>
                </table:table-cell>
                <table:table-cell table:style-name="entry" table:number-rows-spanned="1" table:number-columns-spanned="1">
                  <text:p text:style-name="table_al">APV, artikel 5.25-5.30 Algemene wet bestuursrecht, artikel 125 Gemeentewet </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afvalinzam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Wegen, vakspecialist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ext:p text:style-name="table_al"/>
                  <text:p text:style-name="table_al"/>
                </table:table-cell>
                <table:table-cell table:style-name="entry" table:number-rows-spanned="1" table:number-columns-spanned="1">
                  <text:p text:style-name="table_al">Verordeningen naamgeving en nummering Aalsmeer en 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lle bevoegdheden voortvloeiende uit de Rioolaansluitverordeningen</text:p>
                </table:table-cell>
                <table:table-cell table:style-name="entry" table:number-rows-spanned="1" table:number-columns-spanned="1">
                  <text:p text:style-name="table_al">Artikel 147 Gemeentewet, Wet Milieubeheer, Rioolaansluitverordeningen Aalsmeer en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Indienen van een aanvraag van een keuring van een attractie- of speeltoestel</text:p>
                </table:table-cell>
                <table:table-cell table:style-name="entry" table:number-rows-spanned="1" table:number-columns-spanned="1">
                  <text:p text:style-name="table_al">Artikel 9, lid 1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lid 1 en 2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LECOMMUNICATIEWET/</text:span>
                    <text:span text:style-name="nadrukvet">B</text:span>
                    <text:span text:style-name="nadrukvet">ELEMMERINGENWET PRIVAATRECHT/</text:span>
                    <text:span text:style-name="nadrukvet">A</text:span>
                    <text:span text:style-name="nadrukvet">LGEMENE</text:span>
                    <text:span text:style-name="nadrukvet"> V</text:span>
                    <text:span text:style-name="nadrukvet">ERORDENING</text:span>
                    <text:span text:style-name="nadrukvet"> O</text:span>
                    <text:span text:style-name="nadrukvet">NDERGRONDSE </text:span>
                    <text:span text:style-name="nadrukvet">I</text:span>
                    <text:span text:style-name="nadrukvet">NFRASTRUCTUREN</text:span>
                    <text:span text:style-name="nadrukvet"> (AVOI)</text:span>
                    <text:span text:style-name="nadrukvet">/BURGERLIJK WETBOEK</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Alle bevoegdheden voortvloeiende uit de Algemene verordening ondergrondse infrastructuren (AVOI)</text:p>
                </table:table-cell>
                <table:table-cell table:style-name="entry"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kabels en leidingen, specialist Bodem en Bouwstoffen, vakspecialist kabels en leidingen</text:p>
                  <text:p text:style-name="table_al"/>
                </table:table-cell>
                <table:table-cell table:style-name="entry" table:number-rows-spanned="1" table:number-columns-spanned="1">
                  <text:p text:style-name="table_al">Met in achtneming van de <text:span text:style-name="nadrukcur">“Werkafspraken voor ondergrondse</text:span><text:span text:style-name="nadrukcur">infrastructuren in Amstelveen”</text:span></text:p>
                </table:table-cell>
              </table:table-row>
              <table:table-row table:style-name="row">
                <table:table-cell table:style-name="entry" table:number-rows-spanned="1" table:number-columns-spanned="12">
                  <text:p text:style-name="table_al">
                    <text:span text:style-name="nadrukvet">KENTEKENREGLEMENT/ REGELING LEGITIMATIEVOORSCHRIFTEN TENAAMSTELLING EN KENTEKENPLATE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Alle bevoegdheden rondom het inschrijven en de tenaamstelling van gemeentelijke voertuigen in het kentekenregister van de RDW</text:p>
                </table:table-cell>
                <table:table-cell table:style-name="entry" table:number-rows-spanned="1" table:number-columns-spanned="1">
                  <text:p text:style-name="table_al">Artikel 171 Gemeentewet, Kentekenreglement, </text:p>
                  <text:p text:style-name="table_al">Regeling legitimatievoorschriften tenaamstelling en kentekenplat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Wagenpark-behe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BURGERLIJK WETBOEK/BELEIDSREGELS GEVONDEN EN VERLOREN VOORWERP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in bewaring nemen van gevonden voorwerpen</text:p>
                </table:table-cell>
                <table:table-cell table:style-name="entry" table:number-rows-spanned="1" table:number-columns-spanned="1">
                  <text:p text:style-name="table_al">Artikel 5 lid 2 boek 5 Burgerlijk Wetboek en Beleidsregels gevonden en 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van de afdeling Centrale Beheertaken (waaronder Team Wagenpark-beh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Gevonden en afgegeven maar niet geclaimde voorwerpen c.q. dieren te verkopen, om niet over te dragen of te vernietigen c.q. af te laten maken en in bewaring gegeven geld uit te keren</text:p>
                </table:table-cell>
                <table:table-cell table:style-name="entry" table:number-rows-spanned="1" table:number-columns-spanned="1">
                  <text:p text:style-name="table_al">Artikel 6, lid 2 en 3, artikel 8, artikel 9, artikel 11 boek 5 Burgerlijk Wetboek en Beleidsregels gevonden en verloren voorwerpen</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5.</text:span>
                    <text:span text:style-name="nadrukvet">7</text:span>
                    <text:span text:style-name="nadrukvet"> WIJKBEHEER </text:span>
                  </text:p>
                  <text:p text:style-name="table_al">De volgende bevoegdheden zijn gemandateerd aan het hoofd van de afdeling Wijk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EN GEMEENTE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text:p>
                  <text:p text:style-name="table_al">Strafrecht</text:p>
                </table:table-cell>
                <table:table-cell table:style-name="entry" table:number-rows-spanned="1" table:number-columns-spanned="2">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MARKTVERORDENING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lle bevoegdheden op grond van de Marktverordeningen</text:p>
                </table:table-cell>
                <table:table-cell table:style-name="entry" table:number-rows-spanned="1" table:number-columns-spanned="1">
                  <text:p text:style-name="table_al">Marktverordeningen </text:p>
                  <text:p text:style-name="table_al">Aalsmeer en 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sluiten t.a.v. dagplaatsen dan wel standwerkersplaatsen op de markt van de gemeente Amstelveen en Aalsmeer</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le bevoegdheden voortvloeiende uit het Standplaatsenplan, Branchebesluit en Sanctiematrix</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RONDBANK</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uitvoeren van grondbankactiviteit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heerder Grondbank</text:p>
                </table:table-cell>
                <table:table-cell table:style-name="entry" table:number-rows-spanned="1" table:number-columns-spanned="1">
                  <text:p text:style-name="table_al">Met in achtneming van het gestelde in de BRL Handboeken Grondbank</text:p>
                </table:table-cell>
              </table:table-row>
              <table:table-row table:style-name="row">
                <table:table-cell table:style-name="entry" table:number-rows-spanned="1" table:number-columns-spanned="12">
                  <text:p text:style-name="table_al">
                    <text:span text:style-name="nadrukvet">SPELREGELS GEVELTUINTJES AMSTELVE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bevoegdheid tot het aangaan, het beëindigen en het ondertekenen van de afsprakenbrief </text:p>
                </table:table-cell>
                <table:table-cell table:style-name="entry" table:number-rows-spanned="1" table:number-columns-spanned="1">
                  <text:p text:style-name="table_al">Artikel 4:81 Awb, Spelregels geveltuintjes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Adviseur Groen, projec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5.</text:span>
                    <text:span text:style-name="nadrukvet">8</text:span>
                    <text:span text:style-name="nadrukvet"> VEILIGHEID EN HANDHAVING (VH)</text:span>
                  </text:p>
                  <text:p text:style-name="table_al">De volgende bevoegdheden zijn gemandateerd aan het hoofd van de afdeling Veiligheid en Handhaving.</text:p>
                  <text:p text:style-name="table_al"/>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handhavingsbesluit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
                  <text:p text:style-name="table_al">Besluiten tot het opleggen van een last onder bestuursdwang/dwangsom dienen in geval van de gemeente Aalsmeer vooraf overlegd te zijn met de portefeuillehoud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een handhavingsbesluit wegens overtreding van de Algemene plaatselijke verordening</text:p>
                </table:table-cell>
                <table:table-cell table:style-name="entry" table:number-rows-spanned="1" table:number-columns-spanned="1">
                  <text:p text:style-name="table_al">Alle verbodsbepalingen Algemene plaatselijke verordeningen</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le bevoegdheden omtrent vergunningverlening en meldingen/ontheffingen/vrijstellingen/niet in behandeling nemen</text:p>
                </table:table-cell>
                <table:table-cell table:style-name="entry" table:number-rows-spanned="1" table:number-columns-spanned="1">
                  <text:p text:style-name="table_al">Algemene plaatselijke verordeningen (behalve Hoofdstuk 3. Seksinrichtingen, sekswinkels, straatprostitutie e.d. zie hiervoor nrs. 3 en 4)</text:p>
                </table:table-cell>
                <table:table-cell table:style-name="entry" table:number-rows-spanned="1" table:number-columns-spanned="2">
                  <text:p text:style-name="table_al">Het bevoegd bestuursorgaan (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Algemene plaatselijke verordeningen onder Hoofdstuk 3: niet openbaar toegankelijke inrichtingen (bijvoorbeeld escortbedrijv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Hoofdstuk 3: openbare inrichtingen Algemene plaatselijke verordening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Ten aanzien van weigeringen is voor Aalsmeer géén mandaat verleend. </text:p>
                </table:table-cell>
              </table:table-row>
              <table:table-row table:style-name="row">
                <table:table-cell table:style-name="entry" table:number-rows-spanned="1" table:number-columns-spanned="12">
                  <text:p text:style-name="table_al">
                    <text:span text:style-name="nadrukvet">ALGEMENE WET BESTUURSRECH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nemen van een besluit tot het invorderen van een dwangsom</text:p>
                </table:table-cell>
                <table:table-cell table:style-name="entry" table:number-rows-spanned="1" table:number-columns-spanned="1">
                  <text:p text:style-name="table_al">Artikel 5:37 Algemene wet bestuursrecht,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2">
                  <text:p text:style-name="table_al">College en/of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een besluit over de kosten verbonden aan het uitvoeren van bestuursdwang</text:p>
                </table:table-cell>
                <table:table-cell table:style-name="entry" table:number-rows-spanned="1" table:number-columns-spanned="1">
                  <text:p text:style-name="table_al">Artikel 4:86 en 5:25 Algemene wet bestuursrech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gaan van een vaststellingsovereenkomst ter finale beslechting van een handhavingsprocedure. </text:p>
                  <text:p text:style-name="table_al"/>
                </table:table-cell>
                <table:table-cell table:style-name="entry" table:number-rows-spanned="1" table:number-columns-spanned="1">
                  <text:p text:style-name="table_al">Artikel 160 jo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Dit mandaat vloeit voort uit mandaat nr. 8 van de Algemene mandaten</text:p>
                  <text:p text:style-name="table_al"/>
                </table:table-cell>
              </table:table-row>
              <table:table-row table:style-name="row">
                <table:table-cell table:style-name="entry" table:number-rows-spanned="1" table:number-columns-spanned="12">
                  <text:p text:style-name="table_al">
                    <text:span text:style-name="nadrukvet">ALCOHOL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nemen van een besluit tot schorsen en intrekking van een drank- en horecawetvergunning</text:p>
                </table:table-cell>
                <table:table-cell table:style-name="entry" table:number-rows-spanned="1" table:number-columns-spanned="1">
                  <text:p text:style-name="table_al">Alcohol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omtrent vergunningverlening en meldingen/ontheffingen/vrijstellingen</text:p>
                  <text:p text:style-name="table_al"/>
                </table:table-cell>
                <table:table-cell table:style-name="entry" table:number-rows-spanned="1" table:number-columns-spanned="1">
                  <text:p text:style-name="table_al">Alcohol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nemen van een handhavingsbesluit wegens overtreding van de Alcoholwet</text:p>
                </table:table-cell>
                <table:table-cell table:style-name="entry" table:number-rows-spanned="1" table:number-columns-spanned="1">
                  <text:p text:style-name="table_al">Alcoholwet:</text:p>
                  <text:p text:style-name="table_al">Artikel 44, eerste lid (tijdelijk de bevoegdheid ontzeggen zwak-alcoholhoudende drank te verkopen), artikel 44, vierde lid (last onder bestuursdwang) en artikel 44a (bestuurlijke boete)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ext:p text:style-name="table_al">Dit mandaat geldt <text:span text:style-name="nadrukondlijn">niet</text:span> voor Aalsmeer</text:p>
                </table:table-cell>
              </table:table-row>
              <table:table-row table:style-name="row">
                <table:table-cell table:style-name="entry" table:number-rows-spanned="1" table:number-columns-spanned="12">
                  <text:p text:style-name="table_al">
                    <text:span text:style-name="nadrukvet">VERORDENING PARACOMMERCIE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le bevoegdheden omtrent vergunningverlening en meldingen/ontheffingen/vrijstellingen </text:p>
                </table:table-cell>
                <table:table-cell table:style-name="entry" table:number-rows-spanned="1" table:number-columns-spanned="1">
                  <text:p text:style-name="table_al">Verordeningen paracommercie</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Gemeentewet</text:p>
                </table:table-cell>
                <table:table-cell table:style-name="entry"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2">
                  <text:p text:style-name="table_al">Ja</text:p>
                </table:table-cell>
                <table:table-cell table:style-name="entry" table:number-rows-spanned="1" table:number-columns-spanned="3">
                  <text:p text:style-name="table_al"/>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2">
                  <text:p text:style-name="table_al">
                    <text:span text:style-name="nadrukvet">ERFGOEDWET/ERFGOED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nemen van een handhavingsbesluit wegens overtreding van de Erfgoedwet en de Erfgoedverordening</text:p>
                </table:table-cell>
                <table:table-cell table:style-name="entry" table:number-rows-spanned="1" table:number-columns-spanned="1">
                  <text:p text:style-name="table_al">Erfgoedwet, Erfgoed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GENVERKEERSWET 1994/REGLEMENT VERKEERSREGELS EN VERKEERSTEKENS 1990/GEMEENTEWET/PARKEERVERORDEN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oepassen van bestuursdwang op grond van de Wegenverkeerswet 1994</text:p>
                </table:table-cell>
                <table:table-cell table:style-name="entry" table:number-rows-spanned="1" table:number-columns-spanned="1">
                  <text:p text:style-name="table_al">Artikel 170 Wegenverkeerswet juncto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H-HOR en handhavers die zijn beëdigd als Buitengewoon Opsporingsambtenaar (BOA) </text:p>
                </table:table-cell>
                <table:table-cell table:style-name="entry" table:number-rows-spanned="1" table:number-columns-spanned="1">
                  <text:p text:style-name="table_al">Bestuursdwang tot maximaal € 50.000,-</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 Parkeerverordening Aalsmeer, Parkeer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 </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OMGEVINGSWET EN AANVERWANTE REGELGEV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nemen van een handhavingsbesluit wegens overtreding van de Omgevingswet en aanverwante regelgeving</text:p>
                </table:table-cell>
                <table:table-cell table:style-name="entry" table:number-rows-spanned="1" table:number-columns-spanned="1">
                  <text:p text:style-name="table_al">Hoofdstuk 18 Omgevingswet jo. Titel 5.3 Awb jo.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nemen van een besluit tot het wijzigen van voorschriften of het intrekken van een omgevingsvergunning</text:p>
                </table:table-cell>
                <table:table-cell table:style-name="entry" table:number-rows-spanned="1" table:number-columns-spanned="1">
                  <text:p text:style-name="table_al">Art. 5.40 Omgevings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JUSTITIËLE EN STRAFVORDERLIJKE GEGEVENS/BESLUIT JUSTITIËLE EN STRAFVORDERLIJKE GEGEVENS</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ext:p text:style-name="table_al"/>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KANSSPELEN (zie ook afdeling 10 van de APV)/VERORDENING OP DE SPEELAUTOMATEN </text:span>
                  </text:p>
                  <text:p text:style-name="table_al">
                    <text:span text:style-name="nadrukvet">AMSTELVEEN</text:span>
                    <text:span text:style-name="nadrukvet">/VERORDENING SPEELAUTOMATEN</text:span>
                    <text:span text:style-name="nadrukvet"/>
                    <text:span text:style-name="nadrukvet">AALSMEER</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de Kansspelautomaten</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kleine kansspelen zoals Bingo en Loterij</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Verordening op de speelautomaten Amstelveen en Verordening </text:p>
                  <text:p text:style-name="table_al">speelautomaten Aalsmeer</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2">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doen van aanvragen om inlichtingen bij Bureau Bibob bij overige vergunningverlening</text:p>
                </table:table-cell>
                <table:table-cell table:style-name="entry" table:number-rows-spanned="1" table:number-columns-spanned="1">
                  <text:p text:style-name="table_al">Wet Bibob</text:p>
                </table:table-cell>
                <table:table-cell table:style-name="entry" table:number-rows-spanned="1" table:number-columns-spanned="2">
                  <text:p text:style-name="table_al">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ext:p text:style-name="table_al">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INDEROPVANG</text:span>
                    <text:span text:style-name="nadrukvet">/BELEIDSREGELS HANDHAVING WET KINDEROPVANG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geven van een schriftelijke aanwijzing dan wel het nemen van een handhavingsbesluit wegens overtreding van de Wet Kinderopvang</text:p>
                </table:table-cell>
                <table:table-cell table:style-name="entry" table:number-rows-spanned="1" table:number-columns-spanned="1">
                  <text:p text:style-name="table_al">Wet kinderopvang, Beleidsregels Toezicht en Handhaving Wet kinderopvang en eventueel verdere aanverwante wet- en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nemen van besluiten inzake aanvragen exploitatie, wijzigingen in de geregistreerde gegevens dan wel beëindiging van de exploitatie van een kindercentrum, gastouderbureau of een voorziening voor gastouderopvang in het LRKP</text:p>
                </table:table-cell>
                <table:table-cell table:style-name="entry" table:number-rows-spanned="1" table:number-columns-spanned="1">
                  <text:p text:style-name="table_al">Wet kinderopvang, Beleidsregels Toezicht en Handhaving Wet </text:p>
                  <text:p text:style-name="table_al">kinderopvang en eventueel verdere aanverwante wet- en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nemen van een handhavingsbesluit wegens overtreding van de Wet milieubeheer</text:p>
                </table:table-cell>
                <table:table-cell table:style-name="entry" table:number-rows-spanned="1" table:number-columns-spanned="1">
                  <text:p text:style-name="table_al">Hoofdstuk 18 Wet milieubeheer, afdeling 5.3 en 5.4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VEILIGHEIDSREGIO'S/AMVB BRANDVEILIG GEBRUIK EN BASISHULPVERLENING OVERIGE PLAATS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nemen van een handhavingsbesluit wegens overtreding van de Amvb Brandveiliggebruik en basishulpverlening overige plaatsen </text:p>
                </table:table-cell>
                <table:table-cell table:style-name="entry" table:number-rows-spanned="1" table:number-columns-spanned="1">
                  <text:p text:style-name="table_al">Artikel 61, lid 3 Wet veiligheidsregio’s, Amvb Brandveiliggebruik en basishulpverlening overige plaats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INKELTIJDENWET/VERORDENING WINKELTIJDEN </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nemen van een handhavingsbesluit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inkeltijdenwet, Verordeningen winkeltijd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ONINGWET</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nemen van een handhavingsbesluit wegens overtreding van de Woningwet</text:p>
                </table:table-cell>
                <table:table-cell table:style-name="entry" table:number-rows-spanned="1" table:number-columns-spanned="1">
                  <text:p text:style-name="table_al">Artikel 92 Woning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HUISVESTINGSWET/HUISVESTINGSVERORDENING</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opleggen van een boete voor toeristische verhuur </text:p>
                </table:table-cell>
                <table:table-cell table:style-name="entry" table:number-rows-spanned="1" table:number-columns-spanned="1">
                  <text:p text:style-name="table_al">Artikel 3.7.2 t/m 3.7.4, 3.8.3, 3.8.4 en 4.3.2.</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nemen van een handhavingsbesluit wegens overtreding van de Huisvestingswet/Huisvestingsverordening</text:p>
                </table:table-cell>
                <table:table-cell table:style-name="entry" table:number-rows-spanned="1" table:number-columns-spanned="1">
                  <text:p text:style-name="table_al">Huisvestingswet, Huisvestings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ext:p text:style-name="table_al"/>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nemen van een handhavingsbesluit wegens overtreding van de Verordeningen naamgeving en nummering Amstelveen en Aalsmeer</text:p>
                </table:table-cell>
                <table:table-cell table:style-name="entry" table:number-rows-spanned="1" table:number-columns-spanned="1">
                  <text:p text:style-name="table_al">Verordeningen naamgeving en nummering Amstelveen en Aalsmeer</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AANWIJZEN TOEZICHTHOUDERS AMSTELVEEN EN AALSMEER</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aanwijzen van toezichthouders</text:p>
                </table:table-cell>
                <table:table-cell table:style-name="entry" table:number-rows-spanned="1" table:number-columns-spanned="1">
                  <text:p text:style-name="table_al">Diverse wet- en regelgeving</text:p>
                  <text:p text:style-name="table_al"/>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Diverse wet- en regelgeving</text:p>
                  <text:p text:style-name="table_al"/>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text:span>
                    <text:span text:style-name="nadrukvet">9</text:span>
                    <text:span text:style-name="nadrukvet"> STEDELIJKE ONTWIKKELING</text:span>
                  </text:p>
                  <text:p text:style-name="table_al">De volgende bevoegdheden zijn gemandateerd aan het hoofd van de afdeling Stedelijke Ontwikkeling.</text:p>
                  <text:p text:style-name="table_al"/>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OMGEVINGSWET EN AANWERWANTE REGELGEVING</text:span>
                    <text:span text:style-name="nadrukvet">/</text:span>
                    <text:span text:style-name="nadrukvet">VERORDENING NADEELCOMPENS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le bevoegdheden omtrent de afhandeling van nadeelcompensatie op grond van de Omgevingswet en planschade op basis van de Wro voor zover sprake is van overgangsrecht</text:p>
                </table:table-cell>
                <table:table-cell table:style-name="entry" table:number-rows-spanned="1" table:number-columns-spanned="1">
                  <text:p text:style-name="table_al">Omgevingswet, Verordening Nadeelcompensatie Amstelveen, Verordening nadeelcompensatie Aalsmeer </text:p>
                  <text:p text:style-name="table_al"/>
                  <text:p text:style-name="table_al">Voor zover sprake is van overgangsrecht: </text:p>
                  <text:p text:style-name="table_al"/>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Dit mandaat hangt samen met mandaat nr. 5 in het algemene mandatenoverzicht, waarin nadeelcompensatie op grond van de Algemene wet bestuursrecht is geregeld</text:p>
                  <text:p text:style-name="table_al"/>
                  <text:p text:style-name="table_al">Onder dit mandaat wordt mede verstaan een volmacht voor het </text:p>
                  <text:p text:style-name="table_al">aangaan, wijzigen en het beëindigen van privaatrechtelijke overeenkomsten met betrekking tot een schadevergoedingsovereenkomst, ten behoeve van nadeelcompensatie. Dit mandaat omvat tevens de bevoegdheid om de benodigde stukken te ondertekenen. </text:p>
                  <text:p text:style-name="table_al"/>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 eenieder elektronisch beschikbaar stellen van visies, plannen, besluiten, verordeningen en overige omgevingsdocumenten op grond van de Omgevingswet en aanverwante regelgeving</text:p>
                </table:table-cell>
                <table:table-cell table:style-name="entry" table:number-rows-spanned="1" table:number-columns-spanned="1">
                  <text:p text:style-name="table_al">Omgevingswet en aanverwante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waarmerken/digitaal ondertekenen van omgevingsplannen en omgevingsvisies</text:p>
                </table:table-cell>
                <table:table-cell table:style-name="entry" table:number-rows-spanned="1" table:number-columns-spanned="1">
                  <text:p text:style-name="table_al">Omgevingswet en aanverwante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Publicatie en terinzagelegging omgevingsvisies, omgevingsplannen en daaruit voortvloeiende besluitvorming en overige omgevingsdocumenten, alsmede de ontwerpen daarvan</text:p>
                </table:table-cell>
                <table:table-cell table:style-name="entry" table:number-rows-spanned="1" table:number-columns-spanned="1">
                  <text:p text:style-name="table_al">Omgevingswet en aanverwante regelgeving (i.c.m. afdeling 3.4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plegen van overleg met de besturen van betrokken gemeenten en waterschappen en met die diensten van provincie en Rijk die betrokken zijn bij de zorg voor de fysieke leefomgeving of belast zijn met de behartiging van belangen welke in het plan in het geding zijn</text:p>
                </table:table-cell>
                <table:table-cell table:style-name="entry" table:number-rows-spanned="1" table:number-columns-spanned="1">
                  <text:p text:style-name="table_al">Artikel 2.2 lid 1 Omgevingswet (i.c.m. artikel 3:2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ennisgeving voornemen tot vaststellen omgevingsplan en kennisgeving tot voornemen wijzigen omgevingsplan</text:p>
                </table:table-cell>
                <table:table-cell table:style-name="entry" table:number-rows-spanned="1" table:number-columns-spanned="1">
                  <text:p text:style-name="table_al">Artikel 16.29 Omgevingswet, artikel 3:12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ERFGOEDWET/ERFGOEDVERORDENING </text:span>
                    <text:span text:style-name="nadrukvet">/ Nadere regels voor subsidiëring ten behoeve van de instandhouding van gemeentelijke monumente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omtrent de afhandeling van subsidieverzoeken</text:p>
                </table:table-cell>
                <table:table-cell table:style-name="entry" table:number-rows-spanned="1" table:number-columns-spanned="1">
                  <text:p text:style-name="table_al">Nadere regels voor subsidiering ten behoeve van de instandhouding van gemeentelijke monument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met betrekking tot het indienen van bezwaar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voeren van verweer in Algemene wet bestuursrecht-procedures in het kader van planologische besluiten</text:p>
                </table:table-cell>
                <table:table-cell table:style-name="entry" table:number-rows-spanned="1" table:number-columns-spanned="1">
                  <text:p text:style-name="table_al">Hoofdstuk 8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ondertekenen van verweerschriften in Algemene wet bestuursrecht-procedures in het kader van planologische besluiten</text:p>
                </table:table-cell>
                <table:table-cell table:style-name="entry" table:number-rows-spanned="1" table:number-columns-spanned="1">
                  <text:p text:style-name="table_al">Artikel 8.42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de akte betrekking heeft op de uitvoering van collegebesluiten (zie Mandaat nummer 13 van deze afdeling) of van besluiten die onder dit Mandaatbesluit 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In de gevallen waarvoor een besluitvormingsmandaat is opgenomen in dit Mandaatbesluit, voor het overige is het algemene ondertekeningsmandaat onder nummer 13 van deze afdeling van toepassin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Besluiten tot aankoop van onroerende zaken c.q. beperkte zakelijke rechten tot een bedrag van € 200.000,-, exclusief de kosten van eventueel verschuldigde overdrachtsbelasting, omzetbelasting, kosten van overdracht en andere bijkomende kosten. In deze gevallen mag ook het besluit tot het beëindigen van het beperkt zakelijk recht c.q. tot het doen van afstand worden geno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esluiten tot het bezwaren van onroerende zaken met een beperkt zakelijk recht (anders dan hypotheek), waarvan de tegenprestatie ineens niet meer bedraagt dan € 200.000,- of 6% van dat bedrag per jaar, exclusief de kosten van eventueel verschuldigde overdrachtsbelasting, omzetbelasting, kosten van overdracht en andere bijkomende kosten. In deze gevallen mag ook het besluit tot het beëindigen van het beperkt zakelijk recht worden geno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esluiten tot het aangaan van vaststellingsovereenkomsten met betrekking tot de werkzaamheden van de afdeling tot een waarde </text:p>
                  <text:p text:style-name="table_al">€ 200.000,-</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esluiten tot het verkopen van een Tranche in het kader van de Startkoopwoningen Amstelveen en/of, indien alle Tranches al zijn of worden afgenomen, het resterende bloot eigendom</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besluiten tot privaatrechtelijke handhaving van de nawerkende bepalingen uit overeenkomsten en/of notariële aktes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besluiten tot het doen van afstand van nawerkende bepalingen uit overeenkomsten en/of notariële aktes met betrekking tot de werkzaamheden van de afdeling en het ondertekenen van berichten daarover aan betrokken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dit betrekking heeft op oude nawerkende bepalingen die niet meer relevant zijn binnen de gemeentelijke beleidskaders en/of waarvoor inmiddels een andere wijze van (publiekrechtelijk) regelen voor handen 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besluiten tot het publiceren van een kennisgeving van het voornemen tot het aangaan van een overeenkomst met betrekking tot de verkoop van een onroerende zaak en/of een beperkt zakelijk rech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het aangaan van de betreffende overeenkomst onder het Mandaatbesluit valt.</text:p>
                  <text:p text:style-name="table_al">Een en ander ter uitvoering van het arrest HR 26-11-2021, 20/00123, ECLI:NL:HR:2021:1778 (Didam-arres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grammamanagers, projectmanagers, adviseurs</text:p>
                </table:table-cell>
                <table:table-cell table:style-name="entry" table:number-rows-spanned="1" table:number-columns-spanned="1">
                  <text:p text:style-name="table_al">Tot het maximum van de op het procuratieformulier gegeven bevoegdhe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verlenen van ontheffing van de ten gunste van de gemeente in overeenkomsten en/of notariële akten opgenomen zelfbewoningsverplichting</text:p>
                </table:table-cell>
                <table:table-cell table:style-name="entry" table:number-rows-spanned="1" table:number-columns-spanned="1">
                  <text:p text:style-name="table_al">Artikel 160, eerste lid, onder e Gemeente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Stedelijke </text:p>
                  <text:p text:style-name="table_al">Ontwikkeling, teamleider Stedelijke Ontwikkeling</text:p>
                </table:table-cell>
                <table:table-cell table:style-name="entry" table:number-rows-spanned="1" table:number-columns-spanned="1">
                  <text:p text:style-name="table_al">Dit mandaat is van toepassing in het geval er sprake is van een verzoek op grond van een in de hardheidsclausule van de zelfbewoningsverplichting opgenomen, met name genoemde, omstandigheid. In alle andere gevallen kan alleen van het mandaat gebruik worden gemaakt na afstemming met de portefeuillehouder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Besluiten tot het aangaan van een overeenkomst (de zogenoemde Project Start Up-brief) met een particuliere initiatiefnemer, ten behoeve van het op de initiatiefnemer verhalen van de gemeentelijke kosten die moeten worden gemaakt in verband met het opstarten van het betreffende project. </text:p>
                  <text:p text:style-name="table_al"/>
                  <text:p text:style-name="table_al">Te weten: het opstellen van een projectopdracht en het in onderhandeling treden met initiatiefnemer over het aangaan en opstellen van een voorovereenkomst ten behoeve van het onderzoeken van de haalbaarheid van de door de initiatiefnemer gewenste ontwikk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Dit mandaat kan worden toegepast indien er sprake is van een initiatiefnemer met een initiatief waarover door het college een positief besluit is genomen op grond van de eerste beleidstoets en deze overeenkomst wordt aangegaan binnen de geldingsduur van de door het college vastgestelde beleidstoets (zoals aangegeven in de daarover aan initiatiefnemer verstuurde brief) en onder de voorwaarde dat het door initiatiefnemer ingediende schetsplan inhoudelijk gelijk is aan het eerder getoetste initiatief</text:p>
                </table:table-cell>
              </table:table-row>
              <table:table-row table:style-name="row">
                <table:table-cell table:style-name="entry" table:number-rows-spanned="1" table:number-columns-spanned="12">
                  <text:p text:style-name="table_al">
                    <text:span text:style-name="nadrukvet">VERORDENING DUURZAAMHEIDLENINGEN AALSMEER</text:span>
                    <text:span text:style-name="nadrukvet">/NADERE REGELS STIMULERINGSLENING </text:span>
                  </text:p>
                  <text:p text:style-name="table_al">
                    <text:span text:style-name="nadrukvet">DUURZAAMHEIDSFONDS AALSMEER</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Alle bevoegdheden omtrent duurzaamheidleningen</text:p>
                </table:table-cell>
                <table:table-cell table:style-name="entry" table:number-rows-spanned="1" table:number-columns-spanned="1">
                  <text:p text:style-name="table_al">Verordening Duurzaamheidleningen Aalsmeer </text:p>
                </table:table-cell>
                <table:table-cell table:style-name="entry" table:number-rows-spanned="1" table:number-columns-spanned="2">
                  <text:p text:style-name="table_al">College</text:p>
                </table:table-cell>
                <table:table-cell table:style-name="entry" table:number-rows-spanned="1" table:number-columns-spanned="3">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ERORDENING STARTERSLEN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omtrent startersleningen</text:p>
                </table:table-cell>
                <table:table-cell table:style-name="entry" table:number-rows-spanned="1" table:number-columns-spanned="1">
                  <text:p text:style-name="table_al">Verordening Starterslening gemeente Amstelveen, Verordening VROM Starterslening 2013 Aalsmeer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lle bevoegdheden omtrent vergunningverlening en ontheffingen/vrijstellingen/niet in behandeling nemen</text:p>
                </table:table-cell>
                <table:table-cell table:style-name="entry" table:number-rows-spanned="1" table:number-columns-spanned="1">
                  <text:p text:style-name="table_al">Algemene plaatselijke verorden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Gemeentewet</text:p>
                </table:table-cell>
                <table:table-cell table:style-name="entry"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2">
                  <text:p text:style-name="table_al">
                    <text:span text:style-name="nadrukvet">LEEGSTAND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Leegstan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HUISVESTINGSWET 2014/HUISVESTINGSVERORDENING </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Huisvestingswet, Huisvestings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OMGEVINGSWET EN AANVERWANTE REGELGEVING</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Omgevingswet, Besluit bouwwerken leefomgeving, Besluit activiteiten leefomgeving, Besluit kwaliteit leefomgeving, Omgevingsbesluit </text:p>
                  <text:p text:style-name="table_al"/>
                  <text:p text:style-name="table_al">Voor zover sprake is van overgangsrecht:</text:p>
                  <text:p text:style-name="table_al"/>
                  <text:p text:style-name="table_al">Wet algemene bepalingen omgevingsrecht, Besluit omgevingsrecht, Regeling omgeving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Een kennisgeving van een van rechtswege verleende vergunning mag alleen worden verzonden na het informeren van de portefeuillehouder</text:p>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12">
                  <text:p text:style-name="table_al">
                    <text:span text:style-name="nadrukvet">WET GELUIDHINDER</text:span>
                    <text:span text:style-name="nadrukvet">/BESLUIT KWALITEIT LEEFOMGEV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Industrieterreinen waarvoor geen GPP is vastgesteld: Wet geluidhinder. Wegen en spoorwegen: § 5.1.4.2a Bkl</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LIGPLAATSENVERORDENING </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Ligplaatsenverordening Aalsmeer, Ligplaatsenverordening Amstelveen</text:p>
                  <text:p text:style-name="table_al">Voor zover sprake is van overgangsrecht:</text:p>
                  <text:p text:style-name="table_al"/>
                  <text:p text:style-name="table_al">Woonschepenverordening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Alle bevoegdheden omtrent vergunningen en ontheffingen/vrijstellingen</text:p>
                </table:table-cell>
                <table:table-cell table:style-name="entry" table:number-rows-spanned="1" table:number-columns-spanned="1">
                  <text:p text:style-name="table_al">Hoofdstuk 8 Wet Milieubeheer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text:span>
                  </text:p>
                  <text:p text:style-name="table_al">
                    <text:span text:style-name="nadrukvet"/>
                    <text:span text:style-name="nadrukvet">VOERTUIGREGLEMENT/GEMEENTEWET/PARKEERVERORDENING </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Parkeer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0</text:span>
                    <text:span text:style-name="nadrukvet"/>
                    <text:span text:style-name="nadrukvet">NIEUW LEGMEER</text:span>
                  </text:p>
                  <text:p text:style-name="table_al">De volgende bevoegdheden zijn gemandateerd aan het hoofd van de afdeling Nieuw Legmeer.</text:p>
                  <text:p text:style-name="table_al"/>
                  <text:p text:style-name="table_al">De mandaten voor deze afdeling zijn beperkt tot de plangebieden Nieuw Legmeer en Bedrijventerrein Amstelveen-Zuid.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de akte betrekking heeft op de uitvoering van collegebesluiten (zie Mandaat nummer 1) of van besluiten die onder dit Mandaatbesluit val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In de gevallen waarvoor een besluitvormingsmandaat is opgenomen in dit Mandaatbesluit, voor het overige is het algemene ondertekeningsmandaat onder punt 1 van toepass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uiten tot privaatrechtelijke handhaving van de nawerkende bepalingen uit overeenkomsten en/of notariële aktes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Cluster Grondzaken &amp; Planeconomie Nieuw Leg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opvragen van offertes en het geven van opdrachten aan derden ten behoeve van advisering Projecten Nieuw Legmeer</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jectmanagers, adviseurs</text:p>
                </table:table-cell>
                <table:table-cell table:style-name="entry" table:number-rows-spanned="1" table:number-columns-spanned="1">
                  <text:p text:style-name="table_al">Tot het maximum van de op het procuratieformulier gegeven bevoegdh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lenen van ontheffing van de ten gunste van de gemeente in overeenkomsten en/of notariële akten opgenomen zelfbewoningsverplichting</text:p>
                </table:table-cell>
                <table:table-cell table:style-name="entry" table:number-rows-spanned="1" table:number-columns-spanned="1">
                  <text:p text:style-name="table_al">Artikel 160, eerste lid, onder e Gemeentewet en grondcontrac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Nieuw Legmeer</text:p>
                </table:table-cell>
                <table:table-cell table:style-name="entry" table:number-rows-spanned="1" table:number-columns-spanned="1">
                  <text:p text:style-name="table_al">In het geval er sprake is van een verzoek op grond van een in de hardheidsclausule van de zelfbewoningsverplichting opgenomen, met name genoemde omstandigheid. In alle andere gevallen kan alleen van het mandaat gebruik worden gemaakt na afstemming met de portefeuille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sluiten tot het doen van afstand van nawerkende bepalingen uit overeenkomsten en/of notariële aktes met betrekking tot de werkzaamheden van de afdeling en het ondertekenen van berichten daarover aan betrokken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dit betrekking heeft op oude nawerkende bepalingen die niet meer relevant zijn binnen de gemeentelijke beleidskaders en/of waarvoor inmiddels een andere wijze van (publiekrechtelijk) regelen voor handen 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besluiten tot het publiceren van een kennisgeving van het voornemen tot het aangaan van een overeenkomst met betrekking tot de verkoop van een onroerende zaak en/of een beperkt zakelijkrech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het aangaan van de betreffende overeenkomst onder het Mandaatbesluit valt.</text:p>
                  <text:p text:style-name="table_al">Een en ander ter uitvoering van het arrest HR 26-11-2021, 20/00123, ECLI:NL:HR:2021:1778 (Didam-arrest)</text:p>
                </table:table-cell>
              </table:table-row>
              <table:table-row table:style-name="row">
                <table:table-cell table:style-name="entry" table:number-rows-spanned="1" table:number-columns-spanned="12">
                  <text:p text:style-name="table_al"/>
                  <text:p text:style-name="table_al">
                    <text:span text:style-name="nadrukvet">5.11</text:span>
                    <text:span text:style-name="nadrukvet"> SOCIALE VOORZIENINGEN</text:span>
                  </text:p>
                  <text:p text:style-name="table_al">De volgende bevoegdheden zijn gemandateerd aan het hoofd van de afdeling Sociale Voorzien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BIJZONDERE BIJSTAND EN MINIM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dan wel weigeren van alle in de Participatiewet genoemde vormen van bijzondere </text:p>
                  <text:p text:style-name="table_al">bijstand</text:p>
                </table:table-cell>
                <table:table-cell table:style-name="entry" table:number-rows-spanned="1" table:number-columns-spanned="1">
                  <text:p text:style-name="table_al">Artikel 7, eerste lid juncto artikel 35 Participatiewet en de beleidsregels bijzondere bijstand en </text:p>
                  <text:p text:style-name="table_al">minimaregel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HUISVESTINGSVERORDENING </text:span>
                    <text:span text:style-name="nadrukvet">AMSTELVE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uiten tot toekennen dan wel afwijzen van urgenties</text:p>
                </table:table-cell>
                <table:table-cell table:style-name="entry" table:number-rows-spanned="1" table:number-columns-spanned="1">
                  <text:p text:style-name="table_al">Huisvestingswet, Huisvestingsverordening gemeente Amstelveen en </text:p>
                  <text:p text:style-name="table_al">Uitvoeringsregels Wonen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2">
                  <text:p text:style-name="table_al">
                    <text:span text:style-name="nadrukvet">WET M</text:span>
                    <text:span text:style-name="nadrukvet">AATSCHAPPELIJKE ONDERSTEUNING (Wmo</text:span>
                    <text:span text:style-name="nadrukvet">)/VERORDENING MAATSCHAPPELIJKE </text:span>
                  </text:p>
                  <text:p text:style-name="table_al">
                    <text:span text:style-name="nadrukvet"/>
                    <text:span text:style-name="nadrukvet">ONDERSTEUNING</text:span>
                    <text:span text:style-name="nadrukvet">/BELEIDSREGELS MAATSCHAPPELIJKE ONDERSTEUNING</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besluiten in het kader van de Wet maatschappelijke ondersteuning</text:p>
                </table:table-cell>
                <table:table-cell table:style-name="entry" table:number-rows-spanned="1" table:number-columns-spanned="1">
                  <text:p text:style-name="table_al">Wmo, de Verordening maatschappelijke </text:p>
                  <text:p text:style-name="table_al">ondersteuning en Beleidsregels maatschappelijke </text:p>
                  <text:p text:style-name="table_al">Ondersteuning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FAILLISSEMENTSWET/WET SCHULDSANERING NATUURLIJKE PERSONEN (WSN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text:p>
                  <text:p text:style-name="table_al">faillissements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text:p>
                  <text:p text:style-name="table_al">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text:p>
                  <text:p text:style-name="table_al">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2">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nemen van beslissingen met betrekking tot aanvragen om bekostiging van vervoerskosten ten behoeve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Verordening leerlingenvervoer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Wmo, Consulent leerling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afsluiten van contracten met vervoerders voor het uitvoeren van leerlingenvervoer</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gehandicaptenparkeer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2</text:span>
                    <text:span text:style-name="nadrukvet"> WERK EN INKOMEN</text:span>
                  </text:p>
                  <text:p text:style-name="table_al">De volgende bevoegdheden zijn gemandateerd aan het hoofd van de afdeling Werk en Inkom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PARTICIPATIEW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 wel weigeren van een </text:p>
                  <text:p text:style-name="table_al">voorschot voor bijzondere </text:p>
                  <text:p text:style-name="table_al">bijstand voor verhuis- en inrichtingskosten, op grond van de </text:p>
                  <text:p text:style-name="table_al">Participatiewet </text:p>
                </table:table-cell>
                <table:table-cell table:style-name="entry" table:number-rows-spanned="1" table:number-columns-spanned="1">
                  <text:p text:style-name="table_al">Artikel 5 en artikel 35 Participatiewet en artikel 8 beleidsregels bijzondere bijstand en </text:p>
                  <text:p text:style-name="table_al">minimaregel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steunen van personen met een bijstandsuitkering, een ANW uitkering en niet-uitkeringsgere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text:p>
                  <text:p text:style-name="table_al">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Ondermandaat aan de klantmanager bij een </text:p>
                  <text:p text:style-name="table_al">benadelingsbedrag tot 340 eur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Boetebesluit sociale </text:p>
                  <text:p text:style-name="table_al">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RUGVORDERING, INVORDERING EN VERHAAL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xt:p>
                  <text:p text:style-name="table_al">Terugvordering en </text:p>
                  <text:p text:style-name="table_al">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erugvorderen van kosten van bijstand en het besluiten geheel of gedeeltelijk af te zien van het </text:p>
                  <text:p text:style-name="table_al">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medewerkers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Ondermandaat aan de klantmanager bij een </text:p>
                  <text:p text:style-name="table_al">benadelingsbedrag tot 340 eur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verlagen van de algemene bijstand bij zeer ernstige misdragingen tegenover personen en instanties die zijn belast met de uitvoering van de </text:p>
                  <text:p text:style-name="table_al">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erugvorderen van </text:p>
                  <text:p text:style-name="table_al">kosten van de uitkeringen en het besluiten geheel of gedeeltelijk af te zien van het terugvorderen van </text:p>
                  <text:p text:style-name="table_al">uitkeringen</text:p>
                </table:table-cell>
                <table:table-cell table:style-name="entry" table:number-rows-spanned="1" table:number-columns-spanned="1">
                  <text:p text:style-name="table_al">§ 5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BIJSTANDVERLENING ZELFSTANDIGEN 2004 (</text:span>
                    <text:span text:style-name="nadrukvet">Bbz</text:span>
                    <text:span text:style-name="nadrukvet"> 2004)</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strekken, weigeren dan 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opleggen van verplichtingen bij bijstandsverlening, bijstand voor </text:p>
                  <text:p text:style-name="table_al">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IJDELIJKE OVERBRUGGINSREGELING ZELFSTANDIGE ONDERNEMERS (TOZO)</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verstrekken, weigeren, dan wel wijzigen van </text:p>
                  <text:p text:style-name="table_al">uitkeringen en leningen voor bedrijfskapitaal op grond van de Tozo</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Dit betreft een tijdelijk mandaat in verband met de coronacrisis. </text:p>
                  <text:p text:style-name="table_al"/>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opleggen van verplichtingen bij bijstandsverlening en bijstand voor </text:p>
                  <text:p text:style-name="table_al">bedrijfskapitaal</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Dit betreft een tijdelijk mandaat in verband met de coronacrisis. </text:p>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erugvorderen van kosten van bijstand en het besluiten geheel of gedeeltelijk af te zien van het </text:p>
                  <text:p text:style-name="table_al">terugvorderen van bijstand</text:p>
                  <text:p text:style-name="table_al"/>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senior medewerker terugvordering en </text:p>
                  <text:p text:style-name="table_al">verhaal</text:p>
                </table:table-cell>
                <table:table-cell table:style-name="entry" table:number-rows-spanned="1" table:number-columns-spanned="1">
                  <text:p text:style-name="table_al">Dit betreft een tijdelijk mandaat in verband met de coronacrisis. </text:p>
                  <text:p text:style-name="table_al"/>
                  <text:p text:style-name="table_al"/>
                </table:table-cell>
              </table:table-row>
              <table:table-row table:style-name="row">
                <table:table-cell table:style-name="entry" table:number-rows-spanned="1" table:number-columns-spanned="12">
                  <text:p text:style-name="table_al">
                    <text:span text:style-name="nadrukvet">WET INBURGERING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op basis van een brede intake opstellen van een persoonlijk Plan Inburgering en Participatie (PIP) en op basis van dit PIP een aansluitend inburgeringsaanbod doen. </text:p>
                </table:table-cell>
                <table:table-cell table:style-name="entry" table:number-rows-spanned="1" table:number-columns-spanned="1">
                  <text:p text:style-name="table_al">Wet Inburgering 2021</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opleggen van een bestuurlijke boete wanneer inburgeringsplichtige asielmigranten verwijtbaar niet meewerken aan hun inburgering </text:p>
                  <text:p text:style-name="table_al"/>
                </table:table-cell>
                <table:table-cell table:style-name="entry" table:number-rows-spanned="1" table:number-columns-spanned="1">
                  <text:p text:style-name="table_al">Algemene wet bestuursrecht. Wet Inburgering 2021</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Financieel ontzorgen door zes maanden lang de vaste lasten, zoals huur en energiekosten en de verplichte verzekeringen, uit de bijstand te betalen. De statushouder ontvangt het resterende deel van de uitkering en de toeslagen.</text:p>
                </table:table-cell>
                <table:table-cell table:style-name="entry" table:number-rows-spanned="1" table:number-columns-spanned="1">
                  <text:p text:style-name="table_al">Wet Inburgering 2021</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Alle overige besluiten op grond van de wet </text:p>
                </table:table-cell>
                <table:table-cell table:style-name="entry" table:number-rows-spanned="1" table:number-columns-spanned="1">
                  <text:p text:style-name="table_al">Wet Inburgering 2021 en Wet Inburgering 2007</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Werkmakelaar, klant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KINDEROPVA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verstekken van een tegemoetkoming in </text:p>
                  <text:p text:style-name="table_al">aanvulling op de </text:p>
                  <text:p text:style-name="table_al">kinderopvangtoeslag</text:p>
                </table:table-cell>
                <table:table-cell table:style-name="entry" table:number-rows-spanned="1" table:number-columns-spanned="1">
                  <text:p text:style-name="table_al">Artikel 1.13 juncto artikel 1.6, eerste lid, sub c en e, Wet kinderopvang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HERSTELOPERATIE TOESLAGEN/BELEIDSREGELS ONDERSTEUNING GEDUPEERDEN KINDEROPVANGTOESLAGAFFAIRE</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verstrekken dan wel weigeren van ondersteuning op het gebied van financiën, gezin, werk, wonen of zorg, voor gedupeerden van de kinderopvangtoeslagaffaire</text:p>
                </table:table-cell>
                <table:table-cell table:style-name="entry" table:number-rows-spanned="1" table:number-columns-spanned="1">
                  <text:p text:style-name="table_al">Artikel 2.21 Wet hersteloperatie toeslagen, Beleidsregels ondersteuning gedupeerden Kinderopvangtoeslagaffaire</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steunpunt kinderopvangtoeslagen-affai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5.13</text:span>
                    <text:span text:style-name="nadrukvet"> ZORGVLIED</text:span>
                  </text:p>
                  <text:p text:style-name="table_al">De volgende bevoegdheden zijn gemandateerd aan het hoofd van Zorgvli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OP DE LIJKBEZORGING</text:span>
                    <text:span text:style-name="nadrukvet">/</text:span>
                    <text:span text:style-name="nadrukvet">BEHEERSVERORDENING ZORGVLIED 1990/BEGRAAFPLAATSVERORDENING AALSMEER 201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Burgemeester resp. 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VOORSCHIRIFTEN BEGRAAFPLAATS ZORGVLIE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4</text:span>
                    <text:span text:style-name="nadrukvet"> FINANCIËN</text:span>
                  </text:p>
                  <text:p text:style-name="table_al">De volgende bevoegdheden zijn gemandateerd aan het hoofd van de afdeling Financië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trekken en uitzetten van financiering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afschrijvingen op niet invorderbare belastingvord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5</text:span>
                    <text:span text:style-name="nadrukvet"> JEUGD EN </text:span>
                    <text:span text:style-name="nadrukvet">ONDERWIJS</text:span>
                  </text:p>
                  <text:p text:style-name="table_al">De volgende bevoegdheden zijn gemandateerd aan het hoofd van de afdeling Jeugd en Onderwij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JEUGDWET/VERORDENING JEUG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LEERPLICHT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6</text:span>
                    <text:span text:style-name="nadrukvet"/>
                    <text:span text:style-name="nadrukvet">SOCIALE SAMENLEVING</text:span>
                  </text:p>
                  <text:p text:style-name="table_al">De volgende bevoegdheden zijn gemandateerd aan het hoofd van de afdeling Sociale Samenleving.</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Procesregisseurs IHV13w</text:p>
                  <text:p text:style-name="table_al"/>
                </table:table-cell>
                <table:table-cell table:style-name="entry" table:number-rows-spanned="1" table:number-columns-spanned="1">
                  <text:p text:style-name="table_al">Dit mandaat geldt alleen voor trajecten IHV13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medewerkers sociaal team met SKJ registratie, gezinscoaches sociaal team met SKJ registratie, procesregisseurs IHV13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nemen van besluiten tot toekenning en/of </text:p>
                  <text:p text:style-name="table_al">beëindiging van opvang in verband met economische dakloosheid</text:p>
                </table:table-cell>
                <table:table-cell table:style-name="entry" table:number-rows-spanned="1" table:number-columns-spanned="1">
                  <text:p text:style-name="table_al">Beleid aanpak economische dak- en thuisloosheid</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column table:style-name="id1-3-2-4-21-1-11"/>
              <table:table-column table:style-name="id1-3-2-4-21-1-12"/>
              <table:table-row table:style-name="row">
                <table:table-cell table:style-name="entry" table:number-rows-spanned="1" table:number-columns-spanned="12">
                  <text:p text:style-name="table_al">
                    <text:span text:style-name="nadrukvet">6. OVERZICHT</text:span>
                    <text:span text:style-name="nadrukvet"> EXTERNE MANDATEN</text:span>
                    <text:span text:style-name="nadrukvet"> AMSTELVEEN</text:span>
                  </text:p>
                  <text:p text:style-name="table_al">
                    <text:span text:style-name="nadrukvet"/>
                  </text:p>
                  <text:p text:style-name="table_al">De volgende bevoegdheden zijn krachtens artikel 10:4 Algemene wet bestuursrecht gemandateerd aan externen die niet werkzaam zijn onder de verantwoordelijkheid van de gemeente Amstelveen. De externe mandaten die door Aalsmeer bij aparte mandaatbesluiten zijn verleend, zijn <text:span text:style-name="nadrukondlijn">niet</text:span> opgenomen in onderstaand overzicht. </text:p>
                  <text:p text:style-name="table_al"/>
                </table:table-cell>
              </table:table-row>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text:span>
                    <text:span text:style-name="nadrukvet">ge</text:span>
                    <text:span text:style-name="nadrukvet">man</text:span>
                    <text:span text:style-name="nadrukvet">-date</text:span>
                    <text:span text:style-name="nadrukvet">e</text:span>
                    <text:span text:style-name="nadrukvet">r</text:span>
                    <text:span text:style-name="nadrukvet">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BOEK VAN BURGERLIJKE RECHTSVORDER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12">
                  <text:p text:style-name="table_al">
                    <text:span text:style-name="nadrukvet">WEGENVERKEERSWET/GEMEENTEWET</text:span>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APV)</text:spa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oepassen van de gestelde bevoegdheid om vrij rondlopende dieren aan te lijnen en/of te muilkorven</text:p>
                </table:table-cell>
                <table:table-cell table:style-name="entry" table:number-rows-spanned="1" table:number-columns-spanned="1">
                  <text:p text:style-name="table_al">Artikel 2:59, eerste lid,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Van elk besluit dat op grond van deze bevoegdheid wordt genomen, wordt z.s.m. een afschrift toegezonden aan de gemeente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2">
                  <text:p text:style-name="table_al">College</text:p>
                </table:table-cell>
                <table:table-cell table:style-name="entry" table:number-rows-spanned="1" table:number-columns-spanned="2">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TIJDELIJK HUISVERBOD</text:span>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ext:p>
                  <text:p text:style-name="table_al">Tijdelijk Huisverbod</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12">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12">
                  <text:p text:style-name="table_al">
                    <text:span text:style-name="nadrukvet">WET VEILIGHEIDSREGIO'S/LANDELIJKE BELEIDSKADER NL-ALERT MINISTERIE VAN VEILIGHEID EN </text:span>
                  </text:p>
                  <text:p text:style-name="table_al">
                    <text:span text:style-name="nadrukvet">JUSTITIE/REGIONAAL BELEIDSKADER NL-ALERT VEILIGHEIDSREGIO AMSTERDAM-AMSTELLAND</text:span>
                  </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2">
                  <text:p text:style-name="table_al">
                    <text:span text:style-name="nadrukvet">OMGEVINGSWET</text:span>
                    <text:span text:style-name="nadrukvet"> EN AANVERWANTE REGELGEVING</text:span>
                    <text:span text:style-name="nadrukvet">/</text:span>
                    <text:span text:style-name="nadrukvet">WET MILIEUBEHEER/</text:span>
                    <text:span text:style-name="nadrukvet">ALGEMENE WET BESTUURSRECHT</text:span>
                  </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Het uitvoeren van diverse taken en het nemen van diverse besluiten namens het college van de gemeente Amstelveen</text:p>
                </table:table-cell>
                <table:table-cell table:style-name="entry" table:number-rows-spanned="1" table:number-columns-spanned="1">
                  <text:p text:style-name="table_al">Omgevingswet en aanverwante regelgeving, Wet Milieubeheer etc.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Welke taken en mandaten dit betreft, is nader vastgelegd in het Besluit mandaat en machtiging Omgevingsdienst Noordzeekanaalgebied 2024 gemeente Amstelveen</text:p>
                </table:table-cell>
              </table:table-row>
              <table:table-row table:style-name="row">
                <table:table-cell table:style-name="entry" table:number-rows-spanned="1" table:number-columns-spanned="12">
                  <text:p text:style-name="table_al">
                    <text:span text:style-name="nadrukvet">WEGENVERKEERSWET 1994/WEGSLEEPVERORDENING AMSTELVEEN 2015</text:span>
                  </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AATSCHAPPELIJKE ONDERSTEUNING (Wmo)</text:span>
                  </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12">
                  <text:p text:style-name="table_al">
                    <text:span text:style-name="nadrukvet">HUISVESTINGSVERORDENING AMSTELVEEN</text:span>
                  </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Het nemen van een besluit op een aanvraag voor een huisvestingsvergunning op grond van de Huisvestingsverordening Amstelveen</text:p>
                </table:table-cell>
                <table:table-cell table:style-name="entry" table:number-rows-spanned="1" table:number-columns-spanned="1">
                  <text:p text:style-name="table_al">Huisvestings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Het nemen van een besluit op een aanvraag voor een stadvernieuwingsurgentie op grond van de Huisvestingsverordening Amstelveen </text:p>
                </table:table-cell>
                <table:table-cell table:style-name="entry" table:number-rows-spanned="1" table:number-columns-spanned="1">
                  <text:p text:style-name="table_al">Huisvestingsverordening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Beslissen op een aanvraag verklaring situatiepunten, situatiepunten voor jongeren en een aanvraag voor verlenging daarvan</text:p>
                </table:table-cell>
                <table:table-cell table:style-name="entry" table:number-rows-spanned="1" table:number-columns-spanned="1">
                  <text:p text:style-name="table_al">Paragrafen 2.5, 2.6 en 2.7 van de Huisvestingsverordening gemeente Amstelveen en artikel 10:3, 10:4 en 10:9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 directeur van Stichting Het Vierde Hui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Beslissen tot intrekking van zoekpunten, situatiepunten, situatiepunten voor jongeren of startpunten, op grond van de Huisvestingsverordening Amstelveen</text:p>
                </table:table-cell>
                <table:table-cell table:style-name="entry" table:number-rows-spanned="1" table:number-columns-spanned="1">
                  <text:p text:style-name="table_al">Artikelen 2.4.8, 2.5.3, 2.6.1 en 2.7.3 van de Huisvestingsverordening gemeente Amstelveen en artikel 10:3, 10:4 en 10:9 Awb</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bestuurders van woningcorporaties Eigen Haard en Woonzorg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ext:p text:style-name="table_al"/>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2">
                  <text:p text:style-name="table_al">De bevoegdheid om te beslissen op bezwaarschriften gericht tegen besluiten met betrekking tot zoekpunten, situatiepunten, situatiepunten voor jongeren en startpunten, op grond van de Huisvestingsverordening Amstelveen</text:p>
                </table:table-cell>
                <table:table-cell table:style-name="entry" table:number-rows-spanned="1" table:number-columns-spanned="1">
                  <text:p text:style-name="table_al">Paragrafen 2.4, 2.5, 2.6 en 2.7 Huisvestingsverordening Amstelveen en </text:p>
                  <text:p text:style-name="table_al">artikel 10:3, 10:4, 10:9 en hoofdstuk 6 en 7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College van B&amp;W gemeente Amsterdam/afdeling Omgevingsrecht, het Juridisch Bureau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voeren van verweer bij de rechtbank en de Afdeling rechtspraak van de Raad van State in (hoger)beroepszaken die betrekking hebben op zoekpunten, situatiepunten, situatiepunten voor jongeren en startpunten;</text:p>
                  <text:p text:style-name="table_al"/>
                  <text:p text:style-name="table_al">en:</text:p>
                  <text:p text:style-name="table_al"/>
                  <text:p text:style-name="table_al">Het indienen van hoger beroepschriften, het aanvragen van voorlopige voorzieningen en het indienen van verzoekschriften, in het kader van bovengenoemde beroepszaken</text:p>
                </table:table-cell>
                <table:table-cell table:style-name="entry" table:number-rows-spanned="1" table:number-columns-spanned="1">
                  <text:p text:style-name="table_al">Paragrafen 2.4, 2.5, 2.6 en 2.7 Huisvestingsverordening Amstelveen en </text:p>
                  <text:p text:style-name="table_al">artikelen 10:3, 10:4 en 10:9 en hoofdstuk 6 en 7 Awb</text:p>
                </table:table-cell>
                <table:table-cell table:style-name="entry" table:number-rows-spanned="1" table:number-columns-spanned="2">
                  <text:p text:style-name="table_al">College</text:p>
                </table:table-cell>
                <table:table-cell table:style-name="entry" table:number-rows-spanned="1" table:number-columns-spanned="2">
                  <text:p text:style-name="table_al">College van B&amp;W gemeente Amsterdam/afdeling Omgevingsrecht, het Juridisch Bureau gemeente Amster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heeft mede heeft mede betrekking op alle handelingen die binnen het kader van de uitoefening van dit mandaat moeten worden verricht</text:p>
                  <text:p text:style-name="table_al"/>
                </table:table-cell>
              </table:table-row>
              <table:table-row table:style-name="row">
                <table:table-cell table:style-name="entry" table:number-rows-spanned="1" table:number-columns-spanned="12">
                  <text:p text:style-name="table_al">
                    <text:span text:style-name="nadrukvet">JEUGDWET</text:span>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Doorverwijzing naar enkelvoudige ambulante jeugdhulp (Signaalbudget)</text:p>
                  <text:p text:style-name="table_al"/>
                  <text:p text:style-name="table_al"/>
                </table:table-cell>
                <table:table-cell table:style-name="entry" table:number-rows-spanned="1" table:number-columns-spanned="1">
                  <text:p text:style-name="table_al">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ERORDENING PARKEERBELASTING/PARKEERVERORDENING</text:span>
                  </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2">
                  <text:p text:style-name="table_al">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2">
                  <text:p text:style-name="table_al">De 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2">
                  <text:p text:style-name="table_al">
                    <text:span text:style-name="nadrukvet">WET VERPLICHTE GGZ</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horen van betrokkene voorafgaand aan het </text:p>
                  <text:p text:style-name="table_al">nemen van een besluit tot een crisismaatregel</text:p>
                </table:table-cell>
                <table:table-cell table:style-name="entry" table:number-rows-spanned="1" table:number-columns-spanned="2">
                  <text:p text:style-name="table_al">Artikel 7.1, lid 1 en lid 3 Wvggz</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Directeur GGD</text:p>
                </table:table-cell>
                <table:table-cell table:style-name="entry" table:number-rows-spanned="1" table:number-columns-spanned="2">
                  <text:p text:style-name="table_al"/>
                </table:table-cell>
                <table:table-cell table:style-name="entry" table:number-rows-spanned="1" table:number-columns-spanned="1">
                  <text:p text:style-name="table_al">Medewerkers GGD Ams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SUBSIDIEREGELING ENERGIEARMOEDE AANPAK ISOLATIE AMSTELVEEN</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nemen van besluiten in het kader van de Subsidieregeling energiearmoede aanpak isolatie Amstelveen </text:p>
                </table:table-cell>
                <table:table-cell table:style-name="entry" table:number-rows-spanned="1" table:number-columns-spanned="2">
                  <text:p text:style-name="table_al">Subsidieregeling energiearmoede aanpak isolatie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Regionaal Energie-loket</text:p>
                </table:table-cell>
                <table:table-cell table:style-name="entry" table:number-rows-spanned="1" table:number-columns-spanned="2">
                  <text:p text:style-name="table_al">Ja</text:p>
                </table:table-cell>
                <table:table-cell table:style-name="entry" table:number-rows-spanned="1" table:number-columns-spanned="1">
                  <text:p text:style-name="table_al">Medewerkers Regionaal Energieloke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II - Horizontale plaatsvervanging</text:p>
          <text:p text:style-name="al">Overzicht horizontale plaatsvervanging als bedoeld in artikel 10, tweede lid, van het Mandaatbesluit gemeente Amstelveen, vastgesteld bij directiebesluit van 4 december 2024.</text:p>
          <text:p text:style-name="al"/>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aam afdeling</text:span>
                  </text:p>
                </table:table-cell>
                <table:table-cell table:style-name="entry" table:number-rows-spanned="1" table:number-columns-spanned="1">
                  <text:p text:style-name="table_al">
                    <text:span text:style-name="nadrukvet">Hoofd wordt vervangen door hoofd van de afdeling van </text:span>
                  </text:p>
                </table:table-cell>
              </table:table-row>
              <table:table-row table:style-name="row">
                <table:table-cell table:style-name="entry" table:number-rows-spanned="1" table:number-columns-spanned="2">
                  <text:p text:style-name="table_al"/>
                  <text:p text:style-name="table_al">
                    <text:span text:style-name="nadrukvet">SOCIAAL DOMEIN</text:span>
                  </text:p>
                  <text:p text:style-name="table_al">
                    <text:span text:style-name="nadrukvet"/>
                  </text:p>
                </table:table-cell>
              </table:table-row>
              <table:table-row table:style-name="row">
                <table:table-cell table:style-name="entry" table:number-rows-spanned="1" table:number-columns-spanned="1">
                  <text:p text:style-name="table_al">Sociale Voorzieningen</text:p>
                </table:table-cell>
                <table:table-cell table:style-name="entry" table:number-rows-spanned="1" table:number-columns-spanned="1">
                  <text:p text:style-name="table_al">1. Werk &amp; Inkomen </text:p>
                  <text:p text:style-name="table_al">2. Jeugd &amp; Onderwijs</text:p>
                  <text:p text:style-name="table_al">3. Sociale Samenleving</text:p>
                  <text:p text:style-name="table_al">4. Burgerzaken</text:p>
                  <text:p text:style-name="table_al">5. Financiën</text:p>
                  <text:p text:style-name="table_al">6. HRM</text:p>
                </table:table-cell>
              </table:table-row>
              <table:table-row table:style-name="row">
                <table:table-cell table:style-name="entry" table:number-rows-spanned="1" table:number-columns-spanned="1">
                  <text:p text:style-name="table_al">Werk &amp; Inkomen </text:p>
                </table:table-cell>
                <table:table-cell table:style-name="entry" table:number-rows-spanned="1" table:number-columns-spanned="1">
                  <text:p text:style-name="table_al">1. Sociale Voorzieningen</text:p>
                  <text:p text:style-name="table_al">2. Sociale Samenleving</text:p>
                  <text:p text:style-name="table_al">3. Jeugd en Onderwijs</text:p>
                  <text:p text:style-name="table_al">4. Burgerzaken</text:p>
                  <text:p text:style-name="table_al">5. Financiën</text:p>
                  <text:p text:style-name="table_al">6. HRM</text:p>
                </table:table-cell>
              </table:table-row>
              <table:table-row table:style-name="row">
                <table:table-cell table:style-name="entry" table:number-rows-spanned="1" table:number-columns-spanned="1">
                  <text:p text:style-name="table_al">Sociale Samenleving</text:p>
                </table:table-cell>
                <table:table-cell table:style-name="entry" table:number-rows-spanned="1" table:number-columns-spanned="1">
                  <text:p text:style-name="table_al">1. Jeugd &amp; Onderwijs</text:p>
                  <text:p text:style-name="table_al">2. Werk &amp; Inkomen</text:p>
                  <text:p text:style-name="table_al">3. Sociale Voorzieningen</text:p>
                  <text:p text:style-name="table_al">4. Burgerzaken</text:p>
                  <text:p text:style-name="table_al">5. Financiën </text:p>
                  <text:p text:style-name="table_al">6. HRM</text:p>
                </table:table-cell>
              </table:table-row>
              <table:table-row table:style-name="row">
                <table:table-cell table:style-name="entry" table:number-rows-spanned="1" table:number-columns-spanned="1">
                  <text:p text:style-name="table_al">Jeugd &amp; Onderwijs</text:p>
                </table:table-cell>
                <table:table-cell table:style-name="entry" table:number-rows-spanned="1" table:number-columns-spanned="1">
                  <text:p text:style-name="table_al">1. Sociale Samenleving</text:p>
                  <text:p text:style-name="table_al">2. Werk &amp; Inkomen</text:p>
                  <text:p text:style-name="table_al">3. Sociale Voorzieningen</text:p>
                  <text:p text:style-name="table_al">4. Burgerzaken</text:p>
                  <text:p text:style-name="table_al">5. Financiën</text:p>
                  <text:p text:style-name="table_al">6. HRM</text:p>
                </table:table-cell>
              </table:table-row>
              <table:table-row table:style-name="row">
                <table:table-cell table:style-name="entry" table:number-rows-spanned="1" table:number-columns-spanned="2">
                  <text:p text:style-name="table_al"/>
                  <text:p text:style-name="table_al">
                    <text:span text:style-name="nadrukvet">FYSIEK DOMEIN</text:span>
                  </text:p>
                  <text:p text:style-name="table_al">
                    <text:span text:style-name="nadrukvet"/>
                  </text:p>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1. Veiligheid &amp; Handhaving</text:p>
                  <text:p text:style-name="table_al">2. Stedelijke Ontwikkeling</text:p>
                  <text:p text:style-name="table_al">3. Wijkbeheer</text:p>
                  <text:p text:style-name="table_al">4. Centrale Beheertaken</text:p>
                  <text:p text:style-name="table_al">5. Projecten &amp; Advies</text:p>
                </table:table-cell>
              </table:table-row>
              <table:table-row table:style-name="row">
                <table:table-cell table:style-name="entry" table:number-rows-spanned="1" table:number-columns-spanned="1">
                  <text:p text:style-name="table_al">Veiligheid &amp; Handhaving</text:p>
                </table:table-cell>
                <table:table-cell table:style-name="entry" table:number-rows-spanned="1" table:number-columns-spanned="1">
                  <text:p text:style-name="table_al">1. Stedelijke Ontwikkeling </text:p>
                  <text:p text:style-name="table_al">2. Wijkbeheer</text:p>
                  <text:p text:style-name="table_al">3. Centrale Beheertaken</text:p>
                  <text:p text:style-name="table_al">4. Projecten &amp; Advies</text:p>
                  <text:p text:style-name="table_al">5. Zorgvlied</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Veiligheid &amp; Handhaving</text:p>
                  <text:p text:style-name="table_al">Wijkbeheer</text:p>
                  <text:p text:style-name="table_al">Centrale Beheertaken</text:p>
                  <text:p text:style-name="table_al">Projecten &amp; Advies</text:p>
                  <text:p text:style-name="table_al">Zorgvlied </text:p>
                </table:table-cell>
              </table:table-row>
              <table:table-row table:style-name="row">
                <table:table-cell table:style-name="entry" table:number-rows-spanned="1" table:number-columns-spanned="1">
                  <text:p text:style-name="table_al">Nieuw Legmeer</text:p>
                </table:table-cell>
                <table:table-cell table:style-name="entry" table:number-rows-spanned="1" table:number-columns-spanned="1">
                  <text:p text:style-name="table_al">1. Stedelijke Ontwikkeling </text:p>
                  <text:p text:style-name="table_al">2. Projecten &amp; Advies</text:p>
                  <text:p text:style-name="table_al">3. Veiligheid &amp; Handhaving</text:p>
                  <text:p text:style-name="table_al">4. Wijkbeheer </text:p>
                  <text:p text:style-name="table_al">5. Centrale Beheertaken</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1. Projecten &amp; Advies</text:p>
                  <text:p text:style-name="table_al">2. Centrale Beheertaken</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1">
                  <text:p text:style-name="table_al">Projecten en Advies</text:p>
                </table:table-cell>
                <table:table-cell table:style-name="entry" table:number-rows-spanned="1" table:number-columns-spanned="1">
                  <text:p text:style-name="table_al">1. Wijkbeheer</text:p>
                  <text:p text:style-name="table_al">2. Centrale Beheertaken</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1">
                  <text:p text:style-name="table_al">Centrale Beheertaken</text:p>
                </table:table-cell>
                <table:table-cell table:style-name="entry" table:number-rows-spanned="1" table:number-columns-spanned="1">
                  <text:p text:style-name="table_al">1. Wijkbeheer</text:p>
                  <text:p text:style-name="table_al">2. Projecten en Advies</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2">
                  <text:p text:style-name="table_al"/>
                  <text:p text:style-name="table_al">
                    <text:span text:style-name="nadrukvet">IN- EN EXTERNE DIENSTVERLENING</text:span>
                  </text:p>
                  <text:p text:style-name="table_al">
                    <text:span text:style-name="nadrukvet"/>
                  </text:p>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1. Automatisering &amp; informatiemanagement</text:p>
                  <text:p text:style-name="table_al">2. HRM</text:p>
                  <text:p text:style-name="table_al">3. Financiën</text:p>
                  <text:p text:style-name="table_al">4. Control </text:p>
                  <text:p text:style-name="table_al">5. Burgerzak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1. Automatisering &amp; informatiemanagement</text:p>
                  <text:p text:style-name="table_al">2. HRM</text:p>
                  <text:p text:style-name="table_al">3. Burgerzaken</text:p>
                  <text:p text:style-name="table_al">4. Control</text:p>
                </table:table-cell>
              </table:table-row>
              <table:table-row table:style-name="row">
                <table:table-cell table:style-name="entry" table:number-rows-spanned="1" table:number-columns-spanned="1">
                  <text:p text:style-name="table_al">Automatisering &amp; informatiemanagement</text:p>
                </table:table-cell>
                <table:table-cell table:style-name="entry" table:number-rows-spanned="1" table:number-columns-spanned="1">
                  <text:p text:style-name="table_al">1. Financiën</text:p>
                  <text:p text:style-name="table_al">2. HRM</text:p>
                  <text:p text:style-name="table_al">3. Burgerzaken</text:p>
                  <text:p text:style-name="table_al">4. Control</text:p>
                </table:table-cell>
              </table:table-row>
              <table:table-row table:style-name="row">
                <table:table-cell table:style-name="entry" table:number-rows-spanned="1" table:number-columns-spanned="1">
                  <text:p text:style-name="table_al"> HRM</text:p>
                </table:table-cell>
                <table:table-cell table:style-name="entry" table:number-rows-spanned="1" table:number-columns-spanned="1">
                  <text:p text:style-name="table_al">1. Control</text:p>
                  <text:p text:style-name="table_al">2. Financiën</text:p>
                  <text:p text:style-name="table_al">3. Automatisering &amp; informatiemanagement</text:p>
                  <text:p text:style-name="table_al">4. Burgerzaken</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1. HRM</text:p>
                  <text:p text:style-name="table_al">2. Financiën</text:p>
                  <text:p text:style-name="table_al">3. Automatisering &amp; informatiemanagement</text:p>
                  <text:p text:style-name="table_al">4. Burgerzaken</text:p>
                </table:table-cell>
              </table:table-row>
              <table:table-row table:style-name="row">
                <table:table-cell table:style-name="entry" table:number-rows-spanned="1" table:number-columns-spanned="1">
                  <text:p text:style-name="table_al">Burgerzaken</text:p>
                </table:table-cell>
                <table:table-cell table:style-name="entry" table:number-rows-spanned="1" table:number-columns-spanned="1">
                  <text:p text:style-name="table_al">1. Communicatie &amp; Publieksinformatie</text:p>
                  <text:p text:style-name="table_al">2. Veiligheid &amp; Handhaving</text:p>
                  <text:p text:style-name="table_al">3. HRM</text:p>
                  <text:p text:style-name="table_al">4. Control</text:p>
                </table:table-cell>
              </table:table-row>
              <table:table-row table:style-name="row">
                <table:table-cell table:style-name="entry" table:number-rows-spanned="1" table:number-columns-spanned="1">
                  <text:p text:style-name="table_al">Communicatie &amp; Publieksinformatie</text:p>
                </table:table-cell>
                <table:table-cell table:style-name="entry" table:number-rows-spanned="1" table:number-columns-spanned="1">
                  <text:p text:style-name="table_al">1. Burgerzaken</text:p>
                  <text:p text:style-name="table_al">2. HRM</text:p>
                  <text:p text:style-name="table_al">3. Automatisering &amp; informatiemanagement</text:p>
                  <text:p text:style-name="table_al">4. Financiën</text:p>
                </table:table-cell>
              </table:table-row>
            </table:table>
            <text:p text:style-name="table_bottom"/>
          </text:section>
          <text:p text:style-name="al"/>
          <text:p text:style-name="al"/>
        </text:section>
        <text:section text:name="nota-toelichting_id1-3-2-6" text:style-name="nota-toelichting">
          <text:p text:style-name="kop_level0"><text:span text:style-name="label">Bijlage</text:span> <text:span text:style-name="nr"/> III - Nota van toelichting </text:p>
          <text:p text:style-name="al">
          <text:span text:style-name="nadrukvet">
            <text:span text:style-name="nadrukondlijn">Nota van toelichting</text:span>
          </text:span>
        </text:p>
          <text:p text:style-name="al"/>
          <text:p text:style-name="al">
          <text:span text:style-name="nadrukvet">Algemeen</text:span>
        </text:p>
          <text:p text:style-name="al">
          <text:span text:style-name="nadrukvet"/>In het mandaatbesluit van de ambtelijke organisatie gemeenten Amstelveen en Aalsmeer is vastgelegd wie bevoegd is om namens de colleges en/of de burgemeesters van Amstelveen/Aalsmeer een bestuursrechtelijk besluit te nemen (<text:span text:style-name="nadrukcur">mandaat</text:span>), privaatrechtelijke rechtshandelingen te verrichten (<text:span text:style-name="nadrukcur">volmacht</text:span>), dan wel feitelijke handelingen te verrichten (<text:span text:style-name="nadrukcur">machtiging</text:span>). Het mandaatbesluit geldt zowel voor de gemeente Amstelveen als voor de gemeente Aalsmeer.   </text:p>
          <text:p text:style-name="al"/>
          <text:p text:style-name="al">Op grond van artikel 10:9 van de Algemene wet bestuursrecht (Awb) kunnen het college en de burgemeester als mandaatgever toestaan dat voor bepaalde bevoegdheden, naast mandaat, ook ondermandaat wordt verleend. Ook de ondermandaten zijn opgenomen in het mandaatbesluit. Hierbij is rekening gehouden met de werkwijze van de ambtelijke organisatie dat de verantwoordelijkheden, taken en bevoegdheden op een<text:span text:style-name="nadrukcur"/>zo laag mogelijk<text:span text:style-name="nadrukcur"/>niveau worden gemandateerd (artikel 1, vijfde lid, van het Organisatiebesluit gemeente Amstelveen 2024). </text:p>
          <text:p text:style-name="al"/>
          <text:p text:style-name="al">Alle mandaten worden op functienaam verleend en dus niet op naam van de specifieke medewerker. Hiermee wordt onder andere voorkomen dat het mandaatbesluit bij personeelswijzigingen dient te worden gewijzigd.</text:p>
          <text:p text:style-name="al"/>
          <text:p text:style-name="al">Het begrip mandaat kan als volgt worden gedefinieerd: </text:p>
          <text:p text:style-name="al"/>
          <text:list text:style-name="id1-3-2-6-13">
            <text:list-item text:style-override="id1-3-2-6-13-1">
              <text:number>•</text:number>
              <text:p text:style-name="al">
              <text:span text:style-name="nadrukcur">Mandaat:</text:span> 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list-item>
          </text:list>
          <text:p text:style-name="al"/>
          <text:p text:style-name="al">Waar over mandaten gesproken wordt, wordt in dit mandaatbesluit in sommige gevallen een <text:span text:style-name="nadrukcur">volmacht </text:span>of <text:span text:style-name="nadrukcur">machtiging</text:span> bedoeld. Gemakshalve wordt ook in die gevallen van mandaat gesproken. De bepalingen over mandaat zijn immers van overeenkomstige toepassing op volmacht en machtiging (artikel 10:12 Awb). De begrippen volmacht en machtiging kunnen als volgt worden gedefinieerd: </text:p>
          <text:p text:style-name="al"/>
          <text:list text:style-name="id1-3-2-6-17">
            <text:list-item text:style-override="id1-3-2-6-17-1">
              <text:number>•</text:number>
              <text:p text:style-name="al">
              <text:span text:style-name="nadrukcur">Volmacht</text:span>: de bevoegdheid om in naam van een bestuursorgaan privaatrechtelijke </text:p>
            </text:list-item>
            <text:list-item text:style-override="id1-3-2-6-17-2">
              <text:number/>
              <text:p text:style-name="al">rechtshandelingen te verrichten.</text:p>
              <text:p text:style-name="al"/>
            </text:list-item>
            <text:list-item text:style-override="id1-3-2-6-17-3">
              <text:number>•</text:number>
              <text:p text:style-name="al">
              <text:span text:style-name="nadrukcur">Machtiging</text:span>: de bevoegdheid om handelingen te verrichten die noch een besluit in de zin van de Algemene wet bestuursrecht, noch een privaatrechtelijke rechtshandeling zijn.</text:p>
            </text:list-item>
          </text:list>
          <text:p text:style-name="al"/>
          <text:p text:style-name="al">Door de uitoefening van bevoegdheden zo laag mogelijk in de organisatie te leggen komen de voordelen, maar ook de na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eens wordt aangevoerd, is dat de leidinggevende de bevoegdheid nodig heeft om zijn gezag te doen gelden. De bevoegdheidstoedeling doet niet af aan de hiërarchische verhouding en sluit ook een aanwijzingsbevoegdheid van de leidinggevende niet uit.</text:p>
          <text:p text:style-name="al"/>
          <text:p text:style-name="al">Zoals hierboven gezegd wordt onder mandaat verstaan een bevoegdheid om in naam van een bestuursorgaan besluiten te nemen (artikel 10:1 Awb). Anders dan bij delegatie blijft de </text:p>
          <text:p text:style-name="al"/>
          <text:p text:style-name="al"/>
          <text:p text:style-name="al">bevoegdheid bij het betreffende bestuursorgaan. Een in mandaat genomen besluit geldt dus als een besluit dat door het bestuursorgaan zelf is genomen. Het bestuursorgaan blijft dus verantwoordelijk en juridisch aanspreekbaar voor de genomen besluiten. Een besluit dat via een mandaat is genomen moet vermelden namens welk bestuursorgaan het besluit is genomen (artikel 10:10 Awb) en welke functionaris de bevoegdheid heeft gekregen om het besluit namens het bestuursorgaan te mogen nemen. Artikel 11 van het mandaatbesluit geeft daarom aan hoe een besluit ondertekend moet worden:</text:p>
          <text:p text:style-name="al"/>
          <text:p text:style-name="al">
          <text:span text:style-name="nadrukcur">Burgemeester en wethouders van Amstelveen/Aalsmeer,</text:span>
          <text:span text:style-name="nadrukcur"/>
        </text:p>
          <text:p text:style-name="al">
          <text:span text:style-name="nadrukcur">namens dezen,</text:span>
          <text:span text:style-name="nadrukcur"/>
        </text:p>
          <text:p text:style-name="al">
          <text:span text:style-name="nadrukcur">handtekening</text:span>
          <text:span text:style-name="nadrukcur"/>
        </text:p>
          <text:p text:style-name="al">
          <text:span text:style-name="nadrukcur">naam (onder)gemandateerde</text:span>
          <text:span text:style-name="nadrukcur"/>
        </text:p>
          <text:p text:style-name="al">
          <text:span text:style-name="nadrukcur">functie (onder)gemandateerde</text:span>
          <text:span text:style-name="nadrukcur"/>
        </text:p>
          <text:p text:style-name="al"/>
          <text:p text:style-name="al">De verantwoordelijkheid van het bestuursorgaan blijkt ook uit het feit dat het altijd mogelijk blijft dat zij de bevoegdheid zelf kunnen blijven uitoefenen (artikel 10:7 Awb). Met andere woorden: bestuursorganen blijven altijd bevoegd zelf besluiten te nemen, ook al hebben ze hiervoor een mandaat verleend.</text:p>
          <text:p text:style-name="al"/>
          <text:p text:style-name="al">Het bestuursorgaan (de mandaatgever) heeft vele sturingsmogelijkheden bij het verlenen van mandaten. De mandaatgever kan bijvoorbeeld per geval of in het algemeen instructies geven over de uitoefening van de bevoegdheid (artikel 10:6, eerste lid Awb). Daarnaast is de gemandateerde verplicht om op verzoek inlichtingen te verschaffen (artikel10:6, tweede lid Awb). Tot slot kan de mandaatgever het verleende mandaat te allen tijde intrekken. </text:p>
          <text:p text:style-name="al"/>
          <text:p text:style-name="al">
          <text:span text:style-name="nadrukvet">Geen mandaat</text:span>
        </text:p>
          <text:p text:style-name="al">De mogelijkheden voor het verlenen van mandaat zijn ruim. Het uitgangspunt is dat een mandaat altijd mogelijk is, tenzij. In artikel 10:3 Awb staan de gronden opgenomen wanneer een mandaat (bij uitzondering) niet langer geldt:</text:p>
          <text:p text:style-name="al">Mandaat is niet toegestaan als dit bij wet is verboden;</text:p>
          <text:p text:style-name="al">Mandaat is niet toegestaan bij het vaststellen van algemeen verbindende voorschriften;</text:p>
          <text:p text:style-name="al">Mandaat om te beslissen op een bezwaarschrift kan niet worden verleend aan de persoon die het primaire besluit in mandaat heeft genomen;</text:p>
          <text:p text:style-name="al">Beslissen op een verzoek om instemming met rechtstreeks beroep (artikel 7:1a Awb) kan niet worden gemandateerd aan de persoon die het primaire besluit in mandaat heeft genomen;</text:p>
          <text:p text:style-name="al">Mandaat is niet toegestaan indien de aard van de bevoegdheid zich tegen de mandaatverlening verzet. Uit de Memorie van Toelichting bij de Algemene wet bestuursrecht<text:note text:id="noot_id1-3-2-6-42-1" text:note-class="footnote"><text:note-citation text:label="1">1</text:note-citation><text:note-body><text:p text:style-name="noot.al">Tweede Kamer, vergaderjaar 1993-1994,23700, nr. 3 pag. 170.</text:p></text:note-body></text:note> zijn hieruit twee situaties af te leiden:</text:p>
          <text:p text:style-name="al">Mandaatverlening is geheel uitgesloten omdat besluitvorming alleen mag plaatsvinden door het orgaan dat door de wetgever is aangewezen. Het gaat hier om zware bevoegdheden op basis waarvan ingrijpende besluiten kunnen worden genomen, zoals bijvoorbeeld de bevoegdheid tot het geven van noodbevelen door de burgemeester en het mandateren van de ondertekeningsbevoegdheid van de gemeentesecretaris ex-artikel 59a Gemeentewet;</text:p>
          <text:p text:style-name="al">Mandaatverlening is in een concreet geval uitgesloten vanwege de hoedanigheid of positie van de mandaatontvanger, bijvoorbeeld indien:</text:p>
          <text:p text:style-name="al">de gemandateerde een eigen belang heeft bij de mandaatuitoefening (verlening bouwvergunning door ambtenaar die naast of in het betreffende pand woont); </text:p>
          <text:p text:style-name="al">de uitoefening van het mandaat inhoudelijk buiten de normale taken van de gemandateerde ligt (besluiten over een bijstandsuitkering mandateren aan het hoofd facilitaire zaken of aan het hoofd vergunningen).</text:p>
          <text:p text:style-name="al">
          <text:span text:style-name="nadrukvet"/>
        </text:p>
          <text:p text:style-name="al">
          <text:span text:style-name="nadrukvet">Mandatering voor het nemen van besl</text:span>
          <text:span text:style-name="nadrukvet">issingen </text:span>
          <text:span text:style-name="nadrukvet">op bezwaar</text:span>
        </text:p>
          <text:p text:style-name="al">Het is in beginsel mogelijk een mandaat te verlenen voor het nemen van een beslissing op bezwaar. Er gelden echter wel enkele beperkingen:</text:p>
          <text:p text:style-name="al"/>
          <text:p text:style-name="al">Ambtenaren die het primaire besluit in mandaat hebben genomen, kunnen geen beslissing op bezwaar nemen over datzelfde besluit (artikel 10:3, derde lid Awb). De bedoeling van de </text:p>
          <text:p text:style-name="al">bezwaarschriftenprocedure is een volledige heroverweging van het besluit. Een gecombineerd mandaat aan dezelfde persoon, biedt onvoldoende waarborgen voor een dergelijk open, volledige heroverweging<text:note text:id="noot_id1-3-2-6-52-1" text:note-class="footnote"><text:note-citation text:label="2">2</text:note-citation><text:note-body><text:p text:style-name="noot.al">ECLI:NL:RVS:1996:ZF2333, ABRvS, 16091996.</text:p></text:note-body></text:note>. Binnen de gemeente Amstelveen heeft de gemeentesecretaris mandaat om te beslissen op bezwaarschriften. In zijn geval zal er dus voor gezorgd moeten worden dat er een functiescheiding plaatsvindt wanneer de gemeentesecretaris als gemandateerde een primair besluit neemt. Het is in dat geval wel mogelijk dat een ander directielid namens het bestuursorgaan een beslissing op bezwaar neemt. Het is toegestaan dat de voorbereiding van beide besluiten door dezelfde persoon geschiedt, zolang de besluiten door verschillende personen worden genomen.<text:note text:id="noot_id1-3-2-6-52-2" text:note-class="footnote"><text:note-citation text:label="3">3</text:note-citation><text:note-body><text:p text:style-name="noot.al">ECLI:NL:RVS:2015:3362, ABRvS, 4-11-2015, r.o. 3.1.</text:p></text:note-body></text:note></text:p>
          <text:p text:style-name="al">De raad kan haar bevoegdheid tot het beslissen op bezwaar niet mandateren aan het college of een onafhankelijke bezwaarschriftencommissie.</text:p>
          <text:p text:style-name="al">Mandatering is niet mogelijk wanneer het primaire besluit door het bestuursorgaan zelf is genomen. De heroverwegingsfunctie van bezwaar vergt namelijk dat degene die de beslissing in bezwaar neemt, zich volledig vrij moet voelen om indien nodig een ander besluit te nemen dan het in bezwaar bestreden besluit. Daarom is het niet toegestaan dat een lid van het college op bezwaar beslist over een besluit dat door het college als geheel is genomen. Datzelfde geldt ook voor de situatie waarin sprake is van een besluit dat door een wethouder zelf is genomen. Ook dan is mandatering van het besluit op bezwaar aan de betreffende wethouder niet toegestaan. </text:p>
          <text:p text:style-name="al"/>
          <text:p text:style-name="al">
          <text:span text:style-name="nadrukvet">Ondertekeningen van overeenkomsten</text:span>
        </text:p>
          <text:p text:style-name="al">Veel functionarissen hebben de bevoegdheid om privaatrechtelijke overeenkomsten te ondertekenen. Deze ondertekening is echter niet onbeperkt. Privaatrechtelijke overeenkomsten hebben een financieel risico. Om dit risico te beperken heeft het college een budgethoudersregeling vastgesteld. Ten aanzien van gemandateerde bevoegdheden die financiële consequenties hebben, geldt dat hierin in de lopende begroting moet zijn voorzien en conform budgethoudersregeling gemeente Amstelveen 2019 worden toegepast. </text:p>
          <text:p text:style-name="al"/>
          <text:p text:style-name="al">
          <text:span text:style-name="nadrukvet">Ondermandaten</text:span>
        </text:p>
          <text:p text:style-name="al">Mandaten en ondermandaten worden op functienaam verleend. Dit betekent dat de mandaatregeling niet bij iedere personeelswijziging hoeft te worden aangepast. Degene die benoemd is in een functie heeft automatisch de mandaatbevoegdheden van de afdeling waar hij/zij werkzaam is zoals deze in het mandatenoverzicht zijn opgenomen.</text:p>
          <text:p text:style-name="al"/>
          <text:p text:style-name="al">In beginsel volgen de ondermandaten de hiërarchische lijn. Dit betekent dat het hoofd van een afdeling ondermandaat kan verlenen aan de teamleider(s). Door de uitoefening van bevoegdheden zo laag mogelijk in de organisatie te leggen, worden veel ondermandaten rechtstreeks aan behandelende functionarissen ondergemandateerd. </text:p>
          <text:p text:style-name="al"/>
          <text:p text:style-name="al">
          <text:span text:style-name="nadrukvet">Plaatsvervanging </text:span>
        </text:p>
          <text:p text:style-name="al">Een plaatsvervanger heeft geen zelfstandig mandaat, maar treedt op bij afwezigheid van de </text:p>
          <text:p text:style-name="al">mandaathouder. Artikel 10 van het mandaatbesluit heeft aansluiting gemaakt aan de </text:p>
          <text:p text:style-name="al">Budgethoudersregeling gemeente Amstelveen 2019. Bij het toepassen van een plaatsvervangingsregeling voor budgethouders wordt uitgegaan van de volgende voorkeursvolgorde:</text:p>
          <text:p text:style-name="al">Horizontale vervanging binnen het niveau van gelijkwaardige budgethouders als eerste keus;</text:p>
          <text:p text:style-name="al">Verticale vervanging naar een hoger hiërarchisch niveau van de te vervangen budgethouder als tweede keus;</text:p>
          <text:p text:style-name="al"/>
          <text:p text:style-name="al"/>
          <text:p text:style-name="al">Verticale vervanging naar een lager hiërarchisch niveau als dat onvermijdelijk is. Met dien verstande dat dit niet naar een lager niveau dan teamleider kan plaatsvinden.</text:p>
          <text:p text:style-name="al"/>
          <text:p text:style-name="al">Plaatsvervanging is aan de orde (i) in het geval van ontstentenis of belet van de mandaathouder en (ii) ten tijde van deze ontstentenis of belet het relevante besluit geen uitstel kan lijden. </text:p>
          <text:p text:style-name="al"/>
          <text:p text:style-name="al">Een afdelingshoofd kan bij afwezigheid tijdelijk worden vervangen door een collega afdelingshoofd volgens het overzicht horizontale vervanging. Verticale vervanging kan uitsluitend aan een teamleider binnen zijn afdeling en binnen de gestelde kaders van de budgethoudersregeling gemeente Amstelveen 2019. </text:p>
          <text:p text:style-name="al"/>
          <text:p text:style-name="al">
          <text:span text:style-name="nadrukvet">Centrumregeling</text:span>
        </text:p>
          <text:p text:style-name="al">Per 1 januari 2013 zijn de gemeente Aalsmeer en de gemeente Amstelveen een Centrumregeling ambtelijke samenwerking Aalsmeer en Amstelveen (hierna te noemen: Centrumregeling) </text:p>
          <text:p text:style-name="al">aangegaan. Deze regeling is getroffen ten behoeve van het vormen van een gemeenschappelijke ambtelijke organisatie die belast is met de uitvoering van de door de bestuursorganen van de gemeenten opgedragen taken, waarbij de gemeente Amstelveen aangewezen is als centrumgemeente als bedoeld in artikel 8, derde lid, van de Wet gemeenschappelijke regelingen. De ambtelijke uitvoering van de bestuursbesluiten wordt sinds 1 januari 2013 uitgevoerd door de centrumgemeente Amstelveen. De Centrumregeling is voor het laatst aangepast op 24 juli 2024. </text:p>
          <text:p text:style-name="al"/>
          <text:p text:style-name="al">De volgende bevoegdheden van college en burgemeester van de gemeente Aalsmeer worden gemandateerd volgens de artikelen 4 en 5 van de Centrumregeling:</text:p>
          <text:p text:style-name="al"/>
          <text:p text:style-name="al">
          <text:span text:style-name="nadrukondlijn">Artikel 4 Bevoegdheden college</text:span>
          <text:span text:style-name="nadrukondlijn">s</text:span>
        </text:p>
          <text:p text:style-name="al">1. Het college van de centrumgemeente wordt mandaat verleend om binnen de beleidskaders van de gastgemeente en behoudens het tweede lid van dit artikel namens het college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text:p>
          <text:p text:style-name="al">2 Van deze regeling zijn uitgezonderd alle taken en bevoegdheden met betrekking tot de voorbereiding, uitvoering, heffing en invordering van lokale belastingen en heffingen en de Wet waardering onroerende zaken.</text:p>
          <text:p text:style-name="al">3. Het college van de centrumgemeente wordt mandaat verleend om namens het college van de gastgemeente alle feitelijke en rechtshandelingen te verrichten ter voorbereiding en uitvoering van de beslissingen van het college van de gastgemeente.</text:p>
          <text:p text:style-name="al">4. De bevoegdheid te beslissen op bezwaarschriften tegen besluiten als bedoeld in het eerste lid wordt niet opgedragen aan het college van de centrumgemeente. Het college van de centrumgemeente kan wel namens het college van de gastgemeente alle handelingen ter voorbereiding van de beslissing op bezwaar verrichten.</text:p>
          <text:p text:style-name="al">5. Ten aanzien van de bevoegdheden die in dit artikel in mandaat worden opgedragen aan het college van de centrumgemeente, kan dit college ondermandaat verlenen aan medewerkers van de centrumgemeente.</text:p>
          <text:p text:style-name="al"/>
          <text:p text:style-name="al">
          <text:span text:style-name="nadrukondlijn">Artikel 5 Bevoegdheden burgemeesters</text:span>
        </text:p>
          <text:p text:style-name="al">1. De burgemeester van de centrumgemeente wordt mandaat verleend om binnen de beleidskaders van de gastgemeente namens de burgemeester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text:p>
          <text:p text:style-name="al">2. De burgemeester van de centrumgemeente wordt mandaat verleend om namens de burgemeester van de gastgemeente alle feitelijke en rechtshandelingen te verrichten ter voorbereiding en uitvoering van de beslissingen van het college van de gastgemeente.</text:p>
          <text:p text:style-name="al">3. De bevoegdheid te beslissen op bezwaarschriften tegen besluiten als bedoeld in het eerste lid wordt niet opgedragen aan de burgemeester van de centrumgemeente. De burgemeester van de centrumgemeente kan wel namens de burgemeester van de gastgemeente alle handelingen ter voorbereiding van de beslissing op bezwaar verrichten.</text:p>
          <text:p text:style-name="al">4. Ten aanzien van de bevoegdheden die in dit artikel in mandaat worden opgedragen aan de burgemeester van de centrumgemeente, kan deze burgemeester ondermandaat verlenen aan medewerkers van de centrumgemeente.</text:p>
          <text:p text:style-name="al"/>
          <text:p text:style-name="al">
          <text:span text:style-name="nadrukvet">Verordeninge</text:span>
          <text:span text:style-name="nadrukvet">n</text:span>
        </text:p>
          <text:p text:style-name="al">Veel verordeningen die de raad van Amstelveen en de raad van Aalsmeer vaststellen zijn identiek. Ze hebben dezelfde citeertitel met gemeentenaam en een jaartal. Om het mandaatbesluit overzichtelijk te houden worden bij gelijkluidende citeertitels geen gemeentenaam en geen jaartallen in het overzicht genoemd. Op deze manier wordt voorkomen dat bij wijziging van een verordening, waarbij de mandaatbevoegdheden niet wijzigen, het mandaatoverzicht moet worden aangepast.</text:p>
          <text:p text:style-name="al"/>
          <text:p text:style-name="al">
          <text:span text:style-name="nadrukvet">Functionarissen</text:span>
        </text:p>
          <text:p text:style-name="al">Binnen de organisatie en het mandaatbesluit spreken we van medewerkers, teamleiders, afdelingshoofden, de gemeentesecretaris, de griffier en de directie. Vanwege de hiërarchische bevoegdheid is er voor de griffier een apart mandaatbesluit opgesteld.</text:p>
          <text:p text:style-name="al">
          <text:span text:style-name="nadrukcur">Directie</text:span>
        </text:p>
          <text:p text:style-name="al">De directie bestaat uit de gemeentesecretaris en twee directeuren. De secretaris is voorzitter van de directie. Aan de directeuren zijn een gering aantal mandaten verleend, om de bevoegdheden zo laag mogelijk in de organisatie te leggen. De mandaten van de secretaris en de directeuren zijn beperkt tot het hoognodige.</text:p>
          <text:p text:style-name="al"/>
          <text:p text:style-name="al">
          <text:span text:style-name="nadrukcur">College en burgemeester</text:span>
        </text:p>
          <text:p text:style-name="al">In het mandaatbesluit bevoegdheden van de colleges en de burgemeesters van Amstelveen en Aalsmeer gemandateerd aan medewerkers. De extra voorwaarden die het college en de burgemeester van Aalsmeer aan de mandaatverlening stellen, zijn onder andere in de kolom “specifieke bepalingen” opgenomen.</text:p>
          <text:p text:style-name="al"/>
          <text:p text:style-name="al">
          <text:span text:style-name="nadrukvet">Organisatie</text:span>
          <text:span text:style-name="nadrukvet">besluit gemeente Amstelveen 20</text:span>
          <text:span text:style-name="nadrukvet">24</text:span>
        </text:p>
          <text:p text:style-name="al">Bij het opstellen van het Mandaatbesluit gemeente Amstelveen is naast de Centrumregeling ambtelijke samenwerking Aalsmeer en Amstelveen ook uitgegaan van het Organisatiebesluit gemeente Amstelveen 2024. Hierin staat het uitgangspunt om de bevoegdheden laag in de organisatie te leggen. Dit blijkt met name uit artikel 1 (vijfde lid) van het Organisatiebesluit. Dit artikel bepaalt dat de werkwijze van de ambtelijke organisatie is gebaseerd op management dat vanuit een organisatiebrede scope en verantwoordelijkheid de taken en bevoegdheden op een zo laag mogelijk niveau mandateert. Artikel 6 van het Organisatiebesluit gaat over mandaat. De bepaling is vergelijkbaar met het in de Algemene wet bestuursrecht over mandaat bepaalde. De letterlijke tekst van dit artikel is als volgt:</text:p>
          <text:p text:style-name="al"/>
          <text:p text:style-name="al">
          <text:span text:style-name="nadrukcur">“</text:span>
          <text:span text:style-name="nadrukcur">Het college kan de uitoefening van een of meer van hun bevoegdheden mandateren aan een ambtenaar, tenzij de regeling waarop die bevoegdheid steunt zich daartegen verzet. </text:span>
          <text:span text:style-name="nadrukcur">Ondermandaat</text:span>
          <text:span text:style-name="nadrukcur">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text:span>
        </text:p>
          <text:p text:style-name="al"/>
          <text:p text:style-name="al"/>
          <text:p text:style-name="al"/>
          <text:p text:style-name="al">
          <text:span text:style-name="nadrukvet">
            <text:span text:style-name="nadrukondlijn">Artikelsgewijze toelichting </text:span>
          </text:span>
        </text:p>
          <text:p text:style-name="al"/>
          <text:p text:style-name="al">
          <text:span text:style-name="nadrukvet">Artikel 1 Begripsbepalingen</text:span>
        </text:p>
          <text:p text:style-name="al">In deze bepaling wordt een aantal begrippen gedefinieerd.</text:p>
          <text:p text:style-name="al">Degene die een bevoegdheid mandateert wordt ook mandaatgever genoemd en degene aan wie een bevoegdheid wordt gemandateerd heet gemandateerde. Deze terminologie sluit aan bij hoofdstuk 10 van de Algemene wet bestuursrecht.</text:p>
          <text:p text:style-name="al"/>
          <text:p text:style-name="al">Mandaat, volmacht en machtiging zijn verschillende rechtsvormen. In het onderhavige besluit wordt voor het gemak steeds van mandaat gesproken, waar soms volmacht en machtiging bedoeld worden. In artikel 13 van het mandaatbesluit is bepaald dat de bepalingen over mandaat van overeenkomstige toepassing zijn op volmacht en machtiging. Volledigheidshalve wordt hier het onderscheid tussen de begrippen uitgelegd.</text:p>
          <text:p text:style-name="al"/>
          <text:p text:style-name="al">
          <text:span text:style-name="nadrukvet">Artikel 2 Bepalingen bij uitvoering mandaten</text:span>
        </text:p>
          <text:p text:style-name="al">Het mandaatbesluit ambtelijke organisatie gemeenten Amstelveen en Aalsmeer is voor de gemeente Amstelveen en voor de gemeente Aalsmeer van toepassing. Indien sprake is van uitzonderingen/voorwaarden die één van de gemeenten, dan wel beide gemeenten, aan een mandaat stellen, dan worden deze uitzonderingen/voorwaarden in de specifieke bepalingen vermeld. Aan de mandaten ten behoeve van de gemeente Aalsmeer ligt de Centrumregeling Ambtelijke samenwerking Aalsmeer en Amstelveen ten grondslag. In de Centrumregeling hebben de burgemeester en het college van Aalsmeer bepaalde bevoegdheden overgedragen aan het college en de burgemeester van de gemeente Amstelveen (Centrumgemeente). </text:p>
          <text:p text:style-name="al"/>
          <text:p text:style-name="al">Bevoegdheden worden zo laag mogelijk in de organisatie belegd. Hierin past dat wanneer een bestuursorgaan een bevoegdheid mandateert, tevens ondermandaat wordt toegestaan.</text:p>
          <text:p text:style-name="al"/>
          <text:p text:style-name="al">Mandaten moeten worden uitgevoerd in overeenstemming met het vigerende Organisatiebesluit gemeente Amstelveen 2024 en de vigerende Budgethoudersregeling gemeente Amstelveen 2019. Als er een nieuw Organisatiebesluit of een nieuwe Budgethoudersregeling wordt vastgesteld, moeten mandaten vanaf het moment van vaststellen worden uitgevoerd overeenkomstig de nieuwe vigerende versie.</text:p>
          <text:p text:style-name="al"/>
          <text:p text:style-name="al">
          <text:span text:style-name="nadrukvet">Artikel 3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span text:style-name="nadrukvet">Artikel 4</text:span>
          <text:span text:style-name="nadrukvet"/>
          <text:span text:style-name="nadrukvet">Geen mandaat</text:span>
        </text:p>
          <text:p text:style-name="al">Indien het om zeer politiek gevoelige zaken gaat, overschrijding van het budget c.q. begroting en in het verkeer met hogere overheden, wordt het in beginsel niet passend geacht dat correspondentie in mandaat wordt ondertekend. Om die reden zijn deze uitzonderingen opgenomen.</text:p>
          <text:p text:style-name="al">
          <text:span text:style-name="nadrukvet">Artikel </text:span>
          <text:span text:style-name="nadrukvet">5</text:span>
          <text:span text:style-name="nadrukvet"> Vervallen </text:span>
          <text:span text:style-name="nadrukvet">ondermandaat</text:span>
        </text:p>
          <text:p text:style-name="al">Geen nadere toelichting.</text:p>
          <text:p text:style-name="al">
          <text:span text:style-name="nadrukvet">Artikel 6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mandaat blijft ook bij zeer politiek gevoelige zaken en dergelijke van kracht, indien de portefeuillehouder of de burgemeester is geconsulteerd. Het bepaalde in artikel 4 doet dan niet af aan de werking van het mandaat. Dit neemt niet weg dat de mandaatgever kan besluiten de besluitvorming naar zich toe te trekken, de mandaatgever blijft immers altijd zelf bevoegd het besluit te nemen.</text:p>
          <text:p text:style-name="al">
          <text:span text:style-name="nadrukvet">Artikel 7 Terugkoppeling college bij toepassing van artikel 169, vierde lid Gemeentewet</text:span>
        </text:p>
          <text:p text:style-name="al">Op grond van artikel 169, vierde lid, van de Gemeentewet geeft het college de raad vooraf inlichtingen over de uitoefening van bevoegdheden als bedoeld in artikel 160, eerste lid, onder e, f g en h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e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 is geen eenduidig antwoord te geven. Per geval moet bekeken worden of sprake is van </text:p>
          <text:p text:style-name="al">een dergelijke situatie. Voorbeelden kunnen zijn: politiek gevoelige situaties, zaken die door de media gevolgd worden, zaken waarbij veel of grote belangen zijn betrokken en zaken waarbij de gemeente een risico loopt om een groot bedrag aan schadevergoeding te moeten betalen.</text:p>
          <text:p text:style-name="al">
          <text:span text:style-name="nadrukvet">Artikel 8</text:span>
          <text:span text:style-name="nadrukvet"/>
          <text:span text:style-name="nadrukvet">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4, zesde lid, van het Organisatiebesluit gemeente Amstelveen 2024, waarin bepaald is dat geschillen waarvoor het overleg tussen afdelingen en bedrijven geen oplossing heeft gebracht, worden voorgelegd aan de directie of een lid daarvan.</text:p>
          <text:p text:style-name="al">
          <text:span text:style-name="nadrukvet">Artikel 9</text:span>
          <text:span text:style-name="nadrukvet"/>
          <text:span text:style-name="nadrukvet">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text:p>
          <text:p text:style-name="al">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ambtelijke organisatie gemeenten Amstelveen en Aalsmeer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span text:style-name="nadrukvet">Artikel 10 Plaatsvervanging</text:span>
        </text:p>
          <text:p text:style-name="al">Wanneer een bevoegdheid door een afdelingshoofd is ondergemandateerd aan een medewerker, kan het hoofd de bevoegdheid bij afwezigheid van deze medewerker uitoefenen. Als het hoofd ook afwezig is, dan geldt de plaatsvervangingsbepaling die geldt met betrekking tot het hoofd, conform het overzicht horizontale plaatsvervanging.</text:p>
          <text:p text:style-name="al">Met dit artikel wordt aangesloten bij het overzicht horizontale plaatsvervanging gemeente Amstelveen en de budgethoudersregeling gemeente Amstelveen 2019. Het principe is dat bij </text:p>
          <text:p text:style-name="al">afwezigheid het afdelingshoofd in eerste instantie wordt vervangen door het in het overzicht horizontale plaatsvervanging genoemde afdelingshoofd. Een inhoudelijke bevoegdheid wordt bij afwezigheid van het afdelingshoofd vervangen door een aangewezen plaatsvervanger </text:p>
          <text:p text:style-name="al">binnen de gestelde kaders van de Budgethoudersregeling gemeente Amstelveen. Hierin wordt gesteld dat als tweede keus een budgethouder wordt vervangen naar een hoger hiërarchisch niveau van de te vervangen budgethouder. Verticale vervanging naar een lager hiërarchisch niveau als dat onvermijdelijk is. Met dien verstande dat dit niet naar een lager niveau dan teamleider kan plaatsvinden. </text:p>
          <text:p text:style-name="al">
          <text:span text:style-name="nadrukvet">Artikel 11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span text:style-name="nadrukvet">Artikel 12 Verantwoording</text:span>
        </text:p>
          <text:p text:style-name="al">Bevoegdheden worden zo laag mogelijk in de organisatie belegd. Daartegenover staat dat over het uitvoeren van de bevoegdheden terugkoppeling plaats moet vinden naar het orgaan dat het mandaat verleend heeft.</text:p>
          <text:p text:style-name="al">
          <text:span text:style-name="nadrukvet">Artikel 13</text:span>
          <text:span text:style-name="nadrukvet">Volamacht en machtiging</text:span>
        </text:p>
          <text:p text:style-name="al">Waar over mandaten gesproken wordt, wordt in sommige gevallen volmacht (voor een privaatrechtelijke rechtshandeling) of machtiging (voor een handeling niet zijnde een besluit of </text:p>
          <text:p text:style-name="al">privaatrechtelijke rechtshandeling) bedoeld. Gemakshalve wordt ook in die gevallen van mandaat gesproken. De bepalingen over mandaat zijn van overeenkomstige toepassing op volmacht en machtiging (artikel 10:12 Awb).</text:p>
          <text:p text:style-name="al">
          <text:span text:style-name="nadrukvet">Artikel </text:span>
          <text:span text:style-name="nadrukvet">1</text:span>
          <text:span text:style-name="nadrukvet">4</text:span>
          <text:span text:style-name="nadrukvet"> 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4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Gemeentewet]|[1.0:c:BWBR0005416&amp;g=2024-12-11</meta:user-defined>
    <meta:user-defined meta:name="DC.source">titel 3 van Boek 3 van het Burgerlijk Wetboek BES]|[1.0:c:BWBR0028745&amp;titeldeel=3&amp;g=2021-01-01</meta:user-defined>
    <meta:user-defined meta:name="DC.source">afdeling 10.1.1 van de Algemene wet bestuursrecht]|[1.0:c:BWBR0005537&amp;afdeling=10.1.1&amp;g=2024-11-19</meta:user-defined>
    <meta:user-defined meta:name="OVERHEIDop.referentienummer">Z24-125898</meta:user-defined>
    <meta:user-defined meta:name="DCTERMS.alternative">Mandaatbesluit ambtelijke organisatie gemeenten Amstelveen en Aalsmeer 2025</meta:user-defined>
    <dc:language>nl</dc:language>
    <meta:user-defined meta:name="OVERHEIDop.locatietype/OVERHEIDop.gebiedsmarkering">Gemeente</meta:user-defined>
    <meta:user-defined meta:name="DC.title">Besluit van de burgemeester en het college van burgemeester en wethouders van de gemeente Amstelveen tot vaststelling van het Mandaatbesluit ambtelijke organisatie gemeenten Amstelveen en Aalsmeer 2025</meta:user-defined>
    <meta:user-defined meta:name="DCTERMS.W3CDTF/DCTERMS.available">2024-12-30</meta:user-defined>
    <meta:user-defined meta:name="DCTERMS.W3CDTF/OVERHEIDop.jaargang">2024</meta:user-defined>
    <meta:user-defined meta:name="OVERHEIDop.publicationIssue">550469</meta:user-defined>
    <meta:user-defined meta:name="OVERHEIDop.betreftRegeling">CVDR733743_1</meta:user-defined>
    <meta:user-defined meta:name="OVERHEIDop.GmbID/DC.identifier">gmb-2024-550469</meta:user-defined>
    <meta:user-defined meta:name="xs:date/OVERHEIDop.startdatum">2025-01-01</meta:user-defined>
    <meta:user-defined meta:name="OVERHEIDop.versieInformatie"/>
  </office:meta>
</office:document-meta>
</file>