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text:list-style style:name="id1-3-2-6-4-1-4-37-1-3">
      <text:list-level-style-bullet text:bullet-char="-" text:level="1">
        <style:list-level-properties text:min-label-width="10mm"/>
      </text:list-level-style-bullet>
    </text:list-style>
    <text:list-style style:name="id1-3-2-6-4-1-4-37-1-3-1">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text:list-style style:name="id1-3-2-7-4-1-4-3-1-3">
      <text:list-level-style-bullet text:bullet-char="-" text:level="1">
        <style:list-level-properties text:min-label-width="10mm"/>
      </text:list-level-style-bullet>
    </text:list-style>
    <text:list-style style:name="id1-3-2-7-4-1-4-3-1-3-1">
      <text:list-level-style-bullet text:bullet-char="-" text:level="1">
        <style:list-level-properties text:min-label-width="10mm"/>
      </text:list-level-style-bullet>
    </text:list-style>
    <text:list-style style:name="id1-3-2-7-4-1-4-3-1-3-2">
      <text:list-level-style-bullet text:bullet-char="-" text:level="1">
        <style:list-level-properties text:min-label-width="10mm"/>
      </text:list-level-style-bullet>
    </text:list-style>
    <text:list-style style:name="id1-3-2-7-4-1-4-3-1-3-3">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4-1-3">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text:list-style style:name="id1-3-2-8-4-1-4-3-1-3">
      <text:list-level-style-bullet text:bullet-char="-" text:level="1">
        <style:list-level-properties text:min-label-width="10mm"/>
      </text:list-level-style-bullet>
    </text:list-style>
    <text:list-style style:name="id1-3-2-8-4-1-4-3-1-3-1">
      <text:list-level-style-bullet text:bullet-char="-" text:level="1">
        <style:list-level-properties text:min-label-width="10mm"/>
      </text:list-level-style-bullet>
    </text:list-style>
    <text:list-style style:name="id1-3-2-8-4-1-4-3-1-3-2">
      <text:list-level-style-bullet text:bullet-char="-" text:level="1">
        <style:list-level-properties text:min-label-width="10mm"/>
      </text:list-level-style-bullet>
    </text:list-style>
    <text:list-style style:name="id1-3-2-8-4-1-4-4-1-3">
      <text:list-level-style-bullet text:bullet-char="-" text:level="1">
        <style:list-level-properties text:min-label-width="10mm"/>
      </text:list-level-style-bullet>
    </text:list-style>
    <text:list-style style:name="id1-3-2-8-4-1-4-4-1-3-1">
      <text:list-level-style-bullet text:bullet-char="-" text:level="1">
        <style:list-level-properties text:min-label-width="10mm"/>
      </text:list-level-style-bullet>
    </text:list-style>
    <text:list-style style:name="id1-3-2-8-4-1-4-5-1-2">
      <text:list-level-style-bullet text:bullet-char="-" text:level="1">
        <style:list-level-properties text:min-label-width="10mm"/>
      </text:list-level-style-bullet>
    </text:list-style>
    <text:list-style style:name="id1-3-2-8-4-1-4-5-1-2-1">
      <text:list-level-style-bullet text:bullet-char="-" text:level="1">
        <style:list-level-properties text:min-label-width="10mm"/>
      </text:list-level-style-bullet>
    </text:list-style>
    <text:list-style style:name="id1-3-2-8-4-1-4-5-1-2-2">
      <text:list-level-style-bullet text:bullet-char="-" text:level="1">
        <style:list-level-properties text:min-label-width="10mm"/>
      </text:list-level-style-bullet>
    </text:list-style>
    <text:list-style style:name="id1-3-2-8-4-1-4-6-1-2">
      <text:list-level-style-bullet text:bullet-char="-" text:level="1">
        <style:list-level-properties text:min-label-width="10mm"/>
      </text:list-level-style-bullet>
    </text:list-style>
    <text:list-style style:name="id1-3-2-8-4-1-4-6-1-2-1">
      <text:list-level-style-bullet text:bullet-char="-" text:level="1">
        <style:list-level-properties text:min-label-width="10mm"/>
      </text:list-level-style-bullet>
    </text:list-style>
    <text:list-style style:name="id1-3-2-8-4-1-4-7-1-2">
      <text:list-level-style-bullet text:bullet-char="-" text:level="1">
        <style:list-level-properties text:min-label-width="10mm"/>
      </text:list-level-style-bullet>
    </text:list-style>
    <text:list-style style:name="id1-3-2-8-4-1-4-7-1-2-1">
      <text:list-level-style-bullet text:bullet-char="-" text:level="1">
        <style:list-level-properties text:min-label-width="10mm"/>
      </text:list-level-style-bullet>
    </text:list-style>
    <text:list-style style:name="id1-3-2-8-4-1-4-7-1-2-2">
      <text:list-level-style-bullet text:bullet-char="-" text:level="1">
        <style:list-level-properties text:min-label-width="10mm"/>
      </text:list-level-style-bullet>
    </text:list-style>
    <text:list-style style:name="id1-3-2-8-4-1-4-27-1-2">
      <text:list-level-style-bullet text:bullet-char="-" text:level="1">
        <style:list-level-properties text:min-label-width="10mm"/>
      </text:list-level-style-bullet>
    </text:list-style>
    <text:list-style style:name="id1-3-2-8-4-1-4-27-1-2-1">
      <text:list-level-style-bullet text:bullet-char="-" text:level="1">
        <style:list-level-properties text:min-label-width="10mm"/>
      </text:list-level-style-bullet>
    </text:list-style>
    <text:list-style style:name="id1-3-2-8-4-1-4-28-1-2">
      <text:list-level-style-bullet text:bullet-char="-" text:level="1">
        <style:list-level-properties text:min-label-width="10mm"/>
      </text:list-level-style-bullet>
    </text:list-style>
    <text:list-style style:name="id1-3-2-8-4-1-4-28-1-2-1">
      <text:list-level-style-bullet text:bullet-char="-" text:level="1">
        <style:list-level-properties text:min-label-width="10mm"/>
      </text:list-level-style-bullet>
    </text:list-style>
    <text:list-style style:name="id1-3-2-8-4-1-4-30-1-2">
      <text:list-level-style-bullet text:bullet-char="-" text:level="1">
        <style:list-level-properties text:min-label-width="10mm"/>
      </text:list-level-style-bullet>
    </text:list-style>
    <text:list-style style:name="id1-3-2-8-4-1-4-30-1-2-1">
      <text:list-level-style-bullet text:bullet-char="-" text:level="1">
        <style:list-level-properties text:min-label-width="10mm"/>
      </text:list-level-style-bullet>
    </text:list-style>
    <text:list-style style:name="id1-3-2-8-4-1-4-31-1-2">
      <text:list-level-style-bullet text:bullet-char="-" text:level="1">
        <style:list-level-properties text:min-label-width="10mm"/>
      </text:list-level-style-bullet>
    </text:list-style>
    <text:list-style style:name="id1-3-2-8-4-1-4-31-1-2-1">
      <text:list-level-style-bullet text:bullet-char="-" text:level="1">
        <style:list-level-properties text:min-label-width="10mm"/>
      </text:list-level-style-bullet>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text:list-style style:name="id1-3-2-8-12-1-4-14-1-2">
      <text:list-level-style-bullet text:bullet-char="-" text:level="1">
        <style:list-level-properties text:min-label-width="10mm"/>
      </text:list-level-style-bullet>
    </text:list-style>
    <text:list-style style:name="id1-3-2-8-12-1-4-14-1-2-1">
      <text:list-level-style-bullet text:bullet-char="-" text:level="1">
        <style:list-level-properties text:min-label-width="10mm"/>
      </text:list-level-style-bullet>
    </text:list-style>
    <text:list-style style:name="id1-3-2-8-12-1-4-14-1-2-2">
      <text:list-level-style-bullet text:bullet-char="-" text:level="1">
        <style:list-level-properties text:min-label-width="10mm"/>
      </text:list-level-style-bullet>
    </text:list-style>
    <text:list-style style:name="id1-3-2-8-12-1-4-14-1-2-3">
      <text:list-level-style-bullet text:bullet-char="-" text:level="1">
        <style:list-level-properties text:min-label-width="10mm"/>
      </text:list-level-style-bullet>
    </text:list-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16-1-4">
      <style:table-column-properties/>
    </style:style>
    <style:style style:family="table-column" style:parent-style-name="colspec" style:name="id1-3-2-8-20-1-1">
      <style:table-column-properties/>
    </style:style>
    <style:style style:family="table-column" style:parent-style-name="colspec" style:name="id1-3-2-8-20-1-2">
      <style:table-column-properties/>
    </style:style>
    <style:style style:family="table-column" style:parent-style-name="colspec" style:name="id1-3-2-8-20-1-3">
      <style:table-column-properties/>
    </style: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24-1-3">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text:list-style style:name="id1-3-2-9-4-1-4-13-1-3">
      <text:list-level-style-bullet text:bullet-char="•" text:level="1">
        <style:list-level-properties text:min-label-width="10mm"/>
      </text:list-level-style-bullet>
    </text:list-style>
    <text:list-style style:name="id1-3-2-9-4-1-4-13-1-3-1">
      <text:list-level-style-bullet text:bullet-char="•" text:level="1">
        <style:list-level-properties text:min-label-width="10mm"/>
      </text:list-level-style-bullet>
    </text:list-style>
    <text:list-style style:name="id1-3-2-9-4-1-4-14-1-3">
      <text:list-level-style-bullet text:bullet-char="•" text:level="1">
        <style:list-level-properties text:min-label-width="10mm"/>
      </text:list-level-style-bullet>
    </text:list-style>
    <text:list-style style:name="id1-3-2-9-4-1-4-14-1-3-1">
      <text:list-level-style-bullet text:bullet-char="•" text:level="1">
        <style:list-level-properties text:min-label-width="10mm"/>
      </text:list-level-style-bullet>
    </text:list-style>
    <text:list-style style:name="id1-3-2-9-4-1-4-14-1-3-2">
      <text:list-level-style-bullet text:bullet-char="•" text:level="1">
        <style:list-level-properties text:min-label-width="10mm"/>
      </text:list-level-style-bullet>
    </text:list-style>
    <text:list-style style:name="id1-3-2-9-4-1-4-14-1-3-3">
      <text:list-level-style-bullet text:bullet-char="•" text:level="1">
        <style:list-level-properties text:min-label-width="10mm"/>
      </text:list-level-style-bullet>
    </text:list-style>
    <text:list-style style:name="id1-3-2-9-4-1-4-14-1-3-4">
      <text:list-level-style-bullet text:bullet-char="•" text:level="1">
        <style:list-level-properties text:min-label-width="10mm"/>
      </text:list-level-style-bullet>
    </text:list-style>
    <text:list-style style:name="id1-3-2-9-4-1-4-14-1-3-5">
      <text:list-level-style-bullet text:bullet-char="•" text:level="1">
        <style:list-level-properties text:min-label-width="10mm"/>
      </text:list-level-style-bullet>
    </text:list-style>
    <text:list-style style:name="id1-3-2-9-4-1-4-14-1-3-6">
      <text:list-level-style-bullet text:bullet-char="•" text:level="1">
        <style:list-level-properties text:min-label-width="10mm"/>
      </text:list-level-style-bullet>
    </text:list-style>
    <text:list-style style:name="id1-3-2-9-4-1-4-14-1-3-7">
      <text:list-level-style-bullet text:bullet-char="•" text:level="1">
        <style:list-level-properties text:min-label-width="10mm"/>
      </text:list-level-style-bullet>
    </text:list-style>
    <text:list-style style:name="id1-3-2-9-4-1-4-16-1-3">
      <text:list-level-style-bullet text:bullet-char="•" text:level="1">
        <style:list-level-properties text:min-label-width="10mm"/>
      </text:list-level-style-bullet>
    </text:list-style>
    <text:list-style style:name="id1-3-2-9-4-1-4-16-1-3-1">
      <text:list-level-style-bullet text:bullet-char="•" text:level="1">
        <style:list-level-properties text:min-label-width="10mm"/>
      </text:list-level-style-bullet>
    </text:list-style>
    <text:list-style style:name="id1-3-2-9-4-1-4-16-1-3-2">
      <text:list-level-style-bullet text:bullet-char="•" text:level="1">
        <style:list-level-properties text:min-label-width="10mm"/>
      </text:list-level-style-bullet>
    </text:list-style>
    <text:list-style style:name="id1-3-2-9-4-1-4-17-1-3">
      <text:list-level-style-bullet text:bullet-char="•" text:level="1">
        <style:list-level-properties text:min-label-width="10mm"/>
      </text:list-level-style-bullet>
    </text:list-style>
    <text:list-style style:name="id1-3-2-9-4-1-4-17-1-3-1">
      <text:list-level-style-bullet text:bullet-char="•" text:level="1">
        <style:list-level-properties text:min-label-width="10mm"/>
      </text:list-level-style-bullet>
    </text:list-style>
    <text:list-style style:name="id1-3-2-9-4-1-4-17-1-3-2">
      <text:list-level-style-bullet text:bullet-char="•" text:level="1">
        <style:list-level-properties text:min-label-width="10mm"/>
      </text:list-level-style-bullet>
    </text:list-style>
    <text:list-style style:name="id1-3-2-9-4-1-4-17-1-3-3">
      <text:list-level-style-bullet text:bullet-char="•" text:level="1">
        <style:list-level-properties text:min-label-width="10mm"/>
      </text:list-level-style-bullet>
    </text:list-style>
    <text:list-style style:name="id1-3-2-9-4-1-4-17-1-3-4">
      <text:list-level-style-bullet text:bullet-char="•" text:level="1">
        <style:list-level-properties text:min-label-width="10mm"/>
      </text:list-level-style-bullet>
    </text:list-style>
    <text:list-style style:name="id1-3-2-9-4-1-4-17-1-3-5">
      <text:list-level-style-bullet text:bullet-char="•" text:level="1">
        <style:list-level-properties text:min-label-width="10mm"/>
      </text:list-level-style-bullet>
    </text:list-style>
    <text:list-style style:name="id1-3-2-9-4-1-4-17-1-3-6">
      <text:list-level-style-bullet text:bullet-char="•" text:level="1">
        <style:list-level-properties text:min-label-width="10mm"/>
      </text:list-level-style-bullet>
    </text:list-style>
    <text:list-style style:name="id1-3-2-9-4-1-4-17-1-3-7">
      <text:list-level-style-bullet text:bullet-char="•" text:level="1">
        <style:list-level-properties text:min-label-width="10mm"/>
      </text:list-level-style-bullet>
    </text:list-style>
    <text:list-style style:name="id1-3-2-9-4-1-4-17-1-3-8">
      <text:list-level-style-bullet text:bullet-char="•" text:level="1">
        <style:list-level-properties text:min-label-width="10mm"/>
      </text:list-level-style-bullet>
    </text:list-style>
    <text:list-style style:name="id1-3-2-9-4-1-4-17-1-3-9">
      <text:list-level-style-bullet text:bullet-char="•" text:level="1">
        <style:list-level-properties text:min-label-width="10mm"/>
      </text:list-level-style-bullet>
    </text:list-style>
    <text:list-style style:name="id1-3-2-9-4-1-4-17-1-3-10">
      <text:list-level-style-bullet text:bullet-char="•" text:level="1">
        <style:list-level-properties text:min-label-width="10mm"/>
      </text:list-level-style-bullet>
    </text:list-style>
    <text:list-style style:name="id1-3-2-9-4-1-4-17-1-3-11">
      <text:list-level-style-bullet text:bullet-char="•" text:level="1">
        <style:list-level-properties text:min-label-width="10mm"/>
      </text:list-level-style-bullet>
    </text:list-style>
    <text:list-style style:name="id1-3-2-9-4-1-4-46-1-3">
      <text:list-level-style-bullet text:bullet-char="•" text:level="1">
        <style:list-level-properties text:min-label-width="10mm"/>
      </text:list-level-style-bullet>
    </text:list-style>
    <text:list-style style:name="id1-3-2-9-4-1-4-46-1-3-1">
      <text:list-level-style-bullet text:bullet-char="•" text:level="1">
        <style:list-level-properties text:min-label-width="10mm"/>
      </text:list-level-style-bullet>
    </text:list-style>
    <text:list-style style:name="id1-3-2-9-4-1-4-46-1-3-2">
      <text:list-level-style-bullet text:bullet-char="•" text:level="1">
        <style:list-level-properties text:min-label-width="10mm"/>
      </text:list-level-style-bullet>
    </text:list-style>
    <text:list-style style:name="id1-3-2-9-4-1-4-68-1-3">
      <text:list-level-style-bullet text:bullet-char="•" text:level="1">
        <style:list-level-properties text:min-label-width="10mm"/>
      </text:list-level-style-bullet>
    </text:list-style>
    <text:list-style style:name="id1-3-2-9-4-1-4-68-1-3-1">
      <text:list-level-style-bullet text:bullet-char="•" text:level="1">
        <style:list-level-properties text:min-label-width="10mm"/>
      </text:list-level-style-bullet>
    </text:list-style>
    <text:list-style style:name="id1-3-2-9-4-1-4-68-1-3-2">
      <text:list-level-style-bullet text:bullet-char="•" text:level="1">
        <style:list-level-properties text:min-label-width="10mm"/>
      </text:list-level-style-bullet>
    </text:list-style>
    <text:list-style style:name="id1-3-2-9-4-1-4-68-1-3-3">
      <text:list-level-style-bullet text:bullet-char="•" text:level="1">
        <style:list-level-properties text:min-label-width="10mm"/>
      </text:list-level-style-bullet>
    </text:list-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8-1-1">
      <style:table-column-properties/>
    </style:style>
    <style:style style:family="table-column" style:parent-style-name="colspec" style:name="id1-3-2-10-8-1-2">
      <style:table-column-properties/>
    </style:style>
    <style:style style:family="table-column" style:parent-style-name="colspec" style:name="id1-3-2-10-8-1-3">
      <style:table-column-properties/>
    </style:style>
    <text:list-style style:name="id1-3-2-10-8-1-4-17-1-3">
      <text:list-level-style-bullet text:bullet-char="•" text:level="1">
        <style:list-level-properties text:min-label-width="10mm"/>
      </text:list-level-style-bullet>
    </text:list-style>
    <text:list-style style:name="id1-3-2-10-8-1-4-17-1-3-1">
      <text:list-level-style-bullet text:bullet-char="•" text:level="1">
        <style:list-level-properties text:min-label-width="10mm"/>
      </text:list-level-style-bullet>
    </text:list-style>
    <text:list-style style:name="id1-3-2-10-8-1-4-17-1-3-2">
      <text:list-level-style-bullet text:bullet-char="•" text:level="1">
        <style:list-level-properties text:min-label-width="10mm"/>
      </text:list-level-style-bullet>
    </text:list-style>
    <text:list-style style:name="id1-3-2-10-8-1-4-17-1-3-3">
      <text:list-level-style-bullet text:bullet-char="•" text:level="1">
        <style:list-level-properties text:min-label-width="10mm"/>
      </text:list-level-style-bullet>
    </text:list-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2-4-1-1">
      <style:table-column-properties/>
    </style:style>
    <style:style style:family="table-column" style:parent-style-name="colspec" style:name="id1-3-2-12-4-1-2">
      <style:table-column-properties/>
    </style:style>
    <style:style style:family="table-column" style:parent-style-name="colspec" style:name="id1-3-2-12-4-1-3">
      <style:table-column-properties/>
    </style:style>
    <style:style style:family="table-column" style:parent-style-name="colspec" style:name="id1-3-2-12-8-1-1">
      <style:table-column-properties/>
    </style:style>
    <style:style style:family="table-column" style:parent-style-name="colspec" style:name="id1-3-2-12-8-1-2">
      <style:table-column-properties/>
    </style:style>
    <style:style style:family="table-column" style:parent-style-name="colspec" style:name="id1-3-2-12-8-1-3">
      <style:table-column-properties/>
    </style:style>
  </office:automatic-styles>
  <office:body>
    <office:text>
      <text:p text:style-name="new_page_staatscourant"/>
      <text:p text:style-name="single-kop-titel">Regeling mandaten, volmachten en machtigingen Heemstede 2025</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Het gebruik van mandaat </text:p>
            <text:list text:style-name="id1-3-2-1-1-4">
              <text:list-item text:style-override="id1-3-2-1-1-4-1">
                <text:number>1.</text:number>
                <text:p text:style-name="al">Inleiding </text:p>
              </text:list-item>
              <text:list-item text:style-override="id1-3-2-1-1-4-2">
                <text:number>2.</text:number>
                <text:p text:style-name="al">Delegatie </text:p>
              </text:list-item>
              <text:list-item text:style-override="id1-3-2-1-1-4-3">
                <text:number>3.</text:number>
                <text:p text:style-name="al">Mandaat </text:p>
              </text:list-item>
              <text:list-item text:style-override="id1-3-2-1-1-4-4">
                <text:number>4.</text:number>
                <text:p text:style-name="al">Volmachten en machtigingen </text:p>
              </text:list-item>
              <text:list-item text:style-override="id1-3-2-1-1-4-5">
                <text:number>5.</text:number>
                <text:p text:style-name="al">Regeling budgetbeheer</text:p>
              </text:list-item>
              <text:list-item text:style-override="id1-3-2-1-1-4-6">
                <text:number>6.</text:number>
                <text:p text:style-name="al">Vormen van mandaat </text:p>
              </text:list-item>
              <text:list-item text:style-override="id1-3-2-1-1-4-7">
                <text:number>7.</text:number>
                <text:p text:style-name="al">Algemene regels voor mandaat </text:p>
              </text:list-item>
              <text:list-item text:style-override="id1-3-2-1-1-4-8">
                <text:number>8.</text:number>
                <text:p text:style-name="al">Praktische aanwijzingen voor uitoefening mandaat </text:p>
              </text:list-item>
              <text:list-item text:style-override="id1-3-2-1-1-4-9">
                <text:number>9.</text:number>
                <text:p text:style-name="al">Slot</text:p>
              </text:list-item>
            </text:list>
            <text:p text:style-name="al">
            <text:span text:style-name="nadrukvet">Bijlage 1 Algemeen</text:span>
          </text:p>
            <text:p text:style-name="al"/>
            <text:p text:style-name="al">
            <text:span text:style-name="nadrukvet">Bijlage 2 Domein Bestuurs- en Juridische Zaken </text:span>
          </text:p>
            <text:p text:style-name="al"/>
            <text:p text:style-name="al">Algemene en Juridische Zaken en Openbare Orde en Veiligheid</text:p>
            <text:p text:style-name="al"/>
            <text:p text:style-name="al">
            <text:span text:style-name="nadrukvet">Bijlage 3 Domein Ruimte</text:span>
          </text:p>
            <text:p text:style-name="al"/>
            <text:p text:style-name="al">Ruimtelijk Beheer </text:p>
            <text:p text:style-name="al"/>
            <text:p text:style-name="al">Ruimtelijk Beleid </text:p>
            <text:p text:style-name="al"/>
            <text:p text:style-name="al">
            <text:span text:style-name="nadrukvet">Bijlage 4 Domein Samenleving</text:span>
          </text:p>
            <text:p text:style-name="al"/>
            <text:p text:style-name="al">Welzijn</text:p>
            <text:p text:style-name="al"/>
            <text:p text:style-name="al">IASZ </text:p>
            <text:p text:style-name="al"/>
            <text:p text:style-name="al">
            <text:span text:style-name="nadrukvet">Bijlage 5 Domein Dienstverlening, Toezicht en Handhaving</text:span>
          </text:p>
            <text:p text:style-name="al"/>
            <text:p text:style-name="al">Publiekszaken </text:p>
            <text:p text:style-name="al"/>
            <text:p text:style-name="al">Bouw- en Woningtoezicht </text:p>
            <text:p text:style-name="al"/>
            <text:p text:style-name="al">Toezicht en handhaving openbare ruimte</text:p>
            <text:p text:style-name="al"/>
            <text:p text:style-name="al">
            <text:span text:style-name="nadrukvet">Bijlage 6 Teams Bedrijfsvoering</text:span>
          </text:p>
            <text:p text:style-name="al"/>
            <text:p text:style-name="al">HRM &amp; Facilitaire Zaken </text:p>
            <text:p text:style-name="al"/>
            <text:p text:style-name="al">Communicatie</text:p>
            <text:p text:style-name="al"/>
            <text:p text:style-name="al">
            <text:span text:style-name="nadrukvet">Bijlage 7 Informatievoorziening &amp; GR DIT</text:span>
          </text:p>
            <text:p text:style-name="al"/>
            <text:p text:style-name="al">
            <text:span text:style-name="nadrukvet">Bijlage 8 Financiën</text:span>
          </text:p>
            <text:p text:style-name="al"/>
            <text:p text:style-name="al">
            <text:span text:style-name="nadrukvet">Bijlage 9 Chief Information Security </text:span>
            <text:span text:style-name="nadrukvet">Officer</text:span>
            <text:span text:style-name="nadrukvet"> (CISO), Information Security </text:span>
            <text:span text:style-name="nadrukvet">Officer</text:span>
            <text:span text:style-name="nadrukvet"> (ISO), Functionaris Gegevensbescherming (FG) en </text:span>
            <text:span text:style-name="nadrukvet">Privacybeheerder</text:span>
          </text:p>
            <text:p text:style-name="al"/>
            <text:p text:style-name="al">
            <text:span text:style-name="nadrukvet">Het gebruik van mandaat</text:spa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r is een hoofdstructuur die gevormd wordt door vier domeinen. Daarnaast zijn er bedrijfsvoeringsteams die vervlochten zijn met gemeente Bloemendaal. De vier domeinen zijn: </text:p>
              <text:list text:style-name="id1-3-2-2-1-2-3">
                <text:list-item text:style-override="id1-3-2-2-1-2-3-1">
                  <text:number>-</text:number>
                  <text:p text:style-name="al">Bestuurs- en Juridische Zaken (BJZ);</text:p>
                </text:list-item>
                <text:list-item text:style-override="id1-3-2-2-1-2-3-2">
                  <text:number>-</text:number>
                  <text:p text:style-name="al">Ruimte;</text:p>
                </text:list-item>
                <text:list-item text:style-override="id1-3-2-2-1-2-3-3">
                  <text:number>-</text:number>
                  <text:p text:style-name="al">Samenleving; en</text:p>
                </text:list-item>
                <text:list-item text:style-override="id1-3-2-2-1-2-3-4">
                  <text:number>-</text:number>
                  <text:p text:style-name="al">Dienstverlening, Toezicht en Handhaving.</text:p>
                </text:list-item>
              </text:list>
              <text:p text:style-name="al">Hieronder volgt een overzicht van de teams die vallen onder de vier domeinen:</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Team</text:span>
                      </text:p>
                    </table:table-cell>
                  </table:table-row>
                  <table:table-row table:style-name="row">
                    <table:table-cell table:style-name="cell_frame_all" table:number-rows-spanned="1" table:number-columns-spanned="1">
                      <text:p text:style-name="table_al">Bestuurs- en Juridische Zaken</text:p>
                    </table:table-cell>
                    <table:table-cell table:style-name="cell_frame_all" table:number-rows-spanned="1" table:number-columns-spanned="1">
                      <text:p text:style-name="table_al">Algemene en Juridische 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uursadvies en bestuurssecretariaat</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Ruimtelijk Beh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mtelijk Beleid</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el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rgemeentelijke Afdeling Sociale Zaken (IASZ)</text:p>
                    </table:table-cell>
                  </table:table-row>
                  <table:table-row table:style-name="row">
                    <table:table-cell table:style-name="cell_frame_all" table:number-rows-spanned="1" table:number-columns-spanned="1">
                      <text:p text:style-name="table_al">Dienstverlening, Toezicht en Handhaving</text:p>
                    </table:table-cell>
                    <table:table-cell table:style-name="cell_frame_all" table:number-rows-spanned="1" table:number-columns-spanned="1">
                      <text:p text:style-name="table_al">Bouw- en Woningtoez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blieks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en handhaving openbare ruimte</text:p>
                    </table:table-cell>
                  </table:table-row>
                </table:table>
                <text:p text:style-name="table_bottom"/>
              </text:section>
              <text:p text:style-name="al"/>
              <text:p text:style-name="al">Vanaf 1 januari 2023 is de gemeenschappelijke regeling Bedrijfsvoering Bloemendaal en Heemstede van kracht. Onderdeel van deze GR zijn HRM &amp; Facilitaire Zaken en Communicatie. Heemstede kent tot slot nog de teams Informatievoorziening &amp; GR DIT en Financiën. Zij hebben ook mandaten. </text:p>
              <text:p text:style-name="al"/>
              <text:p text:style-name="al">Het team Bestuursadvies en bestuurssecretariaat, behorende bij het domein BJZ, heeft geen mandaten. </text:p>
              <text:p text:style-name="al">Heemstede heeft daarnaast een CISO, ISO, FG en Privacybeheerder aangewezen. CISO betekent Chief information Security Officer, oftewel informatiebeveiligingscoördinator. ISO betekent Information Security Officer, oftewel informatiebeveiligingsbeheerder. De CISO en ISO vallen voor personele zaken onder het team Informatievoorziening &amp; GR DIT. </text:p>
              <text:p text:style-name="al"/>
              <text:p text:style-name="al">De FG, oftewel de Functionaris Gegevensbescherming, is een interne toezichthouder die toeziet op de verwerking van persoonsgegevens. De FG is voor wat betreft zijn adviestaak onafhankelijk en valt voor personele zaken onder het team Algemene en Juridische Zaken. De Privacybeheerder is een interne adviseur voor alle privacyvraagstukken aangaande de persoonsgegevensverwerking waarvoor de gemeente verantwoordelijk is en valt voor personele zaken ook onder het team Algemene en Juridische Zaken. </text:p>
              <text:p text:style-name="al"/>
              <text:p text:style-name="al">Deze Regeling mandaten, volmachten en machtigingen Heemstede betreft een interne mandaatregeling en bevat dus alleen mandaten, machtigingen en volmachten voor medewerkers van de gemeente zelf. De externe mandaten (voor bijvoorbeeld de Omgevingsdienst IJmond, het Noord-Hollands Archief en Woonservice Kennemerland) zijn niet in deze regeling opgenomen. Het afdoen van klachten is geregeld in de Handleiding klachtbehandeling. Daarin is ook geregeld wie klachten tegen bijvoorbeeld een medewerker, domeinmanager, (team)manager, teamleider of een lid van het college van burgemeester en wethouders afdoet. </text:p>
              <text:p text:style-name="al"/>
              <text:p text:style-name="al">Vanuit het oogpunt van een efficiënte bedrijfsvoering zijn de bevoegdheden zo laag mogelijk in de organisatie neergelegd. Uitgangspunt is dat er bij politieke of anderszins gevoelige zaken, altijd wordt overlegt met de verantwoordelijke portefeuillehouder.</text:p>
              <text:p text:style-name="al"/>
              <text:p text:style-name="al">Veranderingen als gevolg van wijzigingen in wet- en regelgeving, waaronder de Algemene Plaatselijke Verordening (APV), zijn verwerkt in deze regeling. Ook alle overige gewenste veranderingen zijn, al dan niet als gevolg van interne beslissingen, in deze regeling verwerkt. </text:p>
              <text:p text:style-name="al"/>
              <text:p text:style-name="al">Deze regeling gaat over mandaten, volmachten en machtigingen. Het is van groot belang om deze te onderscheiden van delegatie. Hieronder worden eerst de kenmerken van delegatie en mandaat uiteengezet. Daarna worden regels gegeven voor de uitoefening van mandaten, volmachten en machtigingen.</text:p>
            </text:section>
            <text:p text:style-name="hoofdstuk_bottom"/>
          </text:section>
          <text:section text:name="hoofdstuk_id1-3-2-2-2" text:style-name="hoofdstuk">
            <text:p text:style-name="hoofdstuk_kop"><text:span text:style-name="label"/> <text:span text:style-name="nr">2.</text:span> Delegatie algemeen</text:p>
            <text:section text:name="artikel_id1-3-2-2-2-2" text:style-name="artikel">
              <text:p text:style-name="artikel_kop_titel"><text:span text:style-name="artikel_kop_label"/> </text:p>
              <text:p text:style-name="al">Onder delegatie wordt verstaan: <text:span text:style-name="nadrukcur">het door een bestuursorgaan overdragen van zijn bevoegdheid tot het nemen van besluiten aan een ander die deze bevoegdheid vervolgens onder zijn eigen verantwoordelijkheid uitoefent</text:span> (artikel 10:13 van de Algemene wet bestuursrecht (hierna: Awb)).</text:p>
              <text:p text:style-name="al"/>
              <text:p text:style-name="al">Kenmerk van delegatie is dat de delegatiegever de bevoegdheid om te besluiten kwijt is en dat het besluit geldt als een besluit van de gedelegeerde, die daarvoor ook zelf verantwoordelijkheid draagt. De delegatiegever kan slechts algemene instructies geven aan de gedelegeerde over de wijze waarop de bevoegdheid moet worden uitgeoefend. </text:p>
              <text:p text:style-name="al"/>
              <text:p text:style-name="al">Voorwaarde voor delegatie is dat de wet een grondslag moet bieden voor de overdracht van die bevoegdheid (artikel 10:15 van de Awb). Zo volgt bijvoorbeeld uit artikel 156 van de Gemeentewet dat de raad aan het college van burgemeester en wethouders (hierna: college) en aan een commissie bevoegdheden kan overdragen behoudens een aantal uitzonderingen. Deze “ja, tenzij”-constructie verschaft de raad een grote vrijheid te bepalen wat hij aan zichzelf wil houden en wat hij aan de andere gemeentelijke organen overlaat.</text:p>
              <text:p text:style-name="al"/>
              <text:p text:style-name="al">Artikel 10:14 van de Awb verbiedt delegatie aan ondergeschikten. De reden hiervan is de algemene opvatting dat delegatie aan ondergeschikten leidt tot onzuivere bestuurlijke verhoudingen. Een ambtenaar kan immers niet in politieke zin op zijn daden worden aangesproken. Voor wat betreft de bevoegdheden op het gebied van gemeentelijke belastingen geldt een geheel eigen regime.</text:p>
            </text:section>
            <text:p text:style-name="hoofdstuk_bottom"/>
          </text:section>
          <text:section text:name="hoofdstuk_id1-3-2-2-3" text:style-name="hoofdstuk">
            <text:p text:style-name="hoofdstuk_kop"><text:span text:style-name="label"/> <text:span text:style-name="nr">3.</text:span> Mandaat algemeen</text:p>
            <text:section text:name="artikel_id1-3-2-2-3-2" text:style-name="artikel">
              <text:p text:style-name="artikel_kop_titel"><text:span text:style-name="artikel_kop_label"/> </text:p>
              <text:p text:style-name="al">Onder mandaat wordt verstaan: <text:span text:style-name="nadrukcur">de bevoegdheid om in naam van een bestuursorgaan een besluit te nemen</text:span> (artikel 10:1 van de Awb). Wanneer een bestuursorgaan bevoegdheden aan ondergeschikten toedeelt, wordt dus gebruik gemaakt van mandaat.</text:p>
              <text:p text:style-name="al"/>
              <text:p text:style-name="al">Een door de gemandateerde binnen de grenzen van zijn bevoegdheid genomen besluit, geldt als een besluit van de mandaatgever (artikel 10:2 van de Awb). De mandaatgever mag te allen tijde de bevoegdheid zelf blijven uitoefenen en algemene en bijzondere richtlijnen geven. </text:p>
              <text:p text:style-name="al"/>
              <text:p text:style-name="al">Uit de mandaatverlening moet duidelijk blijken welke bevoegdheden de gemandateerde heeft toegedeeld gekregen. Artikel 3:47 van de Awb bepaalt daarnaast dat bij de motivering van het besluit zo mogelijk de grondslag wordt vermeld krachtens welk wettelijk voorschrift het besluit genomen is. De wettelijke grondslag is eenvoudig te achterhalen, als deze op voorhand in de mandaatregeling wordt opgenomen. </text:p>
              <text:p text:style-name="al"/>
              <text:p text:style-name="al">Voor mandaat van een bestuursorgaan aan ambtenaren is geen wettelijke basis nodig. Mandatering van bevoegdheden is in beginsel altijd mogelijk, tenzij:</text:p>
              <text:list text:style-name="id1-3-2-2-3-2-9">
                <text:list-item text:style-override="id1-3-2-2-3-2-9-1">
                  <text:number>-</text:number>
                  <text:p text:style-name="al">bij wettelijk voorschrift anders is bepaald (artikel 10:3, eerste lid, van de Awb);</text:p>
                </text:list-item>
                <text:list-item text:style-override="id1-3-2-2-3-2-9-2">
                  <text:number>-</text:number>
                  <text:p text:style-name="al">de aard van de bevoegdheid zich tegen mandaatverlening verzet (artikel 10:3, eerste lid, van de Awb). Bijvoorbeeld in verband met de zwaarwegendheid van de bevoegdheid of in geval de bevoegdheid niet aansluit bij de normale bevoegdheidsuitoefening van de gemandateerde;</text:p>
                </text:list-item>
                <text:list-item text:style-override="id1-3-2-2-3-2-9-3">
                  <text:number>-</text:number>
                  <text:p text:style-name="al">het tweede, derde of vierde lid van artikel 10:3 van de Awb hieraan in de weg staat. In deze leden wordt van mandatering uitgesloten:</text:p>
                  <text:list text:style-name="id1-3-2-2-3-2-9-3-3">
                    <text:list-item text:style-override="id1-3-2-2-3-2-9-3-3-1">
                      <text:number>a.</text:number>
                      <text:p text:style-name="al">het vaststellen van algemene verbindende voorschriften;</text:p>
                    </text:list-item>
                    <text:list-item text:style-override="id1-3-2-2-3-2-9-3-3-2">
                      <text:number>b.</text:number>
                      <text:p text:style-name="al">het nemen van een besluit waarvan is bepaald dat het met versterkte meerderheid moet worden genomen of de aard van de voorgeschreven besluitvormingsprocedures zich anderszins tegen mandatering verzet;</text:p>
                    </text:list-item>
                    <text:list-item text:style-override="id1-3-2-2-3-2-9-3-3-3">
                      <text:number>c.</text:number>
                      <text:p text:style-name="al">het vernietigen of tot het onthouden van goedkeuring aan een besluit van een ander bestuursorgaan;</text:p>
                    </text:list-item>
                    <text:list-item text:style-override="id1-3-2-2-3-2-9-3-3-4">
                      <text:number>d.</text:number>
                      <text:p text:style-name="al">het beslissen op een bezwaarschrift of op een verzoek als bedoeld in artikel 7:1a, eerste lid, van de Awb, door degene die het primaire besluit krachtens mandaat heeft genomen;</text:p>
                    </text:list-item>
                    <text:list-item text:style-override="id1-3-2-2-3-2-9-3-3-5">
                      <text:number>e.</text:number>
                      <text:p text:style-name="al">het opleggen van een bestuurlijke boete door degene die van de overtreding een rapport of proces-verbaal heeft opgemaakt.</text:p>
                    </text:list-item>
                  </text:list>
                </text:list-item>
              </text:list>
              <text:p text:style-name="al">Gezien de relatie tussen het college of de burgemeester enerzijds en de ambtenaar anderzijds, is er geen instemming nodig van degene die de bevoegdheden in mandaat uitoefent. Instemming is slechts vereist bij mandaat aan niet-ondergeschikten (bijvoorbeeld bevoegdheden die worden overgedragen aan de korpschef van de politie).</text:p>
              <text:p text:style-name="al"/>
              <text:p text:style-name="al">Degene die het mandaat toegedeeld heeft gekregen:</text:p>
              <text:list text:style-name="id1-3-2-2-3-2-13">
                <text:list-item text:style-override="id1-3-2-2-3-2-13-1">
                  <text:number>-</text:number>
                  <text:p text:style-name="al">handelt onder de verantwoordelijkheid van de mandaatgever, veelal het college;</text:p>
                </text:list-item>
                <text:list-item text:style-override="id1-3-2-2-3-2-13-2">
                  <text:number>-</text:number>
                  <text:p text:style-name="al">handelt in opdracht van de mandaatgever;</text:p>
                </text:list-item>
                <text:list-item text:style-override="id1-3-2-2-3-2-13-3">
                  <text:number>-</text:number>
                  <text:p text:style-name="al">mag niet afwijken van het mandaat;</text:p>
                </text:list-item>
                <text:list-item text:style-override="id1-3-2-2-3-2-13-4">
                  <text:number>-</text:number>
                  <text:p text:style-name="al">moet in geval van twijfel overleggen met de mandaatgever of portefeuillehouder;</text:p>
                </text:list-item>
                <text:list-item text:style-override="id1-3-2-2-3-2-13-5">
                  <text:number>-</text:number>
                  <text:p text:style-name="al">moet bij het besluit kenbaar maken namens welk orgaan hij handelt.</text:p>
                </text:list-item>
              </text:list>
            </text:section>
            <text:p text:style-name="hoofdstuk_bottom"/>
          </text:section>
          <text:section text:name="hoofdstuk_id1-3-2-2-4" text:style-name="hoofdstuk">
            <text:p text:style-name="hoofdstuk_kop"><text:span text:style-name="label"/> <text:span text:style-name="nr">4.</text:span> Volmachten en machtigingen</text:p>
            <text:section text:name="artikel_id1-3-2-2-4-2" text:style-name="artikel">
              <text:p text:style-name="artikel_kop_titel"><text:span text:style-name="artikel_kop_label"/> </text:p>
              <text:p text:style-name="al">Er kan alleen mandaat worden verleend als sprake is van een besluit in de zin van de Awb. Dat betekent niet dat de burgemeester of het college andere handelingen, de feitelijke handelingen en de privaatrechtelijke rechtshandelingen, niet aan een ondergeschikte kan toedelen. Het college kan een ambtenaar een volmacht geven om namens het college privaatrechtelijke rechtshandelingen te verrichten. Voor feitelijke handelingen kan het college een machtiging verlenen.</text:p>
              <text:p text:style-name="al"/>
              <text:p text:style-name="al">De Awb verklaart de regels die gelden voor mandaat ook van toepassing op de rechtsfiguren volmacht en machtiging (artikel 10:12 van de Awb). Om deze reden zijn de volmachten en machtigingen ook in deze regeling opgenomen, zij het dat deze rechtsfiguren nadrukkelijk apart vermeld worden. </text:p>
              <text:p text:style-name="al"/>
              <text:p text:style-name="al">
              <text:span text:style-name="nadrukcur">Overeenkomsten</text:span>
            </text:p>
              <text:p text:style-name="al">Het college van burgemeester en wethouders is bevoegd overeenkomsten aan te gaan (artikel 160, eerste lid, onder e van de Gemeentewet). Het college kan een ander volmacht geven voor het aangaan van overeenkomsten. De burgemeester ondertekent de overeenkomsten (artikel 171, tweede lid, van de Gemeentewet). De ondertekening kan bij machtiging van de burgemeester ook door andere personen gebeuren.</text:p>
              <text:p text:style-name="al"/>
              <text:p text:style-name="al">
              <text:span text:style-name="nadrukcur">Verwerkersovereenkomst</text:span>
            </text:p>
              <text:p text:style-name="al">In het kader van de Algemene Verordening Gegevensbescherming (AVG) is het verplicht om een verwerkersovereenkomst te sluiten wanneer persoonsgegevens door een externe partij zullen worden verwerkt. Wanneer bij het aangaan van een overeenkomst ook het aangaan van een verwerkersovereenkomst is vereist, is de persoon die bevoegd is om de overeenkomst aan te gaan en te ondertekenen, eveneens bevoegd om de verwerkersovereenkomst aan te gaan en te ondertekenen. Indien enkel een verwerkersovereenkomst moet worden aangegaan, sluit het college deze overeenkomst, waarna de burgemeester de verwerkersovereenkomst ondertekent. Dit dient te gebeuren met een collegebesluit.</text:p>
            </text:section>
            <text:p text:style-name="hoofdstuk_bottom"/>
          </text:section>
          <text:section text:name="hoofdstuk_id1-3-2-2-5" text:style-name="hoofdstuk">
            <text:p text:style-name="hoofdstuk_kop"><text:span text:style-name="label"/> <text:span text:style-name="nr">5.</text:span> Regeling budgetbeheer</text:p>
            <text:section text:name="artikel_id1-3-2-2-5-2" text:style-name="artikel">
              <text:p text:style-name="artikel_kop_titel"><text:span text:style-name="artikel_kop_label"/> </text:p>
              <text:p text:style-name="al">De mandaten, volmachten en machtigingen op het terrein van budgetten (hierna: Regeling budgetbeheer) zijn opgenomen in Bijlage 1 Algemeen. De regeling budgetbeheer biedt het college een instrument om de uitvoering van de programma's in de begroting te mandateren en volmacht en machtiging te geven aan budgethouders en budgetbeheerders binnen de organisatie. Van de bevoegdheden die in de Regeling budgetbeheer zijn opgenomen mag alleen door de budgethouders of budgetbeheerders gebruik worden gemaakt, wanneer het aangaan van een overeenkomst leidt <text:span text:style-name="nadrukondlijn">tot het doen van uitgaven.</text:span></text:p>
              <text:p text:style-name="al"/>
              <text:p text:style-name="al">Het aangaan van bijvoorbeeld een huurovereenkomst, waarbij het college enkel inkomsten (huur) ontvangt, valt dus niet onder deze regeling. Wenst een teamleider, domeinmanager of behandelend ambtenaar een overeenkomst aan te gaan en te ondertekenen die niet leidt tot het doen van uitgaven, dan hebben zij daarvoor een volmacht van het college en een machtiging van de burgemeester nodig. Deze volmachten en machtigingen zijn terug te vinden in de Regeling mandaten, volmachten en machtigingen Heemstede.</text:p>
            </text:section>
            <text:p text:style-name="hoofdstuk_bottom"/>
          </text:section>
          <text:section text:name="hoofdstuk_id1-3-2-2-6" text:style-name="hoofdstuk">
            <text:p text:style-name="hoofdstuk_kop"><text:span text:style-name="label"/> <text:span text:style-name="nr">6.</text:span> Vormen van mandaat</text:p>
            <text:section text:name="artikel_id1-3-2-2-6-2" text:style-name="artikel">
              <text:p text:style-name="artikel_kop_titel"><text:span text:style-name="artikel_kop_label"/> </text:p>
              <text:p text:style-name="al">Mandaat kan worden onderverdeeld in afdoeningsmandaat, ondertekeningsmandaat en ondermandaat.</text:p>
              <text:p text:style-name="al"/>
            </text:section>
            <text:section text:name="paragraaf_id1-3-2-2-6-3" text:style-name="paragraaf">
              <text:p text:style-name="paragraaf_kop"><text:span text:style-name="label"/> <text:span text:style-name="nr">6.1</text:span> Afdoeningsmandaat</text:p>
              <text:section text:name="structuurtekst_id1-3-2-2-6-3-2" text:style-name="structuurtekst">
                <text:p text:style-name="al">Het uitoefenen van de bevoegdheid wordt inhoudelijk geheel aan de ambtenaar of portefeuillehouder overgelaten.</text:p>
                <text:p text:style-name="al"/>
                <text:p text:style-name="al">Bijvoorbeeld:</text:p>
                <text:p text:style-name="al"/>
                <text:p text:style-name="al">
                <text:span text:style-name="nadrukcur">Met vriendelijke groeten,</text:span>
              </text:p>
                <text:p text:style-name="al">
                <text:span text:style-name="nadrukcur">namens burgemeester en wethouders van Heemstede,</text:span>
              </text:p>
                <text:p text:style-name="al"/>
                <text:p text:style-name="al">
                <text:span text:style-name="nadrukcur">mr. L.A. Ka</text:span>
                <text:span text:style-name="nadrukcur">diks</text:span>
              </text:p>
                <text:p text:style-name="al">
                <text:span text:style-name="nadrukcur">Domeinmanager Bestuurs- en Juridische Zaken</text:span>
              </text:p>
                <text:p text:style-name="al"/>
              </text:section>
            </text:section>
            <text:section text:name="paragraaf_id1-3-2-2-6-4" text:style-name="paragraaf">
              <text:p text:style-name="paragraaf_kop"><text:span text:style-name="label"/> <text:span text:style-name="nr">6.2</text:span> Ondertekeningsmandaat</text:p>
              <text:section text:name="structuurtekst_id1-3-2-2-6-4-2" text:style-name="structuurtekst">
                <text:p text:style-name="al">De bevoegdheid wordt inhoudelijk door het bestuursorgaan uitgeoefend, de gemandateerde ondertekent de brief waarmee het besluit wordt bekendgemaakt.</text:p>
                <text:p text:style-name="al"/>
                <text:p text:style-name="al">Om praktische redenen is er in Heemstede voor gekozen om de afdoening en de ondertekening niet te splitsen. Er worden geen losse ondertekeningsmandaten verleend.</text:p>
                <text:p text:style-name="al"/>
              </text:section>
            </text:section>
            <text:section text:name="paragraaf_id1-3-2-2-6-5" text:style-name="paragraaf">
              <text:p text:style-name="paragraaf_kop"><text:span text:style-name="label"/> <text:span text:style-name="nr">6.3</text:span> Ondermandaat</text:p>
              <text:section text:name="structuurtekst_id1-3-2-2-6-5-2" text:style-name="structuurtekst">
                <text:p text:style-name="al">De mandaatgever kan toestaan dat de gemandateerde door mandateert aan (veelal) een ondergeschikte (artikel 10:9 van de Awb). Het mandaat wordt dan verleend aan bijvoorbeeld de manager Financiën en door gemandateerd aan de door hem/haar aan te wijzen ambtenaren. Als de gemandateerde het ondermandaat heeft verleend, kan de ondergemandateerde handelen als gemandateerde. </text:p>
                <text:p text:style-name="al"/>
                <text:p text:style-name="al">In Heemstede maken we geen gebruik van ondermandaat.</text:p>
              </text:section>
            </text:section>
            <text:p text:style-name="hoofdstuk_bottom"/>
          </text:section>
          <text:section text:name="hoofdstuk_id1-3-2-2-7" text:style-name="hoofdstuk">
            <text:p text:style-name="hoofdstuk_kop"><text:span text:style-name="label"/> <text:span text:style-name="nr">7.</text:span> Algemene regels voor mandaat </text:p>
            <text:section text:name="artikel_id1-3-2-2-7-2" text:style-name="artikel">
              <text:p text:style-name="artikel_kop_titel"><text:span text:style-name="artikel_kop_label"/> </text:p>
              <text:p text:style-name="al">In deze regeling is per besluit aangegeven of er voorwaarden gelden die bij de uitoefening van het mandaat in acht moeten worden genomen. Naast deze per bevoegdheid toepasselijke instructies heeft het college enige algemene regels vastgesteld voor de uitoefening van alle gemandateerde bevoegdheden. Deze regels zijn het gevolg van het feit dat het college verantwoordelijk is en blijft voor de besluiten die in mandaat worden genomen. </text:p>
              <text:p text:style-name="al"/>
              <text:p text:style-name="al">Telkens als een ambtenaar gebruik maakt van het aan hem of haar verleende mandaat moet hij of zij zich van het volgende bewust zijn: </text:p>
              <text:list text:style-name="id1-3-2-2-7-2-5">
                <text:list-item text:style-override="id1-3-2-2-7-2-5-1">
                  <text:number>1.</text:number>
                  <text:p text:style-name="al">Als het voorgenomen besluit politiek gevoelig is of kan zijn, of wanneer precedentwerking te verwachten is, vindt terugkoppeling naar de portefeuillehouder, dan wel het college plaats;</text:p>
                </text:list-item>
                <text:list-item text:style-override="id1-3-2-2-7-2-5-2">
                  <text:number>2.</text:number>
                  <text:p text:style-name="al">Als het voornemen bestaat af te wijken van bestaand beleid of van een ingewonnen advies of bij andere bijzondere omstandigheden, kan geen gebruik worden gemaakt van het mandaat;</text:p>
                </text:list-item>
                <text:list-item text:style-override="id1-3-2-2-7-2-5-3">
                  <text:number>3.</text:number>
                  <text:p text:style-name="al">Als verwacht kan worden dat het voorgenomen besluit in bezwaar of beroep zal worden aangevochten, vindt terugkoppeling naar de portefeuillehouder of het college plaats;</text:p>
                </text:list-item>
                <text:list-item text:style-override="id1-3-2-2-7-2-5-4">
                  <text:number>4.</text:number>
                  <text:p text:style-name="al">Bij overschrijding van kredieten kan geen gebruik worden gemaakt van het mandaat;</text:p>
                </text:list-item>
                <text:list-item text:style-override="id1-3-2-2-7-2-5-5">
                  <text:number>5.</text:number>
                  <text:p text:style-name="al">Als er in een mandaat “beslissen over een aanvraag” staat, betekent dit dat degene die het mandaat heeft zowel negatieve beslissingen (afwijzingen) als positieve beslissingen (toekenningen/verleningen) mag nemen. </text:p>
                </text:list-item>
              </text:list>
            </text:section>
            <text:p text:style-name="hoofdstuk_bottom"/>
          </text:section>
          <text:section text:name="hoofdstuk_id1-3-2-2-8" text:style-name="hoofdstuk">
            <text:p text:style-name="hoofdstuk_kop"><text:span text:style-name="label"/> <text:span text:style-name="nr">8.</text:span> Praktische aanwijzingen voor uitoefening mandaat</text:p>
            <text:section text:name="artikel_id1-3-2-2-8-2" text:style-name="artikel">
              <text:p text:style-name="artikel_kop_titel"><text:span text:style-name="artikel_kop_label"/> </text:p>
              <text:p text:style-name="al">Brieven, waarin een in mandaat genomen besluit aan een belanghebbende wordt meegedeeld, kunnen worden geschreven in de ik-vorm. De gemandateerde heeft het besluit immers genomen. In de ondertekening moet tot uiting komen namens welk bestuursorgaan het besluit is genomen, zie de ondertekening onder 5.1.</text:p>
              <text:p text:style-name="al"/>
              <text:p text:style-name="al">Het informatiepunt voor vragen over delegatie en mandaat is Algemene en Juridische Zaken.</text:p>
              <text:p text:style-name="al"/>
              <text:p text:style-name="al">
              <text:span text:style-name="nadrukcur">Vervanging bij afwezigheid</text:span>
            </text:p>
              <text:p text:style-name="al">De gebruikelijke vervanging wordt ook gehanteerd bij toepassing van de mandaatregeling. De bevoegdheden die zijn gemandateerd aan de gemeentesecretaris, (domein)managers, teammanagers of teamleiders gaan bij afwezigheid over op hun plaatsvervangers. De portefeuillehouder (burgemeester of wethouder) wordt vervangen door zijn plaatsvervanger zoals afgesproken bij aanvang van de raadsperiode. </text:p>
              <text:p text:style-name="al"/>
              <text:p text:style-name="al">De gemeentesecretaris/algemeen directeur wordt bij afwezigheid vervangen door één van de loco gemeentesecretarissen. </text:p>
              <text:p text:style-name="al"/>
              <text:p text:style-name="al">De domeinmanagers, de manager HRM &amp; Facilitaire Zaken, de manager Financiën en de manager Informatievoorziening &amp; GR DIT kunnen elkaar allemaal vervangen. Bij vervanging heeft de eerste voorkeur:</text:p>
              <text:list text:style-name="id1-3-2-2-8-2-12">
                <text:list-item text:style-override="id1-3-2-2-8-2-12-1">
                  <text:number>-</text:number>
                  <text:p text:style-name="al">de domeinmanager Ruimte de domeinmanager Samenleving bij afwezigheid vervangt en andersom;</text:p>
                </text:list-item>
                <text:list-item text:style-override="id1-3-2-2-8-2-12-2">
                  <text:number>-</text:number>
                  <text:p text:style-name="al">de domeinmanager Bestuurs- en Juridische Zaken de domeinmanager Dienstverlening, Toezicht en Handhaving bij afwezigheid vervangt en andersom;</text:p>
                </text:list-item>
                <text:list-item text:style-override="id1-3-2-2-8-2-12-3">
                  <text:number>-</text:number>
                  <text:p text:style-name="al">de manager HRM &amp; Facilitaire Zaken, de manager Financiën en de manager Informatievoorziening &amp; GR DIT bij afwezigheid elkaar vervangen. </text:p>
                </text:list-item>
              </text:list>
              <text:p text:style-name="al">Binnen de domeinen kunnen domeinmanagers, teammanagers en teamleiders elkaar vervangen. Gaat het specifiek om HRM mandaten, dan is bij afwezigheid van de gemandateerden de gemeentesecretaris (of diens vervanger(s)) bevoegd. </text:p>
              <text:p text:style-name="al"/>
              <text:p text:style-name="al">Als het mandaat in deze mandaatregeling lager is belegd, bijvoorbeeld bij een senior medewerker en deze is niet aanwezig, dan kan het mandaat worden uitgeoefend door de leidinggevende van de senior medewerker. Dit geldt voor alle mandaten, opgenomen in deze mandaatregeling.</text:p>
              <text:p text:style-name="al"/>
              <text:p text:style-name="al">Er is geen vastgelegde verplichting om periodiek informatie te verstrekken over de besluiten die in mandaat genomen zijn. De gemandateerde en het bevoegde bestuursorgaan hebben beide de verantwoordelijkheid elkaar op de hoogte te houden over hoe om te gaan met de verleende mandaten. Bijvoorbeeld tijdens overleg tussen ambtenaar en portefeuillehouder.</text:p>
            </text:section>
            <text:p text:style-name="hoofdstuk_bottom"/>
          </text:section>
          <text:section text:name="hoofdstuk_id1-3-2-2-9" text:style-name="hoofdstuk">
            <text:p text:style-name="hoofdstuk_kop"><text:span text:style-name="label"/> <text:span text:style-name="nr">9.</text:span> Slot</text:p>
            <text:section text:name="artikel_id1-3-2-2-9-2" text:style-name="artikel">
              <text:p text:style-name="artikel_kop_titel"><text:span text:style-name="artikel_kop_label"/> </text:p>
              <text:p text:style-name="al">Algemene en Juridische Zaken coördineert de samenstelling en inhoud van deze regeling. Wijziging in de regelgeving of veranderingen in de toepassing van een mandaat, volmacht of machtiging moeten aan dit team worden doorgegeven, zodat de regeling actueel kan worden gehouden.</text:p>
              <text:p text:style-name="al"/>
              <text:p text:style-name="al">De regelingen (verordeningen en beleidsregels) hebben veelal een jaartal in de titel. Sommige regelingen veranderen jaarlijks. De regelingen waarnaar hieronder wordt verwezen slaan op de op dat moment geldende regelingen. Daarom zijn de jaartallen in deze regeling weggelaten. </text:p>
              <text:p text:style-name="al"/>
              <text:p text:style-name="al">
              <text:span text:style-name="nadrukvet">Intrekking oude regeling</text:span>
            </text:p>
              <text:p text:style-name="al">De Regeling mandaten, machtigingen en volmachten Heemstede (januari) 2024 wordt ingetrokken.</text:p>
              <text:p text:style-name="al"/>
              <text:p text:style-name="al">
              <text:span text:style-name="nadrukvet">Inwerkingtreding</text:span>
            </text:p>
              <text:p text:style-name="al">Deze regeling treedt, voor zover nodig met terugwerkende kracht, in werking op 1 januari 2025.</text:p>
              <text:p text:style-name="al"/>
              <text:p text:style-name="al">
              <text:span text:style-name="nadrukvet">Citeertitel</text:span>
            </text:p>
              <text:p text:style-name="al">Deze regeling wordt aangehaald als: Regeling mandaten, volmachten en machtigingen Heemstede 2025.</text:p>
            </text:section>
            <text:p text:style-name="hoofdstuk_bottom"/>
          </text:section>
        </text:section>
        <text:section text:name="regeling-sluiting_id1-3-2-3" text:style-name="regeling-sluiting">
          <text:section text:name="ondertekening_id1-3-2-3-1">
            <text:p><text:span text:style-name="functie">Vastgesteld door het college en de burgemeester, elk voor zover hun bevoegdheid strekt, op 17 december 2024. </text:span></text:p>
          </text:section>
        </text:section>
        <text:section text:name="bijlage_id1-3-2-4" text:style-name="bijlage">
          <text:p text:style-name="bijlage_top"/>
          <text:p text:style-name="hoofdstuk_kop"><text:span text:style-name="label">Bijlage</text:span> <text:span text:style-name="nr">1</text:span> Algemeen</text:p>
          <text:p text:style-name="al">
          <text:span text:style-name="nadrukvet">Mandaten, volmachten en machtigingen budgethouders en -beheerders</text:span>
        </text:p>
          <text:p text:style-name="al"/>
          <text:p text:style-name="al">Budgethouders zijn:</text:p>
          <text:p text:style-name="al"/>
          <text:list text:style-name="id1-3-2-4-6">
            <text:list-item text:style-override="id1-3-2-4-6-1">
              <text:number>•</text:number>
              <text:p text:style-name="al">Gemeentesecretaris</text:p>
            </text:list-item>
            <text:list-item text:style-override="id1-3-2-4-6-2">
              <text:number>•</text:number>
              <text:p text:style-name="al">Domeinmanager Bestuurs- en Juridische Zaken (BJZ)</text:p>
            </text:list-item>
            <text:list-item text:style-override="id1-3-2-4-6-3">
              <text:number>•</text:number>
              <text:p text:style-name="al">Domeinmanager Dienstverlening, Toezicht en Handhaving</text:p>
            </text:list-item>
            <text:list-item text:style-override="id1-3-2-4-6-4">
              <text:number>•</text:number>
              <text:p text:style-name="al">Domeinmanager Samenleving</text:p>
            </text:list-item>
            <text:list-item text:style-override="id1-3-2-4-6-5">
              <text:number>•</text:number>
              <text:p text:style-name="al">Domeinmanager Ruimte</text:p>
            </text:list-item>
            <text:list-item text:style-override="id1-3-2-4-6-6">
              <text:number>•</text:number>
              <text:p text:style-name="al">Manager Financiën</text:p>
            </text:list-item>
            <text:list-item text:style-override="id1-3-2-4-6-7">
              <text:number>•</text:number>
              <text:p text:style-name="al">Manager Informatievoorziening &amp; GR DIT</text:p>
            </text:list-item>
            <text:list-item text:style-override="id1-3-2-4-6-8">
              <text:number>•</text:number>
              <text:p text:style-name="al">Manager HRM &amp; Facilitaire Zaken</text:p>
            </text:list-item>
          </text:list>
          <text:p text:style-name="al">Budgetbeheerders zijn:</text:p>
          <text:p text:style-name="al"/>
          <text:list text:style-name="id1-3-2-4-9">
            <text:list-item text:style-override="id1-3-2-4-9-1">
              <text:number>•</text:number>
              <text:p text:style-name="al">Teamleider Facilitaire Zaken</text:p>
            </text:list-item>
            <text:list-item text:style-override="id1-3-2-4-9-2">
              <text:number>•</text:number>
              <text:p text:style-name="al">Teammanager IASZ</text:p>
            </text:list-item>
            <text:list-item text:style-override="id1-3-2-4-9-3">
              <text:number>•</text:number>
              <text:p text:style-name="al">Senior-adviseur beheer vastgoed</text:p>
            </text:list-item>
            <text:list-item text:style-override="id1-3-2-4-9-4">
              <text:number>•</text:number>
              <text:p text:style-name="al">Senior beleidsmedewerker / projectleider ruimtelijke ordening</text:p>
            </text:list-item>
            <text:list-item text:style-override="id1-3-2-4-9-5">
              <text:number>•</text:number>
              <text:p text:style-name="al">Teamcoördinator Bouw- en Woningtoezicht</text:p>
            </text:list-item>
            <text:list-item text:style-override="id1-3-2-4-9-6">
              <text:number>•</text:number>
              <text:p text:style-name="al">Teammanager Ruimtelijk Beheer</text:p>
            </text:list-item>
            <text:list-item text:style-override="id1-3-2-4-9-7">
              <text:number>•</text:number>
              <text:p text:style-name="al">Teammanager Services en beheer</text:p>
            </text:list-item>
          </text:list>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Regeling Budgetbeheer en Inkoopbel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inkoopstrategie inclusief het voornemen tot gunnen en het intrekken van het voornemen tot gunnen van levering van goederen, aanneming en/of verlening van diensten en/of werken </text:p>
                </table:table-cell>
                <table:table-cell table:style-name="cell_frame_all" table:number-rows-spanned="1" table:number-columns-spanned="1">
                  <text:p text:style-name="table_al">uitgaven tot € 50.000,-</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ven tot € 500.000,- </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ven tussen € 500.000,- en € 1.000.000,-</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Aangaan en ontbinden van overeenkomsten van levering van goederen, aanneming en/of verlening van diensten en/of werken </text:p>
                </table:table-cell>
                <table:table-cell table:style-name="cell_frame_all" table:number-rows-spanned="1" table:number-columns-spanned="1">
                  <text:p text:style-name="table_al">uitgaven tot € 50.000,-</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ven tot € 500.000,- </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ven tussen € 500.000,- en € 1.000.000,-</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Ondertekenen van de overeenkomsten van levering van goederen, aanneming en/of verlening van diensten en/of werken </text:p>
                </table:table-cell>
                <table:table-cell table:style-name="cell_frame_all" table:number-rows-spanned="1" table:number-columns-spanned="1">
                  <text:p text:style-name="table_al">uitgaven tot € 50.000,-</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ven tot € 500.000,- </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ven tussen € 500.000,- en € 1.000.000,-</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Accorderen facturen</text:p>
                </table:table-cell>
                <table:table-cell table:style-name="cell_frame_all" table:number-rows-spanned="1" table:number-columns-spanned="1">
                  <text:p text:style-name="table_al">uitgaven tot € 50.000,-</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ven tot € 500.000,- </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ven vanaf € 500.000, met accordering gemeentesecretaris</text:p>
                </table:table-cell>
                <table:table-cell table:style-name="cell_frame_all" table:number-rows-spanned="1" table:number-columns-spanned="1">
                  <text:p text:style-name="table_al">budgethouder</text:p>
                </table:table-cell>
              </table:table-row>
            </table:table>
            <text:p text:style-name="table_bottom"/>
          </text:section>
          <text:p text:style-name="al"/>
          <text:p text:style-name="al">NB.</text:p>
          <text:p text:style-name="al"/>
          <text:p text:style-name="al">Boven de € 1.000.000,- is het college bevoegd.</text:p>
        </text:section>
        <text:section text:name="bijlage_id1-3-2-5" text:style-name="bijlage">
          <text:p text:style-name="bijlage_top"/>
          <text:p text:style-name="hoofdstuk_kop"><text:span text:style-name="label">Bijlage</text:span> <text:span text:style-name="nr">2</text:span> Domein Bestuurs- en Juridische Zaken</text:p>
          <text:p text:style-name="al">
          <text:span text:style-name="nadrukvet">Mandaten Algemene en Juridische Zaken en Openbare Orde en Veiligheid</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ntheffing van het verbod om als straatartiest, straatfotograaf, tekenaar, filmoperateur of gids op te treden op door de burgemeester aangewezen openbare plaatsen (artikel 2:9, lid 3)</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lenen van een ontheffing voor het gebruiken van de weg of weggedeelte anders dan overeenkomstig de publieke bestemming daarvan (artikel 2:10, lid 3 en artikel 5.1 lid 1, onder a en artikel 22.8 Omgevingswet en artikel 2.1a Omgevingsbesluit)</text:p>
                </table:table-cell>
                <table:table-cell table:style-name="cell_frame_all" table:number-rows-spanned="1" table:number-columns-spanned="1">
                  <text:p text:style-name="table_al">voor zover het niet betreft vergunningen die samenhangen met bouwactiviteiten;</text:p>
                  <text:p text:style-name="table_al"/>
                  <text:p text:style-name="table_al">advies Ruimte vragen bij signalering van problemen / afwijkingen van het uitstallingenbeleid</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lenen van een vergunning voor optochten op de weg (artikel 2:24, lid 2, onder c en artikel 2:25, lid 1)</text:p>
                </table:table-cell>
                <table:table-cell table:style-name="cell_frame_all" table:number-rows-spanned="1" table:number-columns-spanned="1">
                  <text:p text:style-name="table_al">optochten die ieder jaar terugkome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lenen van een vergunning voor een evenement (artikel 2:25)</text:p>
                </table:table-cell>
                <table:table-cell table:style-name="cell_frame_all" table:number-rows-spanned="1" table:number-columns-spanned="1">
                  <text:p text:style-name="table_al">met uitzondering van risico-evenementen (= C-evenementen zoals genoemd in VRK beleid)</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Weigeren van een circusvergunning</text:p>
                  <text:p text:style-name="table_al">(artikel 2:25 en artikel 1:8)</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ontheffing van de sluitingstijden van een openbare inrichting en/of daarbij behorend terras (artikel 2:29, lid 4)</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aststellen van andere sluitingstijden voor een afzonderlijke openbare inrichting of een daartoe behorend terras(artikel 2:29, lid 6)</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melding van het houden van een bijeenkomst als bedoeld in lid 2 (paracommerciële rechtspersonen) (artikel 2:34b, lid 3)</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ontheffing van het verbod bijen te houden (artikel 2:64, lid 5)</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melding van het (terstond) houden van een incidentele festiviteit (artikel 4:3, lid 1, 5 en 6)</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melding van het langer aanhouden van de verlichting bij een gelegenheid voor sportbeoefening in de buitenlucht tijdens een incidentele festiviteit (artikel 4:3, lid 2)</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dat een niet vooraf gemelde festiviteit wordt aangemerkt als een incidentele festiviteit (artikel 4:3, lid 1, 3 en 5)</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fwijken van de eindtijden voor extra muziek (artikel 4:3, lid 11 en 12)</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ontheffing van het verbod tot het produceren van overige geluidshinder (artikel 4:6, lid 2)</text:p>
                </table:table-cell>
                <table:table-cell table:style-name="cell_frame_all" table:number-rows-spanned="1" table:number-columns-spanned="1">
                  <text:p text:style-name="table_al">mits het verzoek wordt gedaan in combinatie met andere ontheffingen / vergunningen die aan de domeinmanager BJZ zijn gemandateerd</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ontheffing van het verbod tot het op de weg parkeren van drie of meer voertuigen van autobedrijven dan wel de weg als werkplaats voor voertuigen te gebruiken (artikel 5:2, lid 4)</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ontheffing van de in het eerste en tweede lid genoemde verboden grote voertuigen op bepaalde plaatsen te parkeren (artikel 5:8, lid 5) </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aanvraag om een vergunning voor een openbare inzameling van geld of goederen te houden dan wel in het openbaar leden of donateurs te werven als daarbij te kennen wordt gegeven of de indruk wordt gewekt dat de opbrengst geheel of ten dele voor een liefdadig of ideëel doel is bestemd (artikel 5:13, lid 1)</text:p>
                </table:table-cell>
                <table:table-cell table:style-name="cell_frame_all" table:number-rows-spanned="1" table:number-columns-spanned="1">
                  <text:p text:style-name="table_al">toetsen aan de beoordeling van de organisatie door het Centraal Bureau voor Fondsenwerving (met uitzondering van regionale goede doelen)</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aststellen van het collecte- en wervingsrooster (artikel 5:13, lid 4, APV)</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aanvraag om een vergunning voor venten (artikel 5:15, lid 1 en lid 2)</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Standplaatsvergunning verlenen (artikel 5:18, lid 1)</text:p>
                </table:table-cell>
                <table:table-cell table:style-name="cell_frame_all" table:number-rows-spanned="1" table:number-columns-spanned="1">
                  <text:p text:style-name="table_al">met uitzondering van standplaatsen op een nieuwe of uitgefaseerde locatie</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vergunning voor het organiseren van een snuffelmarkt (artikel 5:23, lid 1)</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ontheffing van het verbod inzake de beperking van verkeer in natuurgebieden (artikel 5:33, lid 6)</text:p>
                </table:table-cell>
                <table:table-cell table:style-name="cell_frame_all" table:number-rows-spanned="1" table:number-columns-spanned="1">
                  <text:p text:style-name="table_al">in overleg met Ruimtelijk Beheer</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ontheffing van het verbod dat het wandelbos Groenendaal verboden is voor publiek voor die gedeelten en opstallen waarvan de vrije toegang niet is toegestaan (artikel 5:33a, lid 3)</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oornemen bij overtreding van diverse artikelen uit de APV</text:p>
                </table:table-cell>
                <table:table-cell table:style-name="cell_frame_all" table:number-rows-spanned="1" table:number-columns-spanned="1">
                  <text:p text:style-name="table_al">beperkt tot het taakveld </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Verordening winkeltijden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om een ontheffing (artikel 3, lid 1, onder a of b en artikel 3, lid 3)</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dagen beslistermijn (artikel 4, lid 2)</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Niet in behandeling nemen van een te laat ingediende aanvraag (artikel 5) </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toestemming voor de overdracht van een ontheffing (artikel 6, lid 1)</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Intrekken of wijzigen van een verleende ontheffing (artikel 7)</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Verordening speelautomaten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weigeren van de vergunning, omdat het maximaal af te geven aantal vergunningen voor een speelautomatenhal is verleend (artikel 7, lid 1, aanhef en onder a)</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Nadere regels aanvraag- en verdelingsprocedure speelautomatenhal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principe aanvraag (artikel 4, lid 5)</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et buiten behandeling stellen van een definitieve aanvraag (artikel 8, lid 6)</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Regeling voertui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artikel 9.1) </text:p>
                </table:table-cell>
                <table:table-cell table:style-name="cell_frame_all" table:number-rows-spanned="1" table:number-columns-spanned="1">
                  <text:p text:style-name="table_al">als het verzoek wordt gedaan in combinatie met andere ontheffingen / vergunningen die aan de domeinmanager BJZ zijn gemandateerd</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loterijvergunning (artikel 3) </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vergunning voor kleine kansspel bijeenkomsten (artikel 7c)</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kansspelautomaten-vergunning (artikel 30b)</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Alcoholwetvergunning (artikel 3)</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Het beschrijven van een persoon als leidinggevende (art. 30a, lid 1 onder a) of het doorhalen van een aantekening (art. 30a, lid 1 onder b)</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Ontheffing verlenen voor het verstrekken van zwak-alcoholhoudende dranken bij bijzondere gelegenheden van tijdelijke aard (artikel 35, lid 1)</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openbare manifest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schriften of beperkingen stellen naar aanleiding van een kennisgeving voor een betoging op een openbare plaats (artikel 5, lid 1)</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nemen tot het nemen van een invorderingsbeschikking (artikel 4:8 en artikel 5:37)</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dagen van de beslissing op bezwaar voor ten hoogste 6 weken (artikel 7:10, lid 3)</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Uitstellen van de beslissing op bezwaar (artikel 7:10, lid 4)</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nemen tot het opleggen van een last onder dwangsom (artikel 125, lid 1 en 5:32, lid 1 Awb)</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oornemen tot het opleggen van een last onder bestuursdwang (artikel 125, lid 1 en 5:21 Awb)</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verzoek om handhaving (artikel 125 Gemeentewet, artikel 4:5 Awb, artikel 4:13 Awb, artikel 5:21 Awb en artikel 5:32 Awb)</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tot het, al dan niet in geanonimiseerde vorm, verstrekken van documenten (artikel 4.3 en 4.4)</text:p>
                </table:table-cell>
                <table:table-cell table:style-name="cell_frame_all" table:number-rows-spanned="1" table:number-columns-spanned="1">
                  <text:p text:style-name="table_al">beperkt tot het taakveld </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Geheel of gedeeltelijk weigeren van een verzoek tot het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ext:p text:style-name="table_al">beperkt tot het taakveld </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hergebruik van overheidsinformatie (artikel 4)</text:p>
                </table:table-cell>
                <table:table-cell table:style-name="cell_frame_all" table:number-rows-spanned="1" table:number-columns-spanned="1">
                  <text:p text:style-name="table_al">positief beslissen is beperkt tot het taakveld </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taakv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 </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
            <text:p text:style-name="table_bottom"/>
          </text:section>
          <text:p text:style-name="al"/>
          <text:p text:style-name="al">
          <text:span text:style-name="nadrukvet">Machtigingen Algemene en Juridische Zaken en Openbare Orde en Veiligheid</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Reglement op de Orde van de Nederlandse Leeuw en de Orde van Oranje Nassa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enden van het voorstel met het advies van de burgemeester aan de Commissaris van de Koning (artikel 9, lid 2)</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Juridische procedur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en van bezwaar, beroep en hoger beroep in het bestuursrecht (artikel 160, lid 1 sub e Gemeentewet)</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richten van handelingen ter voorbereiding (zoals het opstellen van verweerschriften en pleitaantekeningen) op alle bestuursrechtelijke procedures waarbij het college of de burgemeester partij is.</text:p>
                </table:table-cell>
                <table:table-cell table:style-name="cell_frame_all" table:number-rows-spanned="1" table:number-columns-spanned="1"/>
                <table:table-cell table:style-name="cell_frame_all" table:number-rows-spanned="1" table:number-columns-spanned="1">
                  <text:p text:style-name="table_al">domeinmanager; behandelend ambtenaar</text:p>
                </table:table-cell>
              </table:table-row>
              <table:table-row table:style-name="row">
                <table:table-cell table:style-name="cell_frame_all" table:number-rows-spanned="1" table:number-columns-spanned="1">
                  <text:p text:style-name="table_al">Vertegenwoordigen van het college dan wel de burgemeester in alle bestuursrechtelijke procedures</text:p>
                </table:table-cell>
                <table:table-cell table:style-name="cell_frame_all" table:number-rows-spanned="1" table:number-columns-spanned="1"/>
                <table:table-cell table:style-name="cell_frame_all" table:number-rows-spanned="1" table:number-columns-spanned="1">
                  <text:p text:style-name="table_al">domeinmanager; behandelend ambtenaar</text:p>
                </table:table-cell>
              </table:table-row>
              <table:table-row table:style-name="row">
                <table:table-cell table:style-name="cell_frame_all" table:number-rows-spanned="1" table:number-columns-spanned="1">
                  <text:p text:style-name="table_al">Starten en voeren van civiele procedures (artikel 160, lid 1 sub e en f Gemeentewet)</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artikel 35)</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Domein Ruimte</text:p>
          <text:p text:style-name="al">
          <text:span text:style-name="nadrukvet">Mandaten Ruimtelijk Beheer </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ntheffing voor het gebruiken van de weg of weggedeelte anders dan overeenkomstig de publieke bestemming daarvan (artikel 2:10, lid 3 en artikel 5.1 lid 1, onder a en artikel 22.8 Omgevingswet en artikel 2.1a Omgevingsbesluit)</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Aanschrijven van een rechthebbende in geval van iepziekte (artikel 4:10f, lid 1)</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en weigeren van ontheffing van het verbod kampeermiddelen e.a. langer dan drie dagen op de weg te plaatsen of te hebben (artikel 5:6, lid 2)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van een ontheffing van het verbod reclamevoertuigen op de weg te parkeren (artikel 5:7, lid 2)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van een ontheffing van de in het eerste en tweede lid gestelde verboden om grote voertuigen op bepaalde plaatsen te parkeren (artikel 5:8, lid 5)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oornemen bij overtreding van diverse artikelen uit de APV </text:p>
                </table:table-cell>
                <table:table-cell table:style-name="cell_frame_all" table:number-rows-spanned="1" table:number-columns-spanned="1">
                  <text:p text:style-name="table_al">beperkt tot het taakveld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Verordening openbaar water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om een ligplaatsvergunning (artikel 4 en 5)</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Intrekken ligplaatsvergunning (artikel 7)</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vallen verklaren ligplaatsvergunning (artikel 8)</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van een vergunning voor het per vaartuig vervoeren van passagiers, als het punt van afvaart binnen de gemeente is gelegen (artikel 13, aanhef en onder a)</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oornemen bij overtreding van diverse artikelen uit de Verordening</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in het eerste lid gestelde verbod inzake verontreiniging van de bodem (artikel 16, lid 2)</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Verordening kabels en leidingen gemeente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vergunningen voor het uitvoeren van werkzaamheden in of op openbare gronden over de aanleg, instandhouding of opruiming van kabels en leidingen (artikel 5.4, lid 4, Telecommunicatiewet en artikel 5, lid 1, Verordening werkzaamheden kabels en leidingen gemeente Heemstede)</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Marktverordening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beslissingen inzake de wachtlijst (artikel 10)</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Toewijzen vaste standplaatsvergunning (artikel 6 en artikel 10, lid 6)</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oewijzen van een aanvraag tot overschrijving van een vaste- standplaatsvergunning (artikel 11, lid 1, 2 en 3)</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Intrekken van een vaste standplaatsvergunning (artikel 12, lid 1)</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van een vergunning voor vervanging vergunninghouder (artikel 13, lid 3)</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oewijzen dagplaats (artikel 14)</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Uitsluiten dagplaatshouder (artikel 14, lid 3)</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Toewijzen standwerkplaats (artikel 15)</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Uitsluiten standwerker (artikel 15, lid 6)</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lenen van ontheffing voor het beginnen met inruimen, afdekken, opladen of verwijderen van niet verkochte handelsvoorraad vóór sluitingstijd (artikel 16, lid 4)</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tot niet laten door gaan of beëindigen van de markt (artikel 16, lid 7)</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Gelasten tot onmiddellijke verwijdering van de markt (artikel 19)</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Uitvoeringsregeling eigen materiaal en terrasfuncties Marktverordening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olledige aanvraag voor het gebruik van eigen materiaal (artikel 1, lid 1, 7 en 10)</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niet in behandeling nemen van de aanvraag (artikel 1, lid 6)</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wijzigingen met betrekking tot eigen materiaal (artikel 4, lid 2)</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en inzake het Uitvoeringsbesluit Algemene begraafplaats Heemstede</text:p>
                  <text:p text:style-name="table_al"/>
                  <text:list text:style-name="id1-3-2-6-4-1-4-37-1-3">
                    <text:list-item text:style-override="id1-3-2-6-4-1-4-37-1-3-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ext:p text:style-name="table_al">teammanager; behandelend ambtenaar</text:p>
                  <text:p text:style-name="table_al">teammanager</text:p>
                </table:table-cell>
              </table:table-row>
              <table:table-row table:style-name="row">
                <table:table-cell table:style-name="cell_frame_all" table:number-rows-spanned="1" table:number-columns-spanned="1">
                  <text:p text:style-name="table_al">
                    <text:span text:style-name="nadrukvet">Wegenverkeerswet 1994 </text:span>(Wvw 199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een verkeersbesluit (artikel 18)</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Reglement verkeersregels en verkeerstekens 1990 </text:span>(RVV 19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ntheffing (artikel 87) </text:p>
                </table:table-cell>
                <table:table-cell table:style-name="cell_frame_all" table:number-rows-spanned="1" table:number-columns-spanned="1">
                  <text:p text:style-name="table_al">voor maximaal 3 jaar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Weigeren van een ontheffing (artikel 87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Wijziging in straatmeubilair/speelwerktuigen etc. bij vervangingen</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Beleid gehandicaptenparkeer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om een (verlenging van een) gehandicaptenparkeerplaats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Kwaliteitshandboek Installatieverantwoordelijk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en van medewerkers en externe adviseurs voor de in het Kwaliteitshandboek Installatieverantwoordelijkheid deel 1 en 2 beschreven taken en functies</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van de beslissing op bezwaar (7:10, lid 4)</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van een last onder bestuursdwang: het wegslepen van auto’s op het weekmarktterrein (artikel 125 Gemeentewet en artikel 5:21 Awb)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Weigeren van een verzoek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 domeinmanage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
            <text:p text:style-name="table_bottom"/>
          </text:section>
          <text:p text:style-name="al"/>
          <text:p text:style-name="al">
          <text:span text:style-name="nadrukvet">Volmachten en machtigingen Ruimtelijk Beheer</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Het geven van instemming aan de marktkramenzetter met het verhogen van de huurprijs van de marktkramen</text:p>
                </table:table-cell>
                <table:table-cell table:style-name="cell_frame_all" table:number-rows-spanned="1" table:number-columns-spanned="1">
                  <text:p text:style-name="table_al">eenmaal per jaar met maximaal de indexering</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ijhouden van een lijst van kandidaten voor een vaste-standplaatsvergunning die daarvoor een aanvraag hebben ingediend en die een handelingsbekwaam natuurlijk persoon is (wachtlijst) (artikel 10, lid 2, Marktverordening Heemstede)</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ijhouden van een lijst van kandidaten voor een ligplaatsvergunning standplaatsvergunning die daarvoor een aanvraag hebben ingediend en die een handelingsbekwaam natuurlijk persoon is (wachtlijst) (artikel 5, vierde lid Verordening openbaar water Heemstede)</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Plaatsen van advertenties beheersaangelegenheden</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Aanvragen kentekenbewijzen rollend materieel</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
                    <text:span text:style-name="nadrukvet">Burgerlijk Wetboek</text:span> (B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tijdelijke huurovereenkomsten vervangend rollend materieel en bijzondere gereedschappen (artikel 7:232 lid 2 BW)</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Aangaan van onderhoudsovereenkomsten voor het plaatsen van één of meer bomen op particulier terrein door en in onderhoud bij de gemeente</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angaan en ondertekenen van overeenkomsten met Hoogheemraadschap Rijnland (artikel 6:213 BW)</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Ondertekenen van zorgovereenkomsten in het kader van het verrichten van werkzaamheden op de kinderboerderij door gehandicapten op grond van hun PGB-budget (artikel 7:400 B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artikel 35) </text:p>
                </table:table-cell>
                <table:table-cell table:style-name="cell_frame_all" table:number-rows-spanned="1" table:number-columns-spanned="1">
                  <text:p text:style-name="table_al">het advies van de functionaris gegevensbescherming moet volledig zijn overgenomen </text:p>
                </table:table-cell>
                <table:table-cell table:style-name="cell_frame_all" table:number-rows-spanned="1" table:number-columns-spanned="1">
                  <text:p text:style-name="table_al">domeinmanager</text:p>
                </table:table-cell>
              </table:table-row>
            </table:table>
            <text:p text:style-name="table_bottom"/>
          </text:section>
          <text:p text:style-name="al"/>
          <text:p text:style-name="al">
          <text:span text:style-name="nadrukvet">Mandaten Ruimtelijk Beleid</text:span>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verbod toestellen of geluidsapparaten in werking te hebben of handelingen te verrichten dat geluidhinder wordt veroorzaakt (artikel 4:6, lid 2)</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lenen van ontheffing van het verbod afvalstoffen te verbranden of anderszins vuur aan te leggen, te stoken of te hebben (artikel 5:34, lid 3)</text:p>
                </table:table-cell>
                <table:table-cell table:style-name="cell_frame_all" table:number-rows-spanned="1" table:number-columns-spanned="1">
                  <text:p text:style-name="table_al">alleen milieu gerelateerde besluiten en na advies VRK</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oornemen bij overtreding van diverse artikelen uit de APV</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in het eerste lid gestelde verbod inzake verontreiniging van de bodem (artikel 16, lid 2)</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ntheffing verlenen op grond van artikel 23, lid 2, van de Afvalstoffenverordening van het in het eerste lid gestelde verbod inzake de opslag van afvalstoffen in de open lucht</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Verordening starterslening gemeente Heemsted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sbesluiten op grond van de Verordening Starterslening gemeente Heemstede</text:p>
                </table:table-cell>
                <table:table-cell table:style-name="cell_frame_all" table:number-rows-spanned="1" table:number-columns-spanned="1">
                  <text:p text:style-name="table_al">voor zover dit besluit overeenstemt met het advies van de Stichting Stimuleringsfonds Volkshuisvesting Nederlandse gemeenten (SVn)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Subsidieverordening Versnellen Verduurzamen Scholen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en afwijzen van subsidieaanvragen (artikel 7, lid 4 en artikel 9)</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om een leegstandvergunning (artikel 15)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Intrekken van een leegstandvergunning (artikel 15)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splitsingsvergunning voor woningen die groter zijn dan 50 m2 (artikel 22)</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goed verhuurd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handhavingsverzoek (artikel 17)</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van de beslissing op bezwaar (artikel 7:10, lid 4)</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open</text:span> <text:span text:style-name="nadrukvet">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Weigeren van een verzoek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op van een verzoek om persoonsgegevens in overdraagbare vorm te ontvangen (artikel 20)</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
            <text:p text:style-name="table_bottom"/>
          </text:section>
          <text:p text:style-name="al"/>
          <text:p text:style-name="al">
          <text:span text:style-name="nadrukvet">Volmachten en machtigingen Ruimtelijk Beleid</text:span>
        </text:p>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van overeenkomsten voor de verhuur van grond en onroerende goederen (7:201 BW)</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Aanzeggen en opleggen van een huurverhoging (gemeentepanden)</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et vestigen van opstalrechten (5:101 BW)</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et afhandelen van een melding in het kader van de Wet goed verhuurderschap (artikel 4, lid 1)</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Havenreglement haven van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opzeggen en ondertekenen van overeenkomsten voor de (ver)huur van ligplaatsen in de haven van Heemstede</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Omgevingswet en onderliggend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ektronisch bekendmaken en geconsolideerd bijhouden van omgevingsdocumenten; </text:p>
                  <text:p text:style-name="table_al">Integraal elektronisch mededelen van ontwerpen van omgevingsdocumenten (artikel 6 en 19 Bekendmakingswet en artikel 3:11 Algemene wet bestuursrecht)</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strekken van gegevens (statusinformatie) over omgevingsdocumenten aan het Kadaster (artikel 14.4 en 14.5, aanhef en onder a, Omgevingsbesluit)</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chikbaar stellen van informatie voor het elektronisch formulier in het Digitaal Stelsel Omgevingswet (artikel 14.2, lid 3, Omgevingsbesluit)</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oonruimtever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aanbod in het kader van de taakstelling huisvesting statushouders (gesprekken voeren en afspraken maken met woningcorporaties)</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en ondertekenen van overeenkomsten voor het gebruik van kabelgoottegels voor oplaadkabels van elektrische voertuigen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tegenwoordigen van het college (namens de raad) in bestemmingsplanprocedures (artikel 160, eerste lid, aanhef en onder f, Gemeentewet)</text:p>
                </table:table-cell>
                <table:table-cell table:style-name="cell_frame_all" table:number-rows-spanned="1" table:number-columns-spanned="1">
                  <text:p text:style-name="table_al">tenzij de raad in voorkomende gevallen anders beslist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bezwaarprocedures en bestemmingsplan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verordening gegegevensbescherming</text:span> (AV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artikel 35) </text:p>
                </table:table-cell>
                <table:table-cell table:style-name="cell_frame_all" table:number-rows-spanned="1" table:number-columns-spanned="1">
                  <text:p text:style-name="table_al">het advies van de functionaris gegevensbescherming moet volledig zijn overgenomen </text:p>
                </table:table-cell>
                <table:table-cell table:style-name="cell_frame_all" table:number-rows-spanned="1" table:number-columns-spanned="1">
                  <text:p text:style-name="table_al">domeinmanage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Domein Samenleving</text:p>
          <text:p text:style-name="al">
          <text:span text:style-name="nadrukvet">Mandaten Welzijn</text:span>
        </text:p>
          <text:p text:style-name="al"/>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Verordening bekostiging leerlingenvervoer gemeente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om leerlingenvervoer:</text:p>
                  <text:p text:style-name="table_al"/>
                  <text:list text:style-name="id1-3-2-7-4-1-4-3-1-3">
                    <text:list-item text:style-override="id1-3-2-7-4-1-4-3-1-3-1">
                      <text:number>-</text:number>
                      <text:p text:style-name="table_al">passend binnen de regelgeving en binnen regio Zuid-Kennemerland;</text:p>
                    </text:list-item>
                    <text:list-item text:style-override="id1-3-2-7-4-1-4-3-1-3-2">
                      <text:number>-</text:number>
                      <text:p text:style-name="table_al">met toepassing hardheidsclausule en binnen regio Zuid-Kennemerland;</text:p>
                    </text:list-item>
                    <text:list-item text:style-override="id1-3-2-7-4-1-4-3-1-3-3">
                      <text:number>-</text:number>
                      <text:p text:style-name="table_al">bij vervoer buiten regio Zuid-Kennemerland</text:p>
                    </text:list-item>
                  </text:list>
                  <text:p text:style-name="table_al">(artikel 3, lid 4)</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Aanwijzen opstapplaats voor leerlingenvervoer (artikel 10, lid 1)</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Verordening kinderopvang op sociaal-medische indicatie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lle aanvragen (artikel 6, lid 1 en artikel 7)</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Verordening voorzieningen huisvesting onderwijs gemeente Heemstede </text:span>(VV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en inzake gymroosters en vergoedingen (artikelen 38 en 39)</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fhandelen van schademeldingen (artikel 4, lid 2 VVH en artikel 91 jo. artikel 92, aanhef en onder b van de Wet op het primair onderwijs)</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Erfgoedverordening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programma van eisen archeologisch vervolgonderzoek (artikel 14) </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Algemene subsidieverordening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en om uitstel indieningsdatum subsidieaanvraag en -vaststelling </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aststellen definitieve subsidie binnen het voorlopig toegekende subsidiebedrag</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Wijzigen subsidie binnen de begroting</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fwijzen aanvraag subsidie als subsidieplafond is bereikt</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Toekennen van een waarderingssubsidie van € 250,-- of € 500,-- (artikel 7, aanhef en onder e)</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lenen, vaststellen en afwijzen van incidentele subsidies (waaronder de gevallen zoals bedoeld in artikel 4:23, lid 3, aanhef en onder d, Algemene wet bestuursrecht)</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Bijzondere verordening incidentele subsidies gemeentelijke monumenten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ststellen en afwijzen van subsidieaanvragen (artikel 2, 5 en 6 en artikel 17 en 33, Algemene subsidieverordening Heemstede)</text:p>
                </table:table-cell>
                <table:table-cell table:style-name="cell_frame_all" table:number-rows-spanned="1" table:number-columns-spanned="1">
                  <text:p text:style-name="table_al">verlenen en afwijzen na akkoord portefeuillehouder</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Wijzigen subsidie binnen de begroting</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Tijdelijke regeling toelating voortgezet algemeen volwassenenonderwijs </text:span>(VAV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regeling toelating volwassenenonderwijs</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Nota reserves en voorzieningen</text:span>
                  </text:p>
                </table:table-cell>
                <table:table-cell table:style-name="cell_frame_all" table:number-rows-spanned="1" table:number-columns-spanned="1">
                  <text:p text:style-name="table_al">raadsbesluit d.d. 28-10-‘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uit de diverse bestemmingsreserves openbaar onderwijs</text:p>
                </table:table-cell>
                <table:table-cell table:style-name="cell_frame_all" table:number-rows-spanned="1" table:number-columns-spanned="1">
                  <text:p text:style-name="table_al">alleen bedragen &lt; € 4.550 </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Afrekenen van onderwijskredieten binnen het voorlopig toegekende subsidiebedrag</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Regeling opvang ontheemden Oekraï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verstrekkingen zoals genoemd in artikel 4 tot en met 9 en artikel 15 en 16 </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ver de plaatsing en/of overplaatsing van ontheemden in een opvangvoorziening zoals genoemd in artikel 9 </text:p>
                </table:table-cell>
                <table:table-cell table:style-name="cell_frame_all" table:number-rows-spanned="1" table:number-columns-spanned="1">
                  <text:p text:style-name="table_al">na overleg met openbare orde en veiligheid</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Beleid voor de opvang van daklozen zonder OGGZ problematiek (“economisch” daklo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met betrekking tot daadwerkelijke opvang van daklozen zonder OGGZ problematiek</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anbest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nog te nemen (voorlopige) gunningsbesluiten inzake de aanbesteding Jeugdwet en Wmo en de aanbesteding Jeugd GGZ en Dyslexiezorg bij vrijgevestigden en groepspraktijken</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Verantwoordings- en Controleprotocol Jeug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de toepassing van de hardheidsclausule</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Verantwoordings- en Controleprotocol Wet maatschappelijke ondersteu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de toepassing van de hardheidsclausule</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Uitvoeringsregeling tijdelijke overbrugging liquiditeit/continuïteit sport, cultuur en overige maatschappelijke instel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de aanvragen (artikel 5 en 6)</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fvoer en opslag van inboedels op de openbare weg vanuit een woning </text:span>(artikel 556, lid 3, Wetboek van Burgerlijke rechtsvordering en artikelen 5:29 en 5:30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boedel na 13 weken opslag</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kinderopvang en kwaliteitseisen peuterspeelza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aanvraag start kindercentrum of gastouderbureau (artikel 1.45 en 1.46)</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Positief beslissen op verzoek wijziging gegevens (artikel 1.47)</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Niet handhaven in kinderopvang / bso / peuterspeelzalen / gastouders op basis van de resultaten van het GGD onderzoek</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Schriftelijke waarschuwing geven aan kinderopvang / bso / peuterspeelzalen / gastouders om voorschriften na te leven</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Schriftelijke aanwijzing geven aan kinderopvang / bso / peuterspeelzalen / gastouders om binnen een hersteltermijn de voorschriften na te leven</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Opleggen last onder bestuursdwang, bestuurlijke boete of last onder dwangsom met betrekking tot kinderopvang / bso / peuterspeelzalen / gastouders</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Nemen van een invorderingsbeschikking van een verbeurde dwangsom (artikel 5:37 Awb)</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lle aanvragen voor een individuele voorziening</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anvragen van een verzoek tot het verkrijgen van een voorwaardelijke machtiging of spoedmachtiging voor gesloten jeugdzorg in het vrijwillig kader</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van de beslissing op bezwaar (artikel 7:10, lid 4)</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open</text:span> <text:span text:style-name="nadrukvet">overheid</text:span> (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Weigeren van een verzoek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
            <text:p text:style-name="table_bottom"/>
          </text:section>
          <text:p text:style-name="al"/>
          <text:p text:style-name="al">
          <text:span text:style-name="nadrukvet">Machtigingen en volmachten Welzijn</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Dagbesteding Wm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emming geven voor deelname aan de dagopvang ouderen (algemene voorziening)</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Verordening peuteropvangtoeslag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emming geven voor gebruik van een Peuter+-plaats </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Afvoer en opslag van inboedels op de openbare weg vanuit een woning </text:span>(artikel 556, lid 3, Wetboek van Burgerlijke rechtsvordering en artikelen 5:29 en 5:30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 geven aan derde tot verwijderen boedel (roerende zaken) van de openbare weg</text:p>
                </table:table-cell>
                <table:table-cell table:style-name="cell_frame_all" table:number-rows-spanned="1" table:number-columns-spanned="1"/>
                <table:table-cell table:style-name="cell_frame_all" table:number-rows-spanned="1" table:number-columns-spanned="1">
                  <text:p text:style-name="table_al">coördinator Centrum Jeugd en Gezin</text:p>
                </table:table-cell>
              </table:table-row>
              <table:table-row table:style-name="row">
                <table:table-cell table:style-name="cell_frame_all" table:number-rows-spanned="1" table:number-columns-spanned="1">
                  <text:p text:style-name="table_al">
                    <text:span text:style-name="nadrukvet">Burgerlijk Wetboek</text:span> (B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dertekenen van bruikleenovereenkomsten tussen de gebruiker van het Wmo-hulpmiddel en de gemeente Heemstede (artikel 7A:1777 BW)</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et aangaan en ondertekenen van een huurovereenkomst (artikel 7:201 BW)</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et aangaan en ondertekenen van een tijdelijke huurovereenkomst (artikel 7:232 lid 2 BW)</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et aangaan en ondertekenen van een intentieovereenkomst (artikel 6:213 BW)</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domeinmanager;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domeinmanager; behandelend ambtenaa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artikel 35) </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p text:style-name="al"/>
          <text:p text:style-name="al">
          <text:span text:style-name="nadrukvet">Mandaten IASZ </text:span>
        </text:p>
          <text:p text:style-name="al"/>
          <text:p text:style-name="al">taken die vallen onder het samenwerkingsverband Sociale Zaken </text:p>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row table:style-name="row">
                <table:table-cell table:style-name="cell_frame_all" table:number-rows-spanned="1" table:number-columns-spanned="2">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2">
                  <text:p text:style-name="table_al">
                    <text:span text:style-name="nadrukvet">Participatiewet, Besluit bijstandverlening zelfstandigen </text:span>(Bbz)<text:span text:style-name="nadrukvet">, Wet inkomensvoorziening oudere en gedeeltelijk arbeidsongeschikte werklozen </text:span>(IOAW) <text:span text:style-name="nadrukvet">en Wet inkomensvoorziening oudere en gedeeltelijk arbeidsongeschikte gewezen zelfstandigen </text:span>(IOA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ammanager; teamleider/controller IASZ; senior stafmedewerker </text:p>
                </table:table-cell>
              </table:table-row>
              <table:table-row table:style-name="row">
                <table:table-cell table:style-name="cell_frame_all" table:number-rows-spanned="1" table:number-columns-spanned="2">
                  <text:p text:style-name="table_al">
                    <text:span text:style-name="nadrukvet">Wet maatschappelijke ondersteuning </text:span>(W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le uitvoeringsbeslissingen (waaronder verstrekken of afwijzen van alle aanvragen voor een individuele voorziening)</text:p>
                </table:table-cell>
                <table:table-cell table:style-name="cell_frame_all" table:number-rows-spanned="1" table:number-columns-spanned="1"/>
                <table:table-cell table:style-name="cell_frame_all" table:number-rows-spanned="1" table:number-columns-spanned="1">
                  <text:p text:style-name="table_al">teammanager; teamleider/controller IASZ; senior stafmedewerker </text:p>
                </table:table-cell>
              </table:table-row>
              <table:table-row table:style-name="row">
                <table:table-cell table:style-name="cell_frame_all" table:number-rows-spanned="1" table:number-columns-spanned="2">
                  <text:p text:style-name="table_al">
                    <text:span text:style-name="nadrukvet">Wet inburg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ammanager; teamleider/controller IASZ; senior stafmedewerker </text:p>
                </table:table-cell>
              </table:table-row>
              <table:table-row table:style-name="row">
                <table:table-cell table:style-name="cell_frame_all" table:number-rows-spanned="1" table:number-columns-spanned="2">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ammanager; teamleider/controller IASZ; senior stafmedewerker </text:p>
                </table:table-cell>
              </table:table-row>
              <table:table-row table:style-name="row">
                <table:table-cell table:style-name="cell_frame_all" table:number-rows-spanned="1" table:number-columns-spanned="2">
                  <text:p text:style-name="table_al">
                    <text:span text:style-name="nadrukvet">Gemeentelijke minimabelei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ammanager; teamleider/controller IASZ; senior stafmedewerker </text:p>
                </table:table-cell>
              </table:table-row>
              <table:table-row table:style-name="row">
                <table:table-cell table:style-name="cell_frame_all" table:number-rows-spanned="1" table:number-columns-spanned="2">
                  <text:p text:style-name="table_al">
                    <text:span text:style-name="nadrukvet">Beleid gehandicaptenparkeer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eigeren van een verzoek om (verlenging van) een gehandicaptenparkeerplaats</text:p>
                </table:table-cell>
                <table:table-cell table:style-name="cell_frame_all" table:number-rows-spanned="1" table:number-columns-spanned="1">
                  <text:p text:style-name="table_al">op medische gronden</text:p>
                </table:table-cell>
                <table:table-cell table:style-name="cell_frame_all" table:number-rows-spanned="1" table:number-columns-spanned="1">
                  <text:p text:style-name="table_al">teammanager; teamleider/controller IASZ; senior stafmedewerker </text:p>
                </table:table-cell>
              </table:table-row>
              <table:table-row table:style-name="row">
                <table:table-cell table:style-name="cell_frame_all" table:number-rows-spanned="1" table:number-columns-spanned="2">
                  <text:p text:style-name="table_al">
                    <text:span text:style-name="nadrukvet">Regeling gehandicaptenparkeerkaar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slissen op een verzoek om (verlenging van) een gehandicaptenparkeerkaart (artikel 2 en 3)</text:p>
                </table:table-cell>
                <table:table-cell table:style-name="cell_frame_all" table:number-rows-spanned="1" table:number-columns-spanned="1"/>
                <table:table-cell table:style-name="cell_frame_all" table:number-rows-spanned="1" table:number-columns-spanned="1">
                  <text:p text:style-name="table_al">teammanager; teamleider/controller IASZ; senior stafmedewerker </text:p>
                </table:table-cell>
              </table:table-row>
              <table:table-row table:style-name="row">
                <table:table-cell table:style-name="cell_frame_all" table:number-rows-spanned="1" table:number-columns-spanned="2">
                  <text:p text:style-name="table_al">
                    <text:span text:style-name="nadrukvet">Regeling opvang ontheemden Oekraï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slissen over verstrekkingen zoals genoemd in artikel 10 tot en met 14 (financiële toelagen en bijzondere uitg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2">
                  <text:p text:style-name="table_al">Beslissen tot het opleggen van een eigen bijdrage aan hen die in een gemeentelijke opvang verbl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taken die <text:span text:style-name="nadrukvet"><text:span text:style-name="nadrukondlijn">niet </text:span></text:span>vallen onder het samenwerkingsverband Sociale Zaken </text:p>
          <text:p text:style-name="al"/>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 tot begraven (artikel 21)</text:p>
                </table:table-cell>
                <table:table-cell table:style-name="cell_frame_all" table:number-rows-spanned="1" table:number-columns-spanned="1"/>
                <table:table-cell table:style-name="cell_frame_all" table:number-rows-spanned="1" table:number-columns-spanned="1">
                  <text:p text:style-name="table_al">teammanager; teamleider/controller; senior stafmedewerker </text:p>
                </table:table-cell>
              </table:table-row>
              <table:table-row table:style-name="row">
                <table:table-cell table:style-name="cell_frame_all" table:number-rows-spanned="1" table:number-columns-spanned="1">
                  <text:p text:style-name="table_al">Verhaal op nalatenschap (artikel 22)</text:p>
                </table:table-cell>
                <table:table-cell table:style-name="cell_frame_all" table:number-rows-spanned="1" table:number-columns-spanned="1"/>
                <table:table-cell table:style-name="cell_frame_all" table:number-rows-spanned="1" table:number-columns-spanned="1">
                  <text:p text:style-name="table_al">teammanager; teamleider/controller; senior stafmedewerker </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van de beslissing op bezwaar (artikel 7:10, lid 4)</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Besliss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Weigeren van een verzoek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
            <text:p text:style-name="table_bottom"/>
          </text:section>
          <text:p text:style-name="al"/>
          <text:p text:style-name="al">
          <text:span text:style-name="nadrukvet">Machtigingen IASZ</text:span>
        </text:p>
          <text:p text:style-name="al"/>
          <text:p text:style-name="al">voor alle taken</text:p>
          <text:p text:style-name="al"/>
          <text:section text:name="table_id1-3-2-7-24" text:style-name="table">
            <text:p text:style-name="table_top"/>
            <table:table table:style-name="tgroup">
              <table:table-column table:style-name="id1-3-2-7-24-1-1"/>
              <table:table-column table:style-name="id1-3-2-7-24-1-2"/>
              <table:table-column table:style-name="id1-3-2-7-24-1-3"/>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teammanager; teamleider; jurist bezwaar en beroep Sociaal Domein; senior stafmedewerker; indicatie adviseur en senior indicatieadviseu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teammanager; teamleider; jurist bezwaar en beroep Sociaal Domein; senior stafmedewerker; indicatie adviseur en senior indicatieadviseur</text:p>
                </table:table-cell>
              </table:table-row>
              <table:table-row table:style-name="row">
                <table:table-cell table:style-name="cell_frame_all" table:number-rows-spanned="1" table:number-columns-spanned="1">
                  <text:p text:style-name="table_al">
                    <text:span text:style-name="nadrukvet">Algemene verordening gegegevensbescherming</text:span> (AV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artikel 35) </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Domein Dienstverlening, Toezicht &amp; Handhaving</text:p>
          <text:p text:style-name="al">
          <text:span text:style-name="nadrukvet">Mandaten Publiekszaken</text:span>
        </text:p>
          <text:p text:style-name="al"/>
          <text:section text:name="table_id1-3-2-8-4" text:style-name="table">
            <text:p text:style-name="table_top"/>
            <table:table table:style-name="tgroup">
              <table:table-column table:style-name="id1-3-2-8-4-1-1"/>
              <table:table-column table:style-name="id1-3-2-8-4-1-2"/>
              <table:table-column table:style-name="id1-3-2-8-4-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basisregistratie personen </text:span>(WBR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chrijving en uitschrijving gegevens</text:p>
                  <text:p text:style-name="table_al">(hoofdstuk 2, afdeling 1, paragraaf 2 en 3)</text:p>
                  <text:list text:style-name="id1-3-2-8-4-1-4-3-1-3">
                    <text:list-item text:style-override="id1-3-2-8-4-1-4-3-1-3-1">
                      <text:number>-</text:number>
                      <text:p text:style-name="table_al">ambtshalve uitschrijving</text:p>
                    </text:list-item>
                    <text:list-item text:style-override="id1-3-2-8-4-1-4-3-1-3-2">
                      <text:number>-</text:number>
                      <text:p text:style-name="table_al">bij weigering na aanvraag</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
                  <text:p text:style-name="table_al">teamleider; behandelend ambtenaar</text:p>
                  <text:p text:style-name="table_al"/>
                  <text:p text:style-name="table_al">teamleider; behandelend ambtenaar</text:p>
                </table:table-cell>
              </table:table-row>
              <table:table-row table:style-name="row">
                <table:table-cell table:style-name="cell_frame_all" table:number-rows-spanned="1" table:number-columns-spanned="1">
                  <text:p text:style-name="table_al">Opneming van persoonsgegevens</text:p>
                  <text:p text:style-name="table_al">(hoofdstuk 2, afdeling 1, paragraaf 2)</text:p>
                  <text:list text:style-name="id1-3-2-8-4-1-4-4-1-3">
                    <text:list-item text:style-override="id1-3-2-8-4-1-4-4-1-3-1">
                      <text:number>-</text:number>
                      <text:p text:style-name="table_al">bij weigering na aanvraag</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
                  <text:p text:style-name="table_al">teamleider; behandelend ambtenaar</text:p>
                </table:table-cell>
              </table:table-row>
              <table:table-row table:style-name="row">
                <table:table-cell table:style-name="cell_frame_all" table:number-rows-spanned="1" table:number-columns-spanned="1">
                  <text:p text:style-name="table_al">Beslissing correctierecht (hoofdstuk 2, afdeling 4)</text:p>
                  <text:list text:style-name="id1-3-2-8-4-1-4-5-1-2">
                    <text:list-item text:style-override="id1-3-2-8-4-1-4-5-1-2-1">
                      <text:number>-</text:number>
                      <text:p text:style-name="table_al">voornemen tot weigering</text:p>
                    </text:list-item>
                    <text:list-item text:style-override="id1-3-2-8-4-1-4-5-1-2-2">
                      <text:number>-</text:number>
                      <text:p text:style-name="table_al">weigering</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
                  <text:p text:style-name="table_al">teamleider; behandelend ambtenaar</text:p>
                  <text:p text:style-name="table_al"/>
                  <text:p text:style-name="table_al">teamleider; behandelend ambtenaar</text:p>
                </table:table-cell>
              </table:table-row>
              <table:table-row table:style-name="row">
                <table:table-cell table:style-name="cell_frame_all" table:number-rows-spanned="1" table:number-columns-spanned="1">
                  <text:p text:style-name="table_al">Verstrekking van gegevens uit de basisregistratie zonder directe klantencontacten (hoofdstuk 3)</text:p>
                  <text:list text:style-name="id1-3-2-8-4-1-4-6-1-2">
                    <text:list-item text:style-override="id1-3-2-8-4-1-4-6-1-2-1">
                      <text:number>-</text:number>
                      <text:p text:style-name="table_al">bij weigering na aanvraag of nader onderzoek</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
                  <text:p text:style-name="table_al">teamleider; behandelend ambtenaar</text:p>
                </table:table-cell>
              </table:table-row>
              <table:table-row table:style-name="row">
                <table:table-cell table:style-name="cell_frame_all" table:number-rows-spanned="1" table:number-columns-spanned="1">
                  <text:p text:style-name="table_al">Uitvoering Besluit basisregistratie personen </text:p>
                  <text:list text:style-name="id1-3-2-8-4-1-4-7-1-2">
                    <text:list-item text:style-override="id1-3-2-8-4-1-4-7-1-2-1">
                      <text:number>-</text:number>
                      <text:p text:style-name="table_al">als geen nader onderzoek is vereist</text:p>
                    </text:list-item>
                    <text:list-item text:style-override="id1-3-2-8-4-1-4-7-1-2-2">
                      <text:number>-</text:number>
                      <text:p text:style-name="table_al">als nader onderzoek is vereist</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
                  <text:p text:style-name="table_al">teamleider; behandelend ambtenaar</text:p>
                </table:table-cell>
              </table:table-row>
              <table:table-row table:style-name="row">
                <table:table-cell table:style-name="cell_frame_all" table:number-rows-spanned="1" table:number-columns-spanned="1">
                  <text:p text:style-name="table_al">Uitvoering Reglement basisregistratie personen Heemstede</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Uitvoering Verordening gegevensverstrekking basisregistratie personen Heemstede</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en van de locaties voor de stembureaus (artikel J4, lid 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Instellen van de stembureaus (artikel E3, lid 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noemen van de (plaatsvervangende-) stembureauleden (artikel E4, lid 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Instellen van een gemeentelijk stembureau (artikel E7, lid 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noemen van de gemeentelijke stembureauleden en plaatsvervangers (artikel E8, lid 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noemen van de ondersteuners van het gemeentelijk stembureau (artikel Na 6, lid 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Aanwijzen van een of meer locaties voor het gemeentelijk stembureau en vaststellen van de dag en het tijdstip dat de werkzaamheden beginnen voor elke locati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een termijn voor crematie of begraving (artikel 17, lid 1)</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lof tot opgraven en herbegraven (artikel 29)</text:p>
                </table:table-cell>
                <table:table-cell table:style-name="cell_frame_all" table:number-rows-spanned="1" table:number-columns-spanned="1"/>
                <table:table-cell table:style-name="cell_frame_all" table:number-rows-spanned="1" table:number-columns-spanned="1">
                  <text:p text:style-name="table_al">teamleider; behandelend ambtenaar; </text:p>
                </table:table-cell>
              </table:table-row>
              <table:table-row table:style-name="row">
                <table:table-cell table:style-name="cell_frame_all" table:number-rows-spanned="1" table:number-columns-spanned="1">
                  <text:p text:style-name="table_al">Verlof ontleding (artikel 68, lid 1)</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Huw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buitengewoon) ambtenaren van de burgerlijke stand (artikel 1:16 BW en artikel 2, Reglement Burgerlijke stand Heemstede)</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Het aanwijzen van een locatie als ‘huis der gemeente’ (artikel 1:63 BW)</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et op verzoek aanwijzen van een trouwlocatie voor één dag (Beleidsregels aanwijzen locatie als huis der gemeente Heemstede)</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irculaire legalisatie en verificatie van buitenlandse bewijsstukken over de staat van personen</text:p>
                  <text:list text:style-name="id1-3-2-8-4-1-4-27-1-2">
                    <text:list-item text:style-override="id1-3-2-8-4-1-4-27-1-2-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teamleider; behandelend ambtenaar</text:p>
                </table:table-cell>
              </table:table-row>
              <table:table-row table:style-name="row">
                <table:table-cell table:style-name="cell_frame_all" table:number-rows-spanned="1" table:number-columns-spanned="1">
                  <text:p text:style-name="table_al">Wet op de identificatieplicht</text:p>
                  <text:list text:style-name="id1-3-2-8-4-1-4-28-1-2">
                    <text:list-item text:style-override="id1-3-2-8-4-1-4-28-1-2-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teamleider; behandelend ambtenaar</text:p>
                </table:table-cell>
              </table:table-row>
              <table:table-row table:style-name="row">
                <table:table-cell table:style-name="cell_frame_all" table:number-rows-spanned="1" table:number-columns-spanned="1">
                  <text:p text:style-name="table_al">Naturalisatie</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Uitgifte reisdocumenten</text:p>
                  <text:list text:style-name="id1-3-2-8-4-1-4-30-1-2">
                    <text:list-item text:style-override="id1-3-2-8-4-1-4-30-1-2-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teamleider, behandelend ambtenaar</text:p>
                </table:table-cell>
              </table:table-row>
              <table:table-row table:style-name="row">
                <table:table-cell table:style-name="cell_frame_all" table:number-rows-spanned="1" table:number-columns-spanned="1">
                  <text:p text:style-name="table_al">Uitgifte rijbewijzen</text:p>
                  <text:list text:style-name="id1-3-2-8-4-1-4-31-1-2">
                    <text:list-item text:style-override="id1-3-2-8-4-1-4-31-1-2-1">
                      <text:number>-</text:number>
                      <text:p text:style-name="table_al">negatieve besluiten, invordering rijbewijzen en ongeldigverklaring rijbewijzen</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teamleider; behandelend ambtenaar</text:p>
                </table:table-cell>
              </table:table-row>
              <table:table-row table:style-name="row">
                <table:table-cell table:style-name="cell_frame_all" table:number-rows-spanned="1" table:number-columns-spanned="1">
                  <text:p text:style-name="table_al">In behandeling nemen van aanvragen verklaring omtrent het gedrag</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Beoordelen ontvankelijkheid van aanvragen verklaring omtrent het gedrag</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van de beslissing op bezwaar (artikel 7:10, lid 4)</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text:p>
                </table:table-cell>
              </table:table-row>
              <table:table-row table:style-name="row">
                <table:table-cell table:style-name="cell_frame_all" table:number-rows-spanned="1" table:number-columns-spanned="1">
                  <text:p text:style-name="table_al">Besliss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Weigeren van een verzoek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
            <text:p text:style-name="table_bottom"/>
          </text:section>
          <text:p text:style-name="al"/>
          <text:p text:style-name="al">
          <text:span text:style-name="nadrukvet">Machtigingen Publiekszaken</text:span>
        </text:p>
          <text:p text:style-name="al"/>
          <text:section text:name="table_id1-3-2-8-8" text:style-name="table">
            <text:p text:style-name="table_top"/>
            <table:table table:style-name="tgroup">
              <table:table-column table:style-name="id1-3-2-8-8-1-1"/>
              <table:table-column table:style-name="id1-3-2-8-8-1-2"/>
              <table:table-column table:style-name="id1-3-2-8-8-1-3"/>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kenen van het overdrachtsdocument (model N5) bij de verkiezing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artikel 35) </text:p>
                </table:table-cell>
                <table:table-cell table:style-name="cell_frame_all" table:number-rows-spanned="1" table:number-columns-spanned="1">
                  <text:p text:style-name="table_al">het advies van de functionaris gegevensbescherming moet volledig zijn overgenomen </text:p>
                </table:table-cell>
                <table:table-cell table:style-name="cell_frame_all" table:number-rows-spanned="1" table:number-columns-spanned="1">
                  <text:p text:style-name="table_al">domeinmanager</text:p>
                </table:table-cell>
              </table:table-row>
            </table:table>
            <text:p text:style-name="table_bottom"/>
          </text:section>
          <text:p text:style-name="al"/>
          <text:p text:style-name="al">
          <text:span text:style-name="nadrukvet">Mandaten Bouw- en Woningtoezicht</text:span>
        </text:p>
          <text:p text:style-name="al"/>
          <text:section text:name="table_id1-3-2-8-12" text:style-name="table">
            <text:p text:style-name="table_top"/>
            <table:table table:style-name="tgroup">
              <table:table-column table:style-name="id1-3-2-8-12-1-1"/>
              <table:table-column table:style-name="id1-3-2-8-12-1-2"/>
              <table:table-column table:style-name="id1-3-2-8-12-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Plaatselijke Verordening </text:span>(APV), <text:span text:style-name="nadrukvet">Omgevingswet</text:span> en <text:span text:style-name="nadrukvet">onderliggende regelgeving</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 APV en artikel 5.1 lid 1, onder a en artikel 22.8 Omgevingswet en artikel 2.1a Omgevingsbesluit)</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om een omgevingsvergunning voor een omgevingsplanactiviteit voor het maken, hebben of veranderen van een (bestaande) uitweg (artikel 5.1, lid 1, onder a en artikel 22.8 Omgevingswet, artikel 2.1a Omgevingsbesluit en artikel 2:12, lid 1 en 2, APV)</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om een omgevingsvergunning voor een omgevingsplanactiviteit voor het vellen of doen vellen van houtopstand (artikel 5.1 lid 1, onder a en artikel 22.8 Omgevingswet en artikel 2.1a Omgevingsbesluit en artikel 4:10b lid 1, artikel 4:10c en artikel 4:10d, APV) </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Opleggen herplant- en/of instandhoudingsplicht voor houtopstand (artikel 4:10e APV, en artikel 5.1 lid 1, onder a en artikel 22.8 Omgevingswet en artikel 2.1a Omgevingsbesluit)</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voor een omgevingsvergunning voor een omgevingsplanactiviteit voor het maken of voeren van handelsreclame op of aan een onroerende zaak </text:p>
                  <text:p text:style-name="table_al">(artikel 5.1, lid 1, aanhef en onder a, en 22.8 Omgevingswet, artikel 2.1a Omgevingsbesluit en artikel 4:15, lid 2, APV) </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Verordening naamgeving en nummering (adres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wijzen van nummers aan verblijfsobjecten, standplaatsen en ligplaatsen</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Omgevingswet en onderliggend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van een omgevingsvergunning voor een bouwactiviteit in overeenstemming met het omgevingsplan (art. 5.1, lid 2, onder a, Omgevingswet) </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voor een omgevingsvergunning voor een omgevingsplanactiviteit (voor het uitvoeren van een werk, waaronder aanleggen) (artikel 5.1, lid 1, onder a, Omgevingswet in samenhang met ruimtelijke bepalingen uit het omgevingsplan)</text:p>
                </table:table-cell>
                <table:table-cell table:style-name="cell_frame_all" table:number-rows-spanned="1" table:number-columns-spanned="1">
                  <text:p text:style-name="table_al">tenzij het gepaard gaat met een afwijking van ruimtelijke voorschriften die niet is gemandateerd</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Verlenen van een omgevingsvergunning voor een milieubelastende activiteit of een mijnbouwlocatieactiviteit (artikel 5.1, lid 2, aanhef en onder b en e, Omgevingswet)</text:p>
                </table:table-cell>
                <table:table-cell table:style-name="cell_frame_all" table:number-rows-spanned="1" table:number-columns-spanned="1">
                  <text:p text:style-name="table_al">advies Omgevingsdienst IJmond</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om een omgevingsvergunning voor een omgevingsplanactiviteit op grond van artikel 5.1, eerste lid onder a van de Omgevingswet voor die aanvragen die in strijd zijn met regels de ruimtelijke ordening betreffende, met uitzondering van:</text:p>
                  <text:list text:style-name="id1-3-2-8-12-1-4-14-1-2">
                    <text:list-item text:style-override="id1-3-2-8-12-1-4-14-1-2-1">
                      <text:number>-</text:number>
                      <text:p text:style-name="table_al">plannen waarvoor de raad heeft vastgelegd dat een raadsadvies vereist is;</text:p>
                    </text:list-item>
                    <text:list-item text:style-override="id1-3-2-8-12-1-4-14-1-2-2">
                      <text:number>-</text:number>
                      <text:p text:style-name="table_al">plannen waarvoor de raad heeft vastgelegd dat participatie verplicht is;</text:p>
                    </text:list-item>
                    <text:list-item text:style-override="id1-3-2-8-12-1-4-14-1-2-3">
                      <text:number>-</text:number>
                      <text:p text:style-name="table_al">plannen waarvoor bij wet of door het college is bepaald dat zienswijzen kunnen worden ingediend nadat de aanvraag is gedaan en waarvoor ook daadwerkelijk een zienswijze is ingediend.</text:p>
                    </text:list-item>
                  </text:list>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om een omgevings-vergunning voor een omgevingsplanactiviteit op grond van artikel 5.1, eerste lid onder a van de Omgevingswet voor die aanvragen die in strijd zijn met regels de ruimtelijke ordening betreffende en waartegen een zienswijze is ingediend maar daartoe formeel geen gelegenheid is gegeven.</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Geheel of gedeeltelijk intrekken van een omgevingsvergunning (artikel 5.39, 5.40 en 5.41 Omgevingswet)</text:p>
                </table:table-cell>
                <table:table-cell table:style-name="cell_frame_all" table:number-rows-spanned="1" table:number-columns-spanned="1">
                  <text:p text:style-name="table_al">als vergunningverlening ook is gemandateerd aan de teammanager </text:p>
                </table:table-cell>
                <table:table-cell table:style-name="cell_frame_all" table:number-rows-spanned="1" table:number-columns-spanned="1">
                  <text:p text:style-name="table_al">teamcoördinator </text:p>
                </table:table-cell>
              </table:table-row>
              <table:table-row table:style-name="row">
                <table:table-cell table:style-name="cell_frame_all" table:number-rows-spanned="1" table:number-columns-spanned="1">
                  <text:p text:style-name="table_al">Wijzigen van voorschriften in de omgevingsvergunning (art. 5.39 t/m 5.42 Omgevingswet)</text:p>
                </table:table-cell>
                <table:table-cell table:style-name="cell_frame_all" table:number-rows-spanned="1" table:number-columns-spanned="1">
                  <text:p text:style-name="table_al">als vergunningverlening ook is gemandateerd aan de teammanager </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Omgevings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ngen van een advies over een aanvraag voor een omgevingsvergunning in het geval het college zelf niet bevoegd gezag is (artikel 4.20, lid 1, aanhef en onder a, b en c, Omgevingsbesluit)</text:p>
                </table:table-cell>
                <table:table-cell table:style-name="cell_frame_all" table:number-rows-spanned="1" table:number-columns-spanned="1">
                  <text:p text:style-name="table_al">als de vergunningverlening op zichzelf ook is gemandateerd aan de teammanager</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Besluit bouwwerk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maatwerkvoorschriften (art. 7.5 en 7.23, eerste lid)</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om een omgevingsvergunning voor een rijksmonumentenactiviteit (artikel 5.1, lid 1, onder b, Omgevingswet)</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om een omgevingsvergunning voor een omgevingsplanactiviteit voor een gemeentelijk monument (artikel 5.1, lid 1, onder a, Omgevingswet </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om een omgevingsvergunning voor een omgevingsplanactiviteit voor een provinciaal monument (artikel 5.4 Omgevingswet)</text:p>
                </table:table-cell>
                <table:table-cell table:style-name="cell_frame_all" table:number-rows-spanned="1" table:number-columns-spanned="1">
                  <text:p text:style-name="table_al">na advies Gedeputeerde Staten</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Brandveilig gebruik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en van een gebruiksmelding (brandveilig gebruik bouwwerken) (artikel 6.7, eerste lid, Besluit bouwwerken leefomgeving)</text:p>
                </table:table-cell>
                <table:table-cell table:style-name="cell_frame_all" table:number-rows-spanned="1" table:number-columns-spanned="1">
                  <text:p text:style-name="table_al">na advies van de brandweer</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aanvraag omgevingsvergunning (artikel 4:5)</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oordelen volledigheid van de ingediende stukken voor een aanvraag omgevingsvergunning en vragen de aanvraag aan te vullen en de afhandelingstermijn op te schorten (artikel 4:5 en 4:15)</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Het zonder voorafgaande schriftelijke waarschuwing stilleggen van de <text:span text:style-name="nadrukondlijn">bouw </text:span>zonder of in afwijking van een omgevingsvergunning voor bouwen (artikel 5.1, lid 2, aanhef en onder a, Omgevingswet, artikel 125 Gemeentewet en artikel 5:21 jo. artikel 5:20 lid 3 Awb)</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et zonder voorafgaande schriftelijke waarschuwing stilleggen van slopen zonder sloopmelding of in afwijking van voorwaarden aan het slopen (artikel 7.5, 7.10 en 7.14 van het Besluit bouwwerken leefomgeving, 125 Gemeentewet en artikel 5:21 Awb)</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pleggen van een last onder dwangsom bij het negeren van een stillegging (artikel 5:31)</text:p>
                </table:table-cell>
                <table:table-cell table:style-name="cell_frame_all" table:number-rows-spanned="1" table:number-columns-spanned="1"/>
                <table:table-cell table:style-name="cell_frame_all" table:number-rows-spanned="1" table:number-columns-spanned="1">
                  <text:p text:style-name="table_al">teamcoördinator </text:p>
                </table:table-cell>
              </table:table-row>
              <table:table-row table:style-name="row">
                <table:table-cell table:style-name="cell_frame_all" table:number-rows-spanned="1" table:number-columns-spanned="1">
                  <text:p text:style-name="table_al">Opleggen last onder dwangsom of bestuursdwang voor erfafscheidingen (artikel 5.1, lid 2, aanhef en onder a, Omgevingswet, artikel 5:21 e.v. en artikel 5:32 e.v. Awb en artikel 125 Gemeentewet)</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Opleggen last onder bestuursdwang of dwangsom bij handelsreclame zonder de vereiste omgevingsvergunning, voor zover het geen bouwen betreft (artikel 5.1, lid 1, aanhef en onder a, en artikel 22.8 Omgevingswet en artikel 2.1a Omgevingsbesluit in samenhang met artikel 5:21 e.v. en artikel 5:32 e.v. Awb en artikel 125 Gemeentewet)</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Opleggen last onder dwangsom of bestuursdwang voor bijbehorende bouwwerken in voortuinen (artikel 5.1, lid 2, aanhef en onder a en 5.1, lid 1, aanhef onder a, Omgevingswet in samenhang met artikel 5:21 e.v. en artikel 5:32 e.v. Awb en artikel 125 Gemeentewet (bouwen en omgevingsplanactiviteit)</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verzoek om handhaving (artikel 125 Gemeentewet, artikel 4:5, artikel 4:13, artikel 5:21 en artikel 5:32 Awb)</text:p>
                </table:table-cell>
                <table:table-cell table:style-name="cell_frame_all" table:number-rows-spanned="1" table:number-columns-spanned="1">
                  <text:p text:style-name="table_al">Bij afwijzing: na akkoord portefeuillehouder</text:p>
                  <text:p text:style-name="table_al">Bij toewijzing: voor zover de handhaving is gemandateerd</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Verlengen van de begunstigingstermijn tot na de beslissing op bezwaar als een bezwaarschrift is ingediend tegen het besluit tot het opleggen van een last onder dwangsom (artikel 5:32a Awb)</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Verlengen van de begunstigingstermijn in een besluit tot opleggen van een last onder dwangsom (terwijl er geen bezwaarschrift is ingediend)</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Uitstellen van de beslissing op bezwaar (artikel 7:10, lid 4, Awb)</text:p>
                </table:table-cell>
                <table:table-cell table:style-name="cell_frame_all" table:number-rows-spanned="1" table:number-columns-spanned="1"/>
                <table:table-cell table:style-name="cell_frame_all" table:number-rows-spanned="1" table:number-columns-spanned="1">
                  <text:p text:style-name="table_al">teamcoördinator </text:p>
                </table:table-cell>
              </table:table-row>
              <table:table-row table:style-name="row">
                <table:table-cell table:style-name="cell_frame_all" table:number-rows-spanned="1" table:number-columns-spanned="1">
                  <text:p text:style-name="table_al">
                    <text:span text:style-name="nadrukvet">Wet open</text:span> <text:span text:style-name="nadrukvet">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Weigeren van een verzoek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 </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
            <text:p text:style-name="table_bottom"/>
          </text:section>
          <text:p text:style-name="al"/>
          <text:p text:style-name="al">
          <text:span text:style-name="nadrukvet">Machtigingen Bouw- en Woningtoezicht</text:span>
        </text:p>
          <text:p text:style-name="al"/>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2">
                  <text:p text:style-name="table_al">bijzondere vereisten c.q. beperkingen </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Het aangaan en ondertekenen van een schadevergoedings-overeenkomst nadeelcompensatie (art. 13.3c, eerste lid en 15.1, eerste lid van de Omgevingswet en art. 4:126, eerste lid van de Algemene wet bestuursrech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Handhaven op basis van eigendomsrecht gemeente</text:p>
                </table:table-cell>
                <table:table-cell table:style-name="cell_frame_all" table:number-rows-spanned="1" table:number-columns-spanned="2"/>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Verlengen van de beslistermijn van een aanvraag omgevingsvergunning en kennis geven daarvan (reguliere procedure) (artikel 16.64 lid 2 en 3, Omgevingswet)</text:p>
                </table:table-cell>
                <table:table-cell table:style-name="cell_frame_all" table:number-rows-spanned="1" table:number-columns-spanned="2"/>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Verlengen van de beslistermijn van een aanvraag omgevingsvergunning en kennisgeven daarvan (uitgebreide procedure) (artikel 16.66, lid 3, Omgevingswet)</text:p>
                </table:table-cell>
                <table:table-cell table:style-name="cell_frame_all" table:number-rows-spanned="1" table:number-columns-spanned="2"/>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Vooraankondiging van het voornemen om last onder dwangsom of bestuursdwang op te leggen bij de verboden van artikel 5.1 van de Omgevingswet</text:p>
                </table:table-cell>
                <table:table-cell table:style-name="cell_frame_all" table:number-rows-spanned="1" table:number-columns-spanned="2"/>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uiten toepassing laten van afdeling 3.4 en 3:44 van de Algemene wet bestuursrecht (artikel 16.68, aanhef en onder a en c, Omgevingswet)</text:p>
                </table:table-cell>
                <table:table-cell table:style-name="cell_frame_all" table:number-rows-spanned="1" table:number-columns-spanned="2"/>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Starten uitgebreide openbare voorbereidingsprocedure conform afdeling 3.4 Awb voor voornemen tot verlening van een omgevingsvergunning voor een rijksmonumentactiviteit (artikel 5.1, lid 1, onder b Omgevingswet)</text:p>
                </table:table-cell>
                <table:table-cell table:style-name="cell_frame_all" table:number-rows-spanned="1" table:number-columns-spanned="2">
                  <text:p text:style-name="table_al">advies van de Rijksdienst voor het Cultureel Erfgoed (RCE) en MOOI Noord-Holland adviseurs omgevingskwaliteit</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Verstrekken van gegevens (statusinformatie) over omgevingsdocumenten aan het Kadaster (artikel 14.5, aanhef en onder a, Omgevingsbesluit)</text:p>
                </table:table-cell>
                <table:table-cell table:style-name="cell_frame_all" table:number-rows-spanned="1" table:number-columns-spanned="2"/>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chikbaar stellen van informatie voor het elektronische aanvraagformulier in het Digitaal Stelsel Omgevingswet (artikel 14.2, lid 3, van de Omgevingsbesluit)</text:p>
                </table:table-cell>
                <table:table-cell table:style-name="cell_frame_all" table:number-rows-spanned="1" table:number-columns-spanned="2"/>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2"/>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2"/>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artikel 35)</text:p>
                </table:table-cell>
                <table:table-cell table:style-name="cell_frame_all" table:number-rows-spanned="1" table:number-columns-spanned="2">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p text:style-name="al"/>
          <text:p text:style-name="al">
          <text:span text:style-name="nadrukvet">Mandaten Toezicht en handhaving openbare ruimte</text:span>
        </text:p>
          <text:p text:style-name="al"/>
          <text:section text:name="table_id1-3-2-8-20" text:style-name="table">
            <text:p text:style-name="table_top"/>
            <table:table table:style-name="tgroup">
              <table:table-column table:style-name="id1-3-2-8-20-1-1"/>
              <table:table-column table:style-name="id1-3-2-8-20-1-2"/>
              <table:table-column table:style-name="id1-3-2-8-20-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tot verkoop dan wel vernietiging van de met bestuursdwang in beslag genomen voer- en vaartuig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slissen tot overdracht om niet van de met bestuursdwang in beslag genomen voer- en vaartuigen aan De Meerwinkel</text:p>
                </table:table-cell>
                <table:table-cell table:style-name="cell_frame_all" table:number-rows-spanned="1" table:number-columns-spanned="1">
                  <text:p text:style-name="table_al">als de kosten van de verkoop hoger zijn dan de te verwachten opbrengst</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slissen tot overdracht om niet van de met bestuursdwang in beslag genomen fietsen, bromfietsen en (brom)fietsenwrakken aan De Meerwinkel</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 en artikel 5.1 lid 1, onder a en artikel 22.8 Omgevingswet en artikel 2.1a Omgevingsbesluit)</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Ontheffing verlenen van het verbod reclamevoertuigen op de weg te parkeren (artikel 5:7, lid 2) </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ntheffing verlenen van de in het eerste en tweede lid gestelde verboden om grote voertuigen op bepaalde plaatsen te parkeren (artikel 5:8, lid 5) </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Voornemen bij overtreding van diverse artikelen uit de APV </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Opleggen last onder dwangsom wegens overtreding van artikel 5:12, lid 2 (weesfietsen)</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Opleggen last onder bestuursdwang wegens overtreding van artikel 2:10 lid 1, onder a (schade, belemmering voor bruikbaarheid, beheer en onderhoud weg)</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Opleggen last onder bestuursdwang bij, zonder of in afwijking van de ontheffing op grond van artikel 2:10 (geplaatste reclamebord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Opleggen last onder bestuursdwang wegens overtreding van artikel 5:3, lid 1 (voertuigen die te koop worden aangebod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Opleggen last onder bestuursdwang wegens overtreding van de artikelen 5:4, lid 1 en 5:5, lid 1 (defecte voertuigen en voertuigwrakken)</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pleggen last onder bestuursdwang wegens overtreding van artikel 5:6, lid 1 (kampeermiddelen e.d.)</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pleggen last onder bestuursdwang wegens overtreding van artikel 5:7, lid 1 (reclamevoertuigen)</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pleggen last onder bestuursdwang wegens overtreding van artikel 5:8, lid 1 en 2 (parkeren grote voertuigen op bepaalde plaatsen)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Opleggen last onder bestuursdwang wegens overtreding van artikel 5:12, lid 1 ((brom)fietsen)</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
                    <text:span text:style-name="nadrukvet">Verordening openbaar water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vergunning voor het per vaartuig vervoeren van passagiers, als het punt van afvaart binnen de gemeente is gelegen (artikel 13, aanhef en onder a)</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Voornemen bij overtreding van diverse artikelen uit de Verordening</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pleggen last onder bestuursdwang wegens overtreding van artikel 3, lid 1 (geen ligplaatsvergunning)</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pleggen last onder bestuursdwang wegens overtreding van artikel 17, lid 3 (gezonken vaartuigen)</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pleggen last onder bestuursdwang wegens overtreding van artikel 18 (opgelegde vaartuigen)</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door wegslepen van een voertuig in verband met het belang van de veiligheid op de weg (artikel 170, eerste lid, artikel 125 Gemeentewet en 5:32 e.v. van de Awb)</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
                    <text:span text:style-name="nadrukvet">Verordening openbaar water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vergunning voor het per vaartuig vervoeren van passagiers, als het punt van afvaart binnen de gemeente is gelegen (artikel 13, aanhef en onder a)</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Voornemen bij overtreding van diverse artikelen uit de Verordening</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pleggen last onder bestuursdwang wegens overtreding van artikel 3, lid 1 (geen ligplaatsvergunning)</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pleggen last onder bestuursdwang wegens overtreding van artikel 17, lid 3 (gezonken vaartuigen)</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pleggen last onder bestuursdwang wegens overtreding van artikel 18 (opgelegde vaartuigen)</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
                    <text:span text:style-name="nadrukvet">Wet open</text:span> <text:span text:style-name="nadrukvet">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sliss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Weigeren van een verzoek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
            <text:p text:style-name="table_bottom"/>
          </text:section>
          <text:p text:style-name="al"/>
          <text:p text:style-name="al">
          <text:span text:style-name="nadrukvet">Machtigingen Toezicht en handhaving openbare ruimte</text:span>
        </text:p>
          <text:p text:style-name="al"/>
          <text:section text:name="table_id1-3-2-8-24" text:style-name="table">
            <text:p text:style-name="table_top"/>
            <table:table table:style-name="tgroup">
              <table:table-column table:style-name="id1-3-2-8-24-1-1"/>
              <table:table-column table:style-name="id1-3-2-8-24-1-2"/>
              <table:table-column table:style-name="id1-3-2-8-24-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handelen van een melding in het kader van de Wet goed verhuurderschap (artikel 4, lid 1)</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Schriftelijke waarschuwing geven bij overtreding van diverse artikelen uit de APV</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artikel 35)</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Teams Bedrijfsvoering</text:p>
          <text:p text:style-name="al">
          <text:span text:style-name="nadrukvet">Mandaten, volmachten en machtigingen HRM &amp; Facilitaire Zaken</text:span>
        </text:p>
          <text:p text:style-name="al"/>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Cao Geme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ing als onbezoldigd gemeenteambtenaar in de functie van fiscalist/parkeercontroleur dan wel toezichthouder met opsporingsbevoegdheid (artikel 1.2) </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Intrekken aanwijzing onbezoldigd gemeenteambtenaar in de functie van fiscalist/parkeercontroleur (artikel 1.2)</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Aangaan, wijzigen, verlengen en ondertekenen arbeidsovereenkomst tot en met schaal 13 (artikel 2.1 en 2:10 lid 2)</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 manager HRM &amp; Facilitaire Zaken; (uitvoering)behandelend ambtenaar </text:p>
                </table:table-cell>
              </table:table-row>
              <table:table-row table:style-name="row">
                <table:table-cell table:style-name="cell_frame_all" table:number-rows-spanned="1" table:number-columns-spanned="1">
                  <text:p text:style-name="table_al">Aangaan, wijzigen, verlengen en ondertekenen van een oproepovereenkomst (artikel 2.4, lid 1)</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Aangaan, wijzigen, verlengen en ondertekenen van een werkervaringsovereenkomst (artikel 2.8, lid 1)</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Aangaan, wijzigen, verlengen en ondertekenen van een stageovereenkomst (artikel 2.9)</text:p>
                </table:table-cell>
                <table:table-cell table:style-name="cell_frame_all" table:number-rows-spanned="1" table:number-columns-spanned="1"/>
                <table:table-cell table:style-name="cell_frame_all" table:number-rows-spanned="1" table:number-columns-spanned="1">
                  <text:p text:style-name="table_al">teamleider; teammanager van de desbetreffende medewerker</text:p>
                </table:table-cell>
              </table:table-row>
              <table:table-row table:style-name="row">
                <table:table-cell table:style-name="cell_frame_all" table:number-rows-spanned="1" table:number-columns-spanned="1">
                  <text:p text:style-name="table_al">Aangaan en ondertekenen van een overeenkomst voor deelname aan Regeling voor vervroegde uittreding (RVU) (artikel 2.11)</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Vaststellen functie (taakbeschrijving) (artikel 3.1, lid 1) </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Vaststellen van indelingen HR21 (artikel 3.1, lid 2 en Functieboek HR21 Heemstede/Bloemendaal en Regeling functiebeschrijving en -waardering Bloemendaal/Heemstede)</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Vaststellen functiewaardes (artikel 3.1, lid 2)</text:p>
                </table:table-cell>
                <table:table-cell table:style-name="cell_frame_all" table:number-rows-spanned="1" table:number-columns-spanned="1">
                  <text:p text:style-name="table_al">conform advies fuwa-commissi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Toekenning, salaris, salaristoelagen en regelingen:</text:p>
                  <text:p text:style-name="table_al"/>
                  <text:list text:style-name="id1-3-2-9-4-1-4-13-1-3">
                    <text:list-item text:style-override="id1-3-2-9-4-1-4-13-1-3-1">
                      <text:number>•</text:number>
                      <text:p text:style-name="table_al">Salarisverhoging (jaarlijkse periodieke verhoging), en zo nodig verbinden van aanvullende voorwaarden) (artikel 3.4, lid 1 en lid 3)</text:p>
                    </text:list-item>
                  </text:list>
                </table:table-cell>
                <table:table-cell table:style-name="cell_frame_all" table:number-rows-spanned="1" table:number-columns-spanned="1">
                  <text:p text:style-name="table_al">behoudens negatief oordeel over functioneren door 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Toekenning, wijziging en intrekking salaris, salaristoelagen en regelingen:</text:p>
                  <text:p text:style-name="table_al"/>
                  <text:list text:style-name="id1-3-2-9-4-1-4-14-1-3">
                    <text:list-item text:style-override="id1-3-2-9-4-1-4-14-1-3-1">
                      <text:number>•</text:number>
                      <text:p text:style-name="table_al">Salarisverhoging (extra periodiek) (artikel 3.4 lid 4)</text:p>
                    </text:list-item>
                    <text:list-item text:style-override="id1-3-2-9-4-1-4-14-1-3-2">
                      <text:number>•</text:number>
                      <text:p text:style-name="table_al">Verlaging salarisschaal (artikel 3.5, lid 1)</text:p>
                    </text:list-item>
                    <text:list-item text:style-override="id1-3-2-9-4-1-4-14-1-3-3">
                      <text:number>•</text:number>
                      <text:p text:style-name="table_al">Functioneringstoelage (artikel 3.8)</text:p>
                    </text:list-item>
                    <text:list-item text:style-override="id1-3-2-9-4-1-4-14-1-3-4">
                      <text:number>•</text:number>
                      <text:p text:style-name="table_al">Arbeidsmarkttoelage (artikel 3.9)</text:p>
                    </text:list-item>
                    <text:list-item text:style-override="id1-3-2-9-4-1-4-14-1-3-5">
                      <text:number>•</text:number>
                      <text:p text:style-name="table_al">Waarnemingstoelage (artikel 3.10)</text:p>
                    </text:list-item>
                    <text:list-item text:style-override="id1-3-2-9-4-1-4-14-1-3-6">
                      <text:number>•</text:number>
                      <text:p text:style-name="table_al">Garantietoelage (artikel 3.15)</text:p>
                    </text:list-item>
                    <text:list-item text:style-override="id1-3-2-9-4-1-4-14-1-3-7">
                      <text:number>•</text:number>
                      <text:p text:style-name="table_al">Afbouwtoelage (artikel 3.16)</text:p>
                    </text:list-item>
                  </text:list>
                </table:table-cell>
                <table:table-cell table:style-name="cell_frame_all" table:number-rows-spanned="1" table:number-columns-spanned="1">
                  <text:p text:style-name="table_al">instemming gemeentesecretaris </text:p>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Promotie in een hogere functieschaal (artikel 3.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wijziging en intrekking salaris, salaristoelagen en regelingen:</text:p>
                  <text:p text:style-name="table_al"/>
                  <text:list text:style-name="id1-3-2-9-4-1-4-16-1-3">
                    <text:list-item text:style-override="id1-3-2-9-4-1-4-16-1-3-1">
                      <text:number>•</text:number>
                      <text:p text:style-name="table_al">Jubileumuitkering (artikel 3.17)</text:p>
                    </text:list-item>
                    <text:list-item text:style-override="id1-3-2-9-4-1-4-16-1-3-2">
                      <text:number>•</text:number>
                      <text:p text:style-name="table_al">Belonen uitstekend functioneren of bijzondere prestaties (artikel 3.18)</text:p>
                    </text:list-item>
                  </text:list>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Toekenning wijziging en intrekking salaris, salaristoelagen en regelingen:</text:p>
                  <text:p text:style-name="table_al"/>
                  <text:list text:style-name="id1-3-2-9-4-1-4-17-1-3">
                    <text:list-item text:style-override="id1-3-2-9-4-1-4-17-1-3-1">
                      <text:number>•</text:number>
                      <text:p text:style-name="table_al">Toelage onregelmatige dienst (artikel 3.11)</text:p>
                    </text:list-item>
                    <text:list-item text:style-override="id1-3-2-9-4-1-4-17-1-3-2">
                      <text:number>•</text:number>
                      <text:p text:style-name="table_al">Buitendagvenstertoelage (artikel 3.12)</text:p>
                    </text:list-item>
                    <text:list-item text:style-override="id1-3-2-9-4-1-4-17-1-3-3">
                      <text:number>•</text:number>
                      <text:p text:style-name="table_al">Toelage beschikbaarheidsdienst (artikel 3.13)</text:p>
                    </text:list-item>
                    <text:list-item text:style-override="id1-3-2-9-4-1-4-17-1-3-4">
                      <text:number>•</text:number>
                      <text:p text:style-name="table_al">Inconveniëntentoelage (artikel 3.14)</text:p>
                    </text:list-item>
                    <text:list-item text:style-override="id1-3-2-9-4-1-4-17-1-3-5">
                      <text:number>•</text:number>
                      <text:p text:style-name="table_al">Overwerkvergoeding (artikel 3.19)</text:p>
                    </text:list-item>
                    <text:list-item text:style-override="id1-3-2-9-4-1-4-17-1-3-6">
                      <text:number>•</text:number>
                      <text:p text:style-name="table_al">BHV/EHBO-vergoeding (artikel 3.20)</text:p>
                    </text:list-item>
                    <text:list-item text:style-override="id1-3-2-9-4-1-4-17-1-3-7">
                      <text:number>•</text:number>
                      <text:p text:style-name="table_al">Reis- en verblijfkostenvergoeding (artikel 3.21)</text:p>
                    </text:list-item>
                    <text:list-item text:style-override="id1-3-2-9-4-1-4-17-1-3-8">
                      <text:number>•</text:number>
                      <text:p text:style-name="table_al">Reiskostenvergoeding woon-werk (artikel 3.22)</text:p>
                    </text:list-item>
                    <text:list-item text:style-override="id1-3-2-9-4-1-4-17-1-3-9">
                      <text:number>•</text:number>
                      <text:p text:style-name="table_al">Vergoeding hybride werken (3.22a)</text:p>
                    </text:list-item>
                    <text:list-item text:style-override="id1-3-2-9-4-1-4-17-1-3-10">
                      <text:number>•</text:number>
                      <text:p text:style-name="table_al">Tegemoetkoming kosten collectieve zorgverzekering (artikel 3.24)</text:p>
                    </text:list-item>
                    <text:list-item text:style-override="id1-3-2-9-4-1-4-17-1-3-11">
                      <text:number>•</text:number>
                      <text:p text:style-name="table_al">TOR (Toelage OvergangsRecht) (artikel 3.25)</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Uitwisselen arbeidsvoorwaarden (Individueel Keuzebudget, hoofdstuk 4)</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Aanpassing arbeidsduur (van 36 naar maximaal 40 uur p/w) (artikel 5.1, lid 2)</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Aanwijzing standaardregeling of bijzondere regeling (artikel 5.2)</text:p>
                </table:table-cell>
                <table:table-cell table:style-name="cell_frame_all" table:number-rows-spanned="1" table:number-columns-spanned="1">
                  <text:p text:style-name="table_al">De (domein)manager beslist dit voor de nieuwe (of gewijzigde) functie die nog geen onderdeel uitmaakt van de regeling.</text:p>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Toekenning bovenwettelijke vakantie-uren bij onregelmatig werken en beschikbaarheidsdienst </text:p>
                  <text:p text:style-name="table_al">(artikel 6.3)</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koop van bovenwettelijke vakantie-uren (max. 72 uur per jaar)</text:p>
                  <text:p text:style-name="table_al">(artikel 6.4)</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over spaarverlof (artikel 6.5)</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Toekennen kortdurend zorgverlof (artikel 6.7)</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 behandelend ambtenaar</text:p>
                </table:table-cell>
              </table:table-row>
              <table:table-row table:style-name="row">
                <table:table-cell table:style-name="cell_frame_all" table:number-rows-spanned="1" table:number-columns-spanned="1">
                  <text:p text:style-name="table_al">Toekennen langdurend zorgverlof </text:p>
                  <text:p text:style-name="table_al">(artikel 6.8)</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Toekennen zwangerschaps- en bevallingsverlof (artikel 6.9)</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Toekennen ouderschapsverlof</text:p>
                  <text:p text:style-name="table_al">(artikel 6.10)</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Toekennen adoptie- en pleegzorgverlof</text:p>
                  <text:p text:style-name="table_al">(artikel 6.12)</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over onbetaald verlof</text:p>
                  <text:p text:style-name="table_al">(artikel 6.14)</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Toekennen politiek verlof</text:p>
                  <text:p text:style-name="table_al">(artikel 6.18)</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Doorbetaling volledig salaris en salaristoelagen bij langdurige arbeidsongeschiktheid (i.g.v. terminale ziekte) (artikel 7.1, lid 7)</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Toekenning extra uitkering bij arbeidsongeschiktheid in- en door de dienst (artikel 7.3, lid 2)</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Vergoeding ziektekosten bij arbeidsongeschiktheid in- en door de dienst (artikel 7.3 lid 6)</text:p>
                </table:table-cell>
                <table:table-cell table:style-name="cell_frame_all" table:number-rows-spanned="1" table:number-columns-spanned="1">
                  <text:p text:style-name="table_al">tot maximaal € 500</text:p>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Opdracht tot geneeskundig onderzoek (bedrijfsarts) (artikel 7.4, lid 1)</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Beslissen over tegemoetkoming kosten arbeidsongeschiktheids-verzekering (artikel 7.5)</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Toekenning studiefaciliteiten / cursussen / opleidingen (artikel 8.2 en 8.3 en artikel 7:611a Burgerlijk Wetboek)</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 behandelend ambtenaar (uitvoering)</text:p>
                </table:table-cell>
              </table:table-row>
              <table:table-row table:style-name="row">
                <table:table-cell table:style-name="cell_frame_all" table:number-rows-spanned="1" table:number-columns-spanned="1">
                  <text:p text:style-name="table_al">Toekenning faciliteiten Persoonlijk Ontwikkelingsplan (POP) (artikel 8.7, lid 3)</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 behandelend ambtenaar </text:p>
                </table:table-cell>
              </table:table-row>
              <table:table-row table:style-name="row">
                <table:table-cell table:style-name="cell_frame_all" table:number-rows-spanned="1" table:number-columns-spanned="1">
                  <text:p text:style-name="table_al">Toekenning, verlenging, wijziging en beëindiging ‘Van werk naar werk-traject’ bij boventalligheid</text:p>
                  <text:p text:style-name="table_al">(artikel 9.7, 9.8, 9.10, 9.12 en 9.13)</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Overlijdensuitkering Overlijdensuitkering in- en door de dienst (artikel 10.20)</text:p>
                </table:table-cell>
                <table:table-cell table:style-name="cell_frame_all" table:number-rows-spanned="1" table:number-columns-spanned="1"/>
                <table:table-cell table:style-name="cell_frame_all" table:number-rows-spanned="1" table:number-columns-spanned="1">
                  <text:p text:style-name="table_al">manager HRM &amp; Facilitaire Zaken; behandelend ambtenaar</text:p>
                </table:table-cell>
              </table:table-row>
              <table:table-row table:style-name="row">
                <table:table-cell table:style-name="cell_frame_all" table:number-rows-spanned="1" table:number-columns-spanned="1">
                  <text:p text:style-name="table_al">Bijzondere uitkering bij ontslag of definitieve herplaatsing (artikel 10.21, 10.22 en 10.23)</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Schorsing als ordemaatregel (artikel 11.4)</text:p>
                </table:table-cell>
                <table:table-cell table:style-name="cell_frame_all" table:number-rows-spanned="1" table:number-columns-spanned="1"/>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Handelingen ter voorbereiding bij procedures geschilbeslechting (zoals opstellen processtukken en pleitaantekeningen)</text:p>
                </table:table-cell>
                <table:table-cell table:style-name="cell_frame_all" table:number-rows-spanned="1" table:number-columns-spanned="1"/>
                <table:table-cell table:style-name="cell_frame_all" table:number-rows-spanned="1" table:number-columns-spanned="1">
                  <text:p text:style-name="table_al">manager HRM &amp; Facilitaire Zaken; behandelend ambtenaar</text:p>
                </table:table-cell>
              </table:table-row>
              <table:table-row table:style-name="row">
                <table:table-cell table:style-name="cell_frame_all" table:number-rows-spanned="1" table:number-columns-spanned="1">
                  <text:p text:style-name="table_al">Vertegenwoordiging van de werkgever bij geschilbeslechting (artikel 11.5)</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 manager HRM &amp; Facilitaire Zaken; behandelend ambtenaar</text:p>
                </table:table-cell>
              </table:table-row>
              <table:table-row table:style-name="row">
                <table:table-cell table:style-name="cell_frame_all" table:number-rows-spanned="1" table:number-columns-spanned="1">
                  <text:p text:style-name="table_al">Aanwijzen van werknemers tot het verrichten van andere werkzaamheden bij buitengewone omstandigheden en aanwijzen van werknemers tot het verrichten van werk in het kader van de Wet Veiligheidsregio’s (artikel 11.6, lid 1 en lid 2)</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Afsluiten en ondertekenen convenant medezeggenschap (OR) (artikel 13.1)</text:p>
                </table:table-cell>
                <table:table-cell table:style-name="cell_frame_all" table:number-rows-spanned="1" table:number-columns-spanned="1"/>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Hoofdstuk 14 Kunstzinnige vorming (muziekschool) </text:p>
                  <text:p text:style-name="table_al"/>
                  <text:list text:style-name="id1-3-2-9-4-1-4-46-1-3">
                    <text:list-item text:style-override="id1-3-2-9-4-1-4-46-1-3-1">
                      <text:number>•</text:number>
                      <text:p text:style-name="table_al">Vaststellen regeling verdeling werkzaamheden (lesuren) (artikel 14.5, lid 1)</text:p>
                    </text:list-item>
                    <text:list-item text:style-override="id1-3-2-9-4-1-4-46-1-3-2">
                      <text:number>•</text:number>
                      <text:p text:style-name="table_al">Vaststellen salaris – aangaan en ondertekenen van een arbeidsovereenkomst (artikel 14.6, lid 1)</text:p>
                    </text:list-item>
                  </text:list>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ext:p text:style-name="table_al">manager HRM &amp; Facilitaire Zaken</text:p>
                </table:table-cell>
              </table:table-row>
              <table:table-row table:style-name="row">
                <table:table-cell table:style-name="cell_frame_all" table:number-rows-spanned="1" table:number-columns-spanned="1">
                  <text:p text:style-name="table_al">
                    <text:span text:style-name="nadrukvet">Burgerlijk Wetboek </text:span>(B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zegverplichting arbeidsovereenkomst (artikel 7:668)</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Opzegging arbeidsovereenkomst (incl. tijdens de proeftijd) (artikel 7:669, 7:672 en 7:676) </text:p>
                </table:table-cell>
                <table:table-cell table:style-name="cell_frame_all" table:number-rows-spanned="1" table:number-columns-spanned="1"/>
                <table:table-cell table:style-name="cell_frame_all" table:number-rows-spanned="1" table:number-columns-spanned="1">
                  <text:p text:style-name="table_al">(domein-)manager, teammanager en teamleider van de desbetreffende medewerker</text:p>
                </table:table-cell>
              </table:table-row>
              <table:table-row table:style-name="row">
                <table:table-cell table:style-name="cell_frame_all" table:number-rows-spanned="1" table:number-columns-spanned="1">
                  <text:p text:style-name="table_al">Ontslag op staande voet (artikel 7:677)</text:p>
                </table:table-cell>
                <table:table-cell table:style-name="cell_frame_all" table:number-rows-spanned="1" table:number-columns-spanned="1"/>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Toekennen transitievergoeding (artikel 7:673)</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Aangaan, wijzigen, verlengen en ondertekenen freelance-overeenkomst/ZZP-overeenkomst (artikel 7:400)</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Beslissen op een verzoek om vergoeding van schade die de werknemer in de uitoefening van zijn functie leidt (artikel 7:658 lid 2) </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Aangaan en ondertekenen vaststellingsovereenkomst (artikel 7:900)</text:p>
                </table:table-cell>
                <table:table-cell table:style-name="cell_frame_all" table:number-rows-spanned="1" table:number-columns-spanned="1">
                  <text:p text:style-name="table_al">Voor zover binnen personeelsbegroting en/of i.k.v. wettelijke uitvoering (zoals wettelijke transitievergoeding en RVU)</text:p>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Vertegenwoordiging van de werkgever bij (ontslag)procedures </text:p>
                </table:table-cell>
                <table:table-cell table:style-name="cell_frame_all" table:number-rows-spanned="1" table:number-columns-spanned="1"/>
                <table:table-cell table:style-name="cell_frame_all" table:number-rows-spanned="1" table:number-columns-spanned="1">
                  <text:p text:style-name="table_al">gemeentesecretaris; (domein-)manager van de desbetreffende medewerker; manager HRM &amp; Facilitaire Zaken; 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 manager HRM &amp; Facilitaire Zaken;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 manager HRM &amp; Facilitaire Zaken; behandelend ambtenaar</text:p>
                </table:table-cell>
              </table:table-row>
              <table:table-row table:style-name="row">
                <table:table-cell table:style-name="cell_frame_all" table:number-rows-spanned="1" table:number-columns-spanned="1">
                  <text:p text:style-name="table_al">
                    <text:span text:style-name="nadrukvet">Overige onderwer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rbeid en 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calamiteitenverlof of kort verzuimverlof </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
                    <text:span text:style-name="nadrukvet">Wet op de medische keur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en aanstellingskeuringen</text:p>
                </table:table-cell>
                <table:table-cell table:style-name="cell_frame_all" table:number-rows-spanned="1" table:number-columns-spanned="1">
                  <text:p text:style-name="table_al">als op genomen in functielijst aanstellings-keuring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aststellen Personeelshandboek met lokale arbeidsvoorwaarden en lokale personeelsregelingen (aanvullend op Cao Gemeenten en Burgerlijk Wetboek)</text:p>
                </table:table-cell>
                <table:table-cell table:style-name="cell_frame_all" table:number-rows-spanned="1" table:number-columns-spanned="1">
                  <text:p text:style-name="table_al">zolang eventuele financiële gevolgen van wijzigingen van het personeelshandboek kunnen worden opgevangen binnen de personeelsbegroting</text:p>
                </table:table-cell>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Reorganisatiebesluit</text:p>
                </table:table-cell>
                <table:table-cell table:style-name="cell_frame_all" table:number-rows-spanned="1" table:number-columns-spanned="1">
                  <text:p text:style-name="table_al">zolang organisatie-wijzigingen geen gevolgen hebben voor personeels-begroting</text:p>
                </table:table-cell>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Uitvoering van het Sociaal Statuut (als onderdeel van het Personeelshandboek)</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Uitbetaling beschikbaarheidsdiensten (niet zijnde hoofdstuk 3 CAO Gemeenten)</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Uitbetaling uren </text:p>
                  <text:p text:style-name="table_al">(niet zijnde hoofdstuk 4 CAO Gemeenten: Individueel keuzebudget)</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Toekenning (onkosten)vergoedingen:</text:p>
                  <text:p text:style-name="table_al"/>
                  <text:list text:style-name="id1-3-2-9-4-1-4-68-1-3">
                    <text:list-item text:style-override="id1-3-2-9-4-1-4-68-1-3-1">
                      <text:number>•</text:number>
                      <text:p text:style-name="table_al">psycholoog bedrijfszorgpakket (eigen risico)</text:p>
                    </text:list-item>
                    <text:list-item text:style-override="id1-3-2-9-4-1-4-68-1-3-2">
                      <text:number>•</text:number>
                      <text:p text:style-name="table_al">beeldschermbril</text:p>
                    </text:list-item>
                    <text:list-item text:style-override="id1-3-2-9-4-1-4-68-1-3-3">
                      <text:number>•</text:number>
                      <text:p text:style-name="table_al">vitaliteitsregeling</text:p>
                    </text:list-item>
                  </text:list>
                </table:table-cell>
                <table:table-cell table:style-name="cell_frame_all" table:number-rows-spanned="1" table:number-columns-spanned="1"/>
                <table:table-cell table:style-name="cell_frame_all" table:number-rows-spanned="1" table:number-columns-spanned="1">
                  <text:p text:style-name="table_al">manager HRM &amp; Facilitaire Zaken</text:p>
                  <text:p text:style-name="table_al">behandelend ambtenaar</text:p>
                  <text:p text:style-name="table_al">behandelend ambtenaar</text:p>
                </table:table-cell>
              </table:table-row>
              <table:table-row table:style-name="row">
                <table:table-cell table:style-name="cell_frame_all" table:number-rows-spanned="1" table:number-columns-spanned="1">
                  <text:p text:style-name="table_al">Inhuren uitzendkrachten en tijdelijk personeel (w.o. detachering)</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Uitlenen personeel aan derden (w.o. detachering)</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Mediakeuze en plaatsing personeelsadvertenties</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penstelling vacatures</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Werkgeversverklaring</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klaring voortzetting dienstverband</text:p>
                </table:table-cell>
                <table:table-cell table:style-name="cell_frame_all" table:number-rows-spanned="1" table:number-columns-spanned="1"/>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
                    <text:span text:style-name="nadrukvet">Algemene Pensioenwet Politieke Ambtsdragers</text:span> (APP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uitkering oud-wethouders (artikel 130 en 131)</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Toekenning pensioen oud-wethouders (artikel 138 en 13 tot en met 14)</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Toekenning nabestaanden- en wezenpensioen oud-wethouders </text:p>
                  <text:p text:style-name="table_al">(nabestaanden: artikel 140, 142 en 143)</text:p>
                  <text:p text:style-name="table_al">(wezen: artikel 144)</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
                    <text:span text:style-name="nadrukvet">Regeling rechtspositie burgemeester en wethouder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van de burgemeester of een wethouder die wil deelnemen aan niet-partijpolitiek georiënteerde scholing (artikel 1, lid 4)</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op grond van het generatiepact (Regeling Generatiepact in Personeelshandboek)</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Beslissen op aanvragen om een aanbrengpremie (Aanbrengpremie in Personeelshandboek)</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Besliss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Weigeren van een verzoek tot het verstrekken van documenten (artikel 4.3 en 4.4)</text:p>
                </table:table-cell>
                <table:table-cell table:style-name="cell_frame_all" table:number-rows-spanned="1" table:number-columns-spanned="1">
                  <text:p text:style-name="table_al">als de documenten niet aanwezig zijn</text:p>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 </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row>
            </table:table>
            <text:p text:style-name="table_bottom"/>
          </text:section>
          <text:p text:style-name="al"/>
          <text:p text:style-name="al">
          <text:span text:style-name="nadrukvet">Machtigingen Communicatie</text:span>
        </text:p>
          <text:p text:style-name="al"/>
          <text:section text:name="table_id1-3-2-9-8" text:style-name="table">
            <text:p text:style-name="table_top"/>
            <table:table table:style-name="tgroup">
              <table:table-column table:style-name="id1-3-2-9-8-1-1"/>
              <table:table-column table:style-name="id1-3-2-9-8-1-2"/>
              <table:table-column table:style-name="id1-3-2-9-8-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Informatievoorziening &amp; GR DIT</text:p>
          <text:p text:style-name="al">
          <text:span text:style-name="nadrukvet">Mandaten Informatievoorziening &amp; GR DIT</text:span>
        </text:p>
          <text:p text:style-name="al"/>
          <text:section text:name="table_id1-3-2-10-4" text:style-name="table">
            <text:p text:style-name="table_top"/>
            <table:table table:style-name="tgroup">
              <table:table-column table:style-name="id1-3-2-10-4-1-1"/>
              <table:table-column table:style-name="id1-3-2-10-4-1-2"/>
              <table:table-column table:style-name="id1-3-2-10-4-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basisregistratie grootschalige topografie </text:span>(Wet b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de wijziging of opneming van het betreffende authentiek gegeven (artikel 27, lid 1) </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Het in gevolge artikel 27, tweede lid tot en met het vierde lid en artikel 28, na ontvangst van een melding als bedoeld in artikel 25, eerste lid, in onderzoek zetten van een geografisch object waarop de melding betrekking heeft, het betreffende authentiek gegeven onderzoeken en zo spoedig mogelijk beslissen over de wijziging dan wel opneming van dat gegeven en het daarna onverwijld leveren van het gegeven aan de Dienst en de Dienst berichten dat het geografisch object waarop het authentiek gegeven betrekking heeft niet langer in onderzoek is. </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verzoek aan eenieder verlenen van inzage in de basisregistratie, alsmede het aan eenieder verstrekken van de in de basisregistratie opgenomen gegevens (artikel 32, lid 1, onder a)</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Het ontvangen, doorgeleiden en afhandelen van meldingen inclusief de verwerking daarvan (artikel 38, 39, 40 en 41)</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
                    <text:span text:style-name="nadrukvet">Wet basisregistraties ondergrond </text:span>(Wet B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veren van een brondocument met betrekking tot de ondergrond van Nederland of het continentaal plat aan de minister (artikel 9, lid 1 en lid 3)</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Opnieuw aanleveren van een brondocument aan de minister als een brondocument is teruggezonden (artikel 12, lid 1)</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Gebruiken van een authentiek gegeven die in de registratie ondergrond is opgenomen (artikel 27, lid 1)</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Gebruiken van een andere gegeven dan een authentiek gegeven (artikel 27, lid 2)</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 (artikel 30, lid 1)</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 (artikel 30, lid 2)</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De minister verzoeken om het authentiek model tussentijds te actualiseren (artikel 30, lid 2)</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Onderzoeken van het authentieke gegeven en het verstrekken van de resultaten van het nader onderzoek aan de minister, voor zover dat ingevolge artikel 33, tweede lid noodzakelijk is (artikel 33, lid 3)</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Het aan de minister ter inschrijving aanbieden van een aangewezen brondocument, dat dateert van voor het tijdstip van de hoofdstukken 2 en 3 en de grondslag vormt voor een op dat tijdstip actueel gegeven over verkenning, gebruiksrecht of constructie dat voor dat tijdstip niet was opgenomen in de informatiesystemen (artikel 40, lid 1)</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van de beslissing op bezwaar (artikel 7:10, lid 4)</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Wet open</text:span> <text:span text:style-name="nadrukvet">overheid</text:span> (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Weigeren van een verzoek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
            <text:p text:style-name="table_bottom"/>
          </text:section>
          <text:p text:style-name="al"/>
          <text:p text:style-name="al">
          <text:span text:style-name="nadrukvet">Machtigingen Informatievoorziening &amp; GR DIT</text:span>
        </text:p>
          <text:p text:style-name="al"/>
          <text:section text:name="table_id1-3-2-10-8" text:style-name="table">
            <text:p text:style-name="table_top"/>
            <table:table table:style-name="tgroup">
              <table:table-column table:style-name="id1-3-2-10-8-1-1"/>
              <table:table-column table:style-name="id1-3-2-10-8-1-2"/>
              <table:table-column table:style-name="id1-3-2-10-8-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eisen c.q. beperkingen van de machtiging</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basisregistratie grootschalige topografie </text:span>(Wet B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dragen voor het bijhouden van de geografische gegevens in de basisregistratie grootschalige topografie door het langs elektronische weg leveren van de gegevens, bedoeld in de artikelen 7, lid 2 en 3, en 8, aan de Dienst voor het kadaster en de openbare registers (hierna: de Dienst), in overeenstemming met de systeembeschrijving als bedoeld in de artikelen 15, lid 2 en 20 van de Wet (artikel 11)</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Zorgdragen voor afstemming met andere in die wetgenoemde bronhouders over de begrenzing en de onderlinge aansluiting van de geografische objecten, voor zover dat nodig is om overlap van die objecten te voorkomen en om een landsdekkend topografisch bestand te waarborgen (artikel 12)</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Voldoen aan de kwaliteitseisen, gesteld in de catalogus als bedoeld in artikel 4, bij het leveren van een geografisch gegeven als bedoeld in artikel 11 van de Wet (artikel 13)</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bedoeld in artikel 4 worden gesteld (artikel 14)</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Doorzenden van de melding aan de houder van de desbetreffende basisregistratie en het daarvan mededeling doen aan het bestuursorgaan dat de melding heeft gedaan (artikel 27, lid 5)</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Jaarlijks verrichten van een onderzoek naar de uitvoering van de voor het college krachtens de wet geldende verplichtingen en het zenden van een afschrift van de resultaten van dit onderzoek aan de minister van Binnenlandse Zaken en Koninkrijksrelaties (artikel 30)</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houden van de basisregistratie op basis van brondocumenten (artikel 10, 11 en 13)</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Zorgdragen voor een goede beschikbaarheid, werking en beveiliging van de basisregistratie in overeenstemming met de systeembeschrijving (artikel 14 en 17)</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Langs elektronische weg verstrekken of wijzigingen van gegevens aan de Dienst voor het kadaster en de openbare registers (artikel 31)</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Jaarlijks controleren van de inrichting en de werking van de basisregistratie alsmede de verwerking van gegevens in de basisregistratie en het zenden van een afschrift van de controleresultaten aan de minister van Binnenlandse Zaken en Koninkrijksrelaties</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Basisregistratie Ondergrond</text:span> (Wet B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Het zoals bedoeld in artikel 30 van de Wet basisregistratie ondergrond:</text:p>
                  <text:p text:style-name="table_al"/>
                  <text:list text:style-name="id1-3-2-10-8-1-4-17-1-3">
                    <text:list-item text:style-override="id1-3-2-10-8-1-4-17-1-3-1">
                      <text:number>•</text:number>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10-8-1-4-17-1-3-2">
                      <text:number>•</text:number>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list-item>
                    <text:list-item text:style-override="id1-3-2-10-8-1-4-17-1-3-3">
                      <text:number>•</text:number>
                      <text:p text:style-name="table_al">aan Onze Minister doen van het verzoek om het authentiek model tussentijds te actualiseren.</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et, voor zover dat ingevolge artikel 33, tweede lid noodzakelijk is, onderzoeken van het authentieke gegeven en het verstrekken van de resultaten van het nader onderzoek, aan Onze Minister, zoals bedoeld in artikel 33, derde lid van de Wet basisregistratie ondergrond.</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Besluit vervanging archiefbescheiden gemeente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nietigen van de vervangen archiefbescheiden drie maanden na digitalisering (artikel 1 en 2)</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manager;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manager; behandelend ambtenaa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artikel 35)</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manager</text:p>
                </table:table-cell>
              </table:table-row>
            </table:table>
            <text:p text:style-name="table_bottom"/>
          </text:section>
          <text:p text:style-name="al"/>
          <text:p text:style-name="al">
          <text:span text:style-name="nadrukvet">Aanwijzing </text:span>
        </text:p>
          <text:p text:style-name="al"/>
          <text:p text:style-name="al">Het college wijst de medewerkers van het team Informatievoorziening aan als beheerder van de basisregistratie grootschalige topografie. </text:p>
        </text:section>
        <text:section text:name="bijlage_id1-3-2-11" text:style-name="bijlage">
          <text:p text:style-name="bijlage_top"/>
          <text:p text:style-name="hoofdstuk_kop"><text:span text:style-name="label">Bijlage</text:span> <text:span text:style-name="nr">8</text:span> Financiën</text:p>
          <text:p text:style-name="al">
          <text:span text:style-name="nadrukvet">Mandaten Financiën </text:span>
        </text:p>
          <text:p text:style-name="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Weigeren van een verzoek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
            <text:p text:style-name="table_bottom"/>
          </text:section>
          <text:p text:style-name="al"/>
          <text:p text:style-name="al">
          <text:span text:style-name="nadrukvet">Machtigingen en volmachten Financiën </text:span>
        </text:p>
          <text:p text:style-name="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Kasgeldl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en uitzetten</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aansprakelijkstellingen</text:p>
                </table:table-cell>
                <table:table-cell table:style-name="cell_frame_all" table:number-rows-spanned="1" table:number-columns-spanned="1">
                  <text:p text:style-name="table_al">uitsluitend voor bedragen onder het eigen risico</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ver verhaalschades</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Procesbesluiten Incassobureau Gemeente Amsterdam Dienst Belastingen (GADB) </text:p>
                </table:table-cell>
                <table:table-cell table:style-name="cell_frame_all" table:number-rows-spanned="1" table:number-columns-spanned="1">
                  <text:p text:style-name="table_al">tot € 1.500</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ver claims binnen eigen risico</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
                    <text:span text:style-name="nadrukvet">Administr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a’s en herinneringen</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Aangiften omzetbelasting</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ninvorderbaar verklaring vorderingen</text:p>
                  <text:p text:style-name="table_al">&lt; € 1.500</text:p>
                </table:table-cell>
                <table:table-cell table:style-name="cell_frame_all" table:number-rows-spanned="1" table:number-columns-spanned="1">
                  <text:p text:style-name="table_al">akkoord budgetbeheerder +</text:p>
                  <text:p text:style-name="table_al">jaarlijks wordt een overzicht van oninbaarverklaringen aan het college gezonden</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ing verklaring IV3 bij de begroting aan het CBS en Gedeputeerde Staten</text:p>
                </table:table-cell>
                <table:table-cell table:style-name="cell_frame_all" table:number-rows-spanned="1" table:number-columns-spanned="1"/>
                <table:table-cell table:style-name="cell_frame_all" table:number-rows-spanned="1" table:number-columns-spanned="1">
                  <text:p text:style-name="table_al">manager; behandelend ambtenaar (senior medewerker Financieel Beheer)</text:p>
                </table:table-cell>
              </table:table-row>
              <table:table-row table:style-name="row">
                <table:table-cell table:style-name="cell_frame_all" table:number-rows-spanned="1" table:number-columns-spanned="1">
                  <text:p text:style-name="table_al">Ondertekening verklaring IV3 bij kwartaalrapportage aan het CBS</text:p>
                </table:table-cell>
                <table:table-cell table:style-name="cell_frame_all" table:number-rows-spanned="1" table:number-columns-spanned="1"/>
                <table:table-cell table:style-name="cell_frame_all" table:number-rows-spanned="1" table:number-columns-spanned="1">
                  <text:p text:style-name="table_al">manager; behandelend ambtenaar (senior medewerker Financieel Beheer)</text:p>
                </table:table-cell>
              </table:table-row>
              <table:table-row table:style-name="row">
                <table:table-cell table:style-name="cell_frame_all" table:number-rows-spanned="1" table:number-columns-spanned="1">
                  <text:p text:style-name="table_al">Ondertekening verklaring IV3 bij jaarrekening aan het CBS en Gedeputeerde Staten</text:p>
                </table:table-cell>
                <table:table-cell table:style-name="cell_frame_all" table:number-rows-spanned="1" table:number-columns-spanned="1"/>
                <table:table-cell table:style-name="cell_frame_all" table:number-rows-spanned="1" table:number-columns-spanned="1">
                  <text:p text:style-name="table_al">manager; behandelend ambtenaar (senior medewerker Financieel Beheer)</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manager;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manager; behandelend ambtenaar </text:p>
                </table:table-cell>
              </table:table-row>
              <table:table-row table:style-name="row">
                <table:table-cell table:style-name="cell_frame_all" table:number-rows-spanned="1" table:number-columns-spanned="1">
                  <text:p text:style-name="table_al">
                    <text:span text:style-name="nadrukvet">Algemene verordening gegevens bescherming</text:span> (AV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artikel 35)</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manager</text:p>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9</text:span> Chief Information Security Officer (CISO), Information Security Officer (ISO), Functionaris gegevensbescherming (FG) en Privacybeheerder</text:p>
          <text:p text:style-name="al">
          <text:span text:style-name="nadrukvet">Mandaten CISO, ISO, FG, en Privacybeheerder</text:span>
        </text:p>
          <text:p text:style-name="al"/>
          <text:section text:name="table_id1-3-2-12-4" text:style-name="table">
            <text:p text:style-name="table_top"/>
            <table:table table:style-name="tgroup">
              <table:table-column table:style-name="id1-3-2-12-4-1-1"/>
              <table:table-column table:style-name="id1-3-2-12-4-1-2"/>
              <table:table-column table:style-name="id1-3-2-12-4-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van de beslissing op bezwaar (artikel 7:10, lid 4)</text:p>
                </table:table-cell>
                <table:table-cell table:style-name="cell_frame_all" table:number-rows-spanned="1" table:number-columns-spanned="1"/>
                <table:table-cell table:style-name="cell_frame_all" table:number-rows-spanned="1" table:number-columns-spanned="1">
                  <text:p text:style-name="table_al">gemeentesecretaris; CISO; FG; Privacybeheerder</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 (CISO, ISO, FG, en Privacy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gemeentesecretaris; CISO; ISO; FG; Privacybeheerder </text:p>
                </table:table-cell>
              </table:table-row>
              <table:table-row table:style-name="row">
                <table:table-cell table:style-name="cell_frame_all" table:number-rows-spanned="1" table:number-columns-spanned="1">
                  <text:p text:style-name="table_al">Besliss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gemeentesecretaris; CISO; ISO; FG; Privacybeheerder </text:p>
                </table:table-cell>
              </table:table-row>
              <table:table-row table:style-name="row">
                <table:table-cell table:style-name="cell_frame_all" table:number-rows-spanned="1" table:number-columns-spanned="1">
                  <text:p text:style-name="table_al">Weigeren van een verzoek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gemeentesecretaris; CISO; ISO; FG; Privacybeheerde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gemeentesecretaris; CISO; ISO; FG; Privacybeheerder </text:p>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beperkt tot het taakveld (CISO, ISO, FG en Privacy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able:table-cell table:style-name="cell_frame_all" table:number-rows-spanned="1" table:number-columns-spanned="1">
                  <text:p text:style-name="table_al">gemeentesecretaris; CISO; ISO; FG; Privacybeheerder </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taakveld (CISO, FG en Privacybeheerder) en gemeentebrede verzo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gemeentesecretaris; CISO; FG; Privacybeheerde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gemeentesecretaris; CISO; FG; Privacybeheerder </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able:table-cell table:style-name="cell_frame_all" table:number-rows-spanned="1" table:number-columns-spanned="1">
                  <text:p text:style-name="table_al">gemeentesecretaris; CISO; FG; Privacybeheerder </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able:table-cell table:style-name="cell_frame_all" table:number-rows-spanned="1" table:number-columns-spanned="1">
                  <text:p text:style-name="table_al">gemeentesecretaris; CISO; FG; Privacybeheerder </text:p>
                </table:table-cell>
              </table:table-row>
            </table:table>
            <text:p text:style-name="table_bottom"/>
          </text:section>
          <text:p text:style-name="al"/>
          <text:p text:style-name="al">
          <text:span text:style-name="nadrukvet">Machtigingen CISO, FG en Privacybeheerder</text:span>
        </text:p>
          <text:p text:style-name="al"/>
          <text:section text:name="table_id1-3-2-12-8" text:style-name="table">
            <text:p text:style-name="table_top"/>
            <table:table table:style-name="tgroup">
              <table:table-column table:style-name="id1-3-2-12-8-1-1"/>
              <table:table-column table:style-name="id1-3-2-12-8-1-2"/>
              <table:table-column table:style-name="id1-3-2-12-8-1-3"/>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able:table-cell table:style-name="cell_frame_all" table:number-rows-spanned="1" table:number-columns-spanned="1">
                  <text:p text:style-name="table_al">CISO; FG; Privacybeheerde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CISO; FG; Privacybeheerder</text:p>
                </table:table-cell>
              </table:table-row>
              <table:table-row table:style-name="row">
                <table:table-cell table:style-name="cell_frame_all" table:number-rows-spanned="1" table:number-columns-spanned="1">
                  <text:p text:style-name="table_al">
                    <text:span text:style-name="nadrukvet">Algemene verordening gegevens bescherming</text:span> (AV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lden van een datalek bij de Autoriteit Persoonsgegevens (artikel 33) </text:p>
                </table:table-cell>
                <table:table-cell table:style-name="cell_frame_all" table:number-rows-spanned="1" table:number-columns-spanned="1"/>
                <table:table-cell table:style-name="cell_frame_all" table:number-rows-spanned="1" table:number-columns-spanned="1">
                  <text:p text:style-name="table_al">CISO; ISO; FG; Privacybeheerd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46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Onbekend</meta:user-defined>
    <meta:user-defined meta:name="OVERHEIDop.referentienummer">1284970</meta:user-defined>
    <meta:user-defined meta:name="DCTERMS.alternative">Regeling mandaten, volmachten en machtigingen Heemstede 2025</meta:user-defined>
    <dc:language>nl</dc:language>
    <meta:user-defined meta:name="OVERHEIDop.locatietype/OVERHEIDop.gebiedsmarkering">Gemeente</meta:user-defined>
    <meta:user-defined meta:name="DC.title">Regeling mandaten, volmachten en machtigingen Heemstede 2025</meta:user-defined>
    <meta:user-defined meta:name="DCTERMS.W3CDTF/DCTERMS.available">2024-12-30</meta:user-defined>
    <meta:user-defined meta:name="DCTERMS.W3CDTF/OVERHEIDop.jaargang">2024</meta:user-defined>
    <meta:user-defined meta:name="OVERHEIDop.publicationIssue">550468</meta:user-defined>
    <meta:user-defined meta:name="OVERHEIDop.betreftRegeling">CVDR733740_1</meta:user-defined>
    <meta:user-defined meta:name="OVERHEIDop.GmbID/DC.identifier">gmb-2024-550468</meta:user-defined>
    <meta:user-defined meta:name="xs:date/OVERHEIDop.startdatum">2025-01-01</meta:user-defined>
    <meta:user-defined meta:name="OVERHEIDop.versieInformatie"/>
  </office:meta>
</office:document-meta>
</file>