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erensplein </text:p>
      <text:section text:name="regeling_id1-3-2" text:style-name="regeling">
        <text:section text:name="aanhef_id1-3-2-1" text:style-name="aanhef">
          <text:section text:name="preambule_id1-3-2-1-1" text:style-name="preambule">
            <text:p text:style-name="al">27 december 2024</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Naar aanleiding van informatie dat een woning op het Merensplein wordt bedreigd met ernstig geweld heb ik in overleg met de politie besloten tot het plaatsen van camera’s op het Merensplein te Haarlem. Deze dreiging met geweld levert een gevaar op voor de openbare orde en de veiligheid van bewoners op het Merensplein. </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verstoringen van de openbare orde te voorkomen en een veilige woon- en leefomgeving op het Merensplein te waarborgen meer gewicht worden toegekend dan aan het belang van de privacy.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op het Merensplein te Haarlem;</text:p>
              </text:list-item>
              <text:list-item text:style-override="id1-3-2-2-1-2-2">
                <text:number>2.</text:number>
                <text:p text:style-name="al">dit besluit geldt voor de periode van 24 december 2024 tot en met 23 maart 2025;</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4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APV]|[https://lokaleregelgeving.overheid.nl/CVDR281055/21#hoofdstuk_2._afdeling_15_artikel_2:77</meta:user-defined>
    <meta:user-defined meta:name="DCTERMS.alternative">Cameratoezicht Merensplein </meta:user-defined>
    <dc:language>nl</dc:language>
    <meta:user-defined meta:name="OVERHEIDop.locatietype/OVERHEIDop.gebiedsmarkering">Weg</meta:user-defined>
    <meta:user-defined meta:name="DC.title">Cameratoezicht Merensplein</meta:user-defined>
    <meta:user-defined meta:name="DCTERMS.W3CDTF/DCTERMS.available">2024-12-30</meta:user-defined>
    <meta:user-defined meta:name="DCTERMS.W3CDTF/OVERHEIDop.jaargang">2024</meta:user-defined>
    <meta:user-defined meta:name="OVERHEIDop.publicationIssue">550463</meta:user-defined>
    <meta:user-defined meta:name="OVERHEIDop.betreftRegeling">CVDR733687_1</meta:user-defined>
    <meta:user-defined meta:name="OVERHEIDop.GmbID/DC.identifier">gmb-2024-550463</meta:user-defined>
    <meta:user-defined meta:name="xs:date/OVERHEIDop.startdatum">2024-12-30</meta:user-defined>
    <meta:user-defined meta:name="xs:date/OVERHEIDop.einddatum">2025-03-24</meta:user-defined>
    <meta:user-defined meta:name="OVERHEIDop.versieInformatie"/>
  </office:meta>
</office:document-meta>
</file>