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afwijzen van een verzoek tot intrekking, uitgebreide procedure - Schuifelenberg 3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het voornemen om een verzoek tot intrekking van omgevingsvergunningen af te wijzen.</text:p>
            <text:p text:style-name="common-al">Locatie: Schuifelenberg 3, 5411 LL Zeeland</text:p>
            <text:p text:style-name="common-al">Zaaknummer:  Z/206362 (ODBN)</text:p>
            <text:p text:style-name="common-al">Datum terinzagelegging:  31 december 2024 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DBN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met bijbehorende stukken is <text:span text:style-name="nadrukvet">tot en met 11 februari 2025</text:span> in te zien/te downloaden via www.officielebekendmakingen.nl. </text:p>
            <text:p text:style-name="common-al">Heeft u vragen over het ontwerpbesluit? Neem dan contact op met de Omgevingsdienst Brabant Noord via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46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362</meta:user-defined>
    <dc:language>nl</dc:language>
    <meta:user-defined meta:name="OVERHEIDop.locatietype/OVERHEIDop.gebiedsmarkering">Adres</meta:user-defined>
    <meta:user-defined meta:name="DC.title">Ontwerpbesluit tot afwijzen van een verzoek tot intrekking, uitgebreide procedure - Schuifelenberg 3 Zeeland</meta:user-defined>
    <meta:user-defined meta:name="OVERHEIDop.datumEindeReactietermijn">2025-02-11</meta:user-defined>
    <meta:user-defined meta:name="OVERHEIDop.TilID/OVERHEIDop.terinzageleggingOP">til-2024-39586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462</meta:user-defined>
    <meta:user-defined meta:name="OVERHEIDop.GmbID/DC.identifier">gmb-2024-550462</meta:user-defined>
    <meta:user-defined meta:name="OVERHEIDop.versieInformatie"/>
  </office:meta>
</office:document-meta>
</file>