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woningen, Riezeweide (kavels 1 t/m 3) en Vlierbos (kavels 14 t/m 16)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Riezeweide (kavels 1 t/m 3) en Vlierbos (kavels 14 t/m 16 Zalk</text:p>
            <text:p text:style-name="common-al">
            <text:span text:style-name="nadrukvet">Zaakomschrijving:</text:span> het bouwen van 6 woningen</text:p>
            <text:p text:style-name="common-al">
            <text:span text:style-name="nadrukvet">Zaaknummer:</text:span> 816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642024</meta:user-defined>
    <meta:user-defined meta:name="DCTERMS.abstract">het bouwen van 6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woningen, Riezeweide (kavels 1 t/m 3) en Vlierbos (kavels 14 t/m 16) Zalk</meta:user-defined>
    <meta:user-defined meta:name="DCTERMS.W3CDTF/DCTERMS.available">2024-12-31</meta:user-defined>
    <meta:user-defined meta:name="DCTERMS.W3CDTF/OVERHEIDop.jaargang">2024</meta:user-defined>
    <meta:user-defined meta:name="OVERHEIDop.publicationIssue">550458</meta:user-defined>
    <meta:user-defined meta:name="OVERHEIDop.GmbID/DC.identifier">gmb-2024-550458</meta:user-defined>
    <meta:user-defined meta:name="OVERHEIDop.versieInformatie"/>
  </office:meta>
</office:document-meta>
</file>