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en een bijgebouw (bouwactiviteit omgevingsplan), Noordwendigedijk 6A 8278AZ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Noordwendigedijk 6A 8278AZ Kamperveen</text:p>
            <text:p text:style-name="common-al">
            <text:span text:style-name="nadrukvet">Zaakomschrijving:</text:span> het bouwen van een woning en een bijgebouw (bouwactiviteit omgevingsplan)</text:p>
            <text:p text:style-name="common-al">
            <text:span text:style-name="nadrukvet">Zaaknummer:</text:span> 858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8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8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04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8902024</meta:user-defined>
    <meta:user-defined meta:name="DCTERMS.abstract">het bouwen van een woning en een bijgebouw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en een bijgebouw (bouwactiviteit omgevingsplan), Noordwendigedijk 6A 8278AZ Kamperv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46</meta:user-defined>
    <meta:user-defined meta:name="OVERHEIDop.GmbID/DC.identifier">gmb-2024-550446</meta:user-defined>
    <meta:user-defined meta:name="OVERHEIDop.versieInformatie"/>
  </office:meta>
</office:document-meta>
</file>