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3 iepen, Bregittenstraat hoek Rozenstraa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2-2024</text:p>
            <text:p text:style-name="common-al">
            <text:span text:style-name="nadrukvet">Locatie:</text:span> Bregittenstraat hoek Rozenstraat</text:p>
            <text:p text:style-name="common-al">
            <text:span text:style-name="nadrukvet">Zaakomschrijving:</text:span> het kappen van 3 iepen</text:p>
            <text:p text:style-name="common-al">
            <text:span text:style-name="nadrukvet">Zaaknummer:</text:span> 8639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639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639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044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44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44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63982024</meta:user-defined>
    <meta:user-defined meta:name="DCTERMS.abstract">het kappen van 3 ie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3 iepen, Bregittenstraat hoek Rozenstraat Kamp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442</meta:user-defined>
    <meta:user-defined meta:name="OVERHEIDop.GmbID/DC.identifier">gmb-2024-550442</meta:user-defined>
    <meta:user-defined meta:name="OVERHEIDop.versieInformatie"/>
  </office:meta>
</office:document-meta>
</file>