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de gemeenteraad van Wassenaar voor de vijfde wijziging van de Gemeenschappelijke Regeling Servicebureau Jeugdhulp Haaglanden</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31 oktober 2023;</text:p>
            <text:p text:style-name="al"/>
            <text:p text:style-name="al">[gelet op] artikel 1 lid 3 van de Wet gemeenschappelijke regelingen; </text:p>
            <text:p text:style-name="al"/>
          </text:section>
        </text:section>
        <text:section text:name="regeling-tekst_id1-3-2-2" text:style-name="regeling-tekst">
          <text:section text:name="artikel_id1-3-2-2-1" text:style-name="artikel">
            <text:p text:style-name="artikel_kop_titel"><text:span text:style-name="artikel_kop_label">b e s l u i t :</text:span> </text:p>
            <text:p text:style-name="al"/>
            <text:p text:style-name="al">Toestemming te verlenen op het ontwerpbesluit vijfde wijziging van de Gemeenschappelijke Regeling Servicebureau Jeugdhulp Haaglanden.</text:p>
            <text:p text:style-name="al"/>
          </text:section>
        </text:section>
        <text:section text:name="regeling-sluiting_id1-3-2-3" text:style-name="regeling-sluiting">
          <text:section text:name="slotformulering_id1-3-2-3-1" text:style-name="slotformulering">
            <text:p text:style-name="al">Aldus vastgesteld in de openbare vergadering van de vergadering van de gemeenteraad van Wassenaar</text:p>
            <text:p text:style-name="al">gehouden op dinsdag 19 december 2023<text:note text:id="noot_id1-3-2-3-1-2-1" text:note-class="footnote"><text:note-citation text:label=" 1 "> 1 </text:note-citation><text:note-body><text:p text:style-name="noot.al">Burgemeester en wethouders hebben op 31 oktober 2023 de vijfde wijziging vastgesteld onder het voorbehoud van toestemming van de raad. De vijfde wijziging is op 28 januari 2024 bekendgemaakt door de daarmee belaste gemeente Pijnacker-Nootdorp (<text:a xlink:href="https://zoek.officielebekendmakingen.nl/gmb-2024-30797.html" xlink:type="simple">Gemeenteblad 2024, 30797</text:a>). <text:a xlink:href="https://lokaleregelgeving.overheid.nl/CVDR713982/1/" xlink:type="simple">De daardoor onstane versie van de gemeenschappelijke regeling </text:a>gold van 19 januari 2024 tot en met 30 juni 2024. De zesde wijziging is op 1 juli 2024 in werking getreden door bekendmaking in <text:a xlink:href="https://zoek.officielebekendmakingen.nl/gmb-2024-282259.html" xlink:type="simple">Gemeenteblad 2024, 282259</text:a>.</text:p></text:note-body></text:note></text:p>
          </text:section>
          <text:section text:name="ondertekening_id1-3-2-3-2">
            <text:p><text:span text:style-name="functie">de griffier</text:span></text:p>
            <text:p><text:span text:style-name="ondertekening_naam">
            <text:span text:style-name="voornaam">drs. J. </text:span>
            <text:span text:style-name="achternaam">Kleinhesselink</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drs. L.A. </text:span>
            <text:span text:style-name="achternaam">de Lan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04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OVERHEIDop.referentienummer">Z/24/076208</meta:user-defined>
    <dc:language>nl</dc:language>
    <meta:user-defined meta:name="OVERHEIDop.locatietype/OVERHEIDop.gebiedsmarkering">Gemeente</meta:user-defined>
    <meta:user-defined meta:name="DC.title">Toestemming van de gemeenteraad van Wassenaar voor de vijfde wijziging van de Gemeenschappelijke Regeling Servicebureau Jeugdhulp Haaglanden</meta:user-defined>
    <meta:user-defined meta:name="DCTERMS.W3CDTF/DCTERMS.available">2024-12-31</meta:user-defined>
    <meta:user-defined meta:name="DCTERMS.W3CDTF/OVERHEIDop.jaargang">2024</meta:user-defined>
    <meta:user-defined meta:name="OVERHEIDop.publicationIssue">550438</meta:user-defined>
    <meta:user-defined meta:name="OVERHEIDop.GmbID/DC.identifier">gmb-2024-550438</meta:user-defined>
    <meta:user-defined meta:name="OVERHEIDop.versieInformatie"/>
  </office:meta>
</office:document-meta>
</file>