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an de gemeenteraad van Wassenaar voor instemming met de Tweede wijziging van de Gemeenschappelijke Regeling Werkbedrijven Kust-, Duin- en Bollenstr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,</text:p>
            <text:p text:style-name="al"/>
            <text:p text:style-name="al">gelezen het voorstel van burgemeester en wethouders d.d. 15 oktober 2024;</text:p>
            <text:p text:style-name="al"/>
            <text:p text:style-name="al">gelet op de wijziging van de Wet gemeenschappelijke regelingen per 1 juli 2024;</text:p>
            <text:p text:style-name="al"/>
            <text:p text:style-name="al">gelet op artikel 1 lid 3 van de Wet gemeenschappelijke regelingen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:</text:span> </text:p>
            <text:p text:style-name="al"/>
            <text:p text:style-name="al">Toestemming te verlenen aan het college van B&amp;W om in te stemmen met de tweede wijziging van de Gemeenschappelijke Regeling Werkbedrijven Kust-, Duin- en Bollenstreek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esteld in de openbare vergadering van de gemeenteraad van Wassenaar</text:p>
            <text:p text:style-name="al">gehouden op dinsdag 26 november 2024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J.</text:span>
            <text:span text:style-name="achternaam">Kleinhesselink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drs. L.A.  </text:span>
            <text:span text:style-name="achternaam">de Lan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043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43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2-07-01</meta:user-defined>
    <meta:user-defined meta:name="OVERHEIDop.referentienummer">Z/24/086595</meta:user-defined>
    <dc:language>nl</dc:language>
    <meta:user-defined meta:name="OVERHEIDop.locatietype/OVERHEIDop.gebiedsmarkering">Gemeente</meta:user-defined>
    <meta:user-defined meta:name="DC.title">Toestemming van de gemeenteraad van Wassenaar voor instemming met de Tweede wijziging van de Gemeenschappelijke Regeling Werkbedrijven Kust-, Duin- en Bollenstreek</meta:user-defined>
    <meta:user-defined meta:name="DCTERMS.W3CDTF/DCTERMS.available">2024-12-31</meta:user-defined>
    <meta:user-defined meta:name="OVERHEIDop.externeBijlage">Ontwerp GR werkbedrijven KDB|exb-2024-49753</meta:user-defined>
    <meta:user-defined meta:name="DCTERMS.W3CDTF/OVERHEIDop.jaargang">2024</meta:user-defined>
    <meta:user-defined meta:name="OVERHEIDop.publicationIssue">550437</meta:user-defined>
    <meta:user-defined meta:name="OVERHEIDop.GmbID/DC.identifier">gmb-2024-550437</meta:user-defined>
    <meta:user-defined meta:name="OVERHEIDop.versieInformatie"/>
  </office:meta>
</office:document-meta>
</file>