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Van der Duijn van Maasdamweg 700 - OMV.24.11.00130 - meerdere locaties Hillegersberg-Schiebroek/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an der Duijn van Maasdamweg 700, 3045PE, kappen van 7 bomen. Het geanomiseerde besluit en situatietekening(en) zijn als bijlage toegevoegd aan de publicatie (datum besluit 20-12-2024, verzonden op 23-12-2024, dossiernummer OMV.24.11.0013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der Duijn van Maasdamweg 700 - OMV.24.11.00130 - meerdere locaties Hillegersberg-Schiebroek/Overschie</meta:user-defined>
    <meta:user-defined meta:name="DCTERMS.W3CDTF/DCTERMS.available">2024-12-31</meta:user-defined>
    <meta:user-defined meta:name="DCTERMS.W3CDTF/OVERHEIDop.jaargang">2024</meta:user-defined>
    <meta:user-defined meta:name="OVERHEIDop.externeBijlage">24.11.00130 - besluit|exb-2024-49751</meta:user-defined>
    <meta:user-defined meta:name="OVERHEIDop.externeBijlage">24.11.00130 - tekeningen|exb-2024-49752</meta:user-defined>
    <meta:user-defined meta:name="OVERHEIDop.publicationIssue">550434</meta:user-defined>
    <meta:user-defined meta:name="OVERHEIDop.GmbID/DC.identifier">gmb-2024-550434</meta:user-defined>
    <meta:user-defined meta:name="OVERHEIDop.versieInformatie"/>
  </office:meta>
</office:document-meta>
</file>