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Bloemhof 14 - OMV.24.11.00132 - meerdere locaties Feijenoo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Bloemhof 14, 3073EG, kappen van 30 bomen vanwege een boomveiligheidscontrole. Het geanomiseerde besluit en situatietekening(en) zijn als bijlage toegevoegd aan de publicatie (datum besluit 18-12-2024, verzonden op 23-12-2024, dossiernummer OMV.24.11.00132).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50433</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0433</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0433</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kappen) Bloemhof 14 - OMV.24.11.00132 - meerdere locaties Feijenoord</meta:user-defined>
    <meta:user-defined meta:name="DCTERMS.W3CDTF/DCTERMS.available">2024-12-31</meta:user-defined>
    <meta:user-defined meta:name="DCTERMS.W3CDTF/OVERHEIDop.jaargang">2024</meta:user-defined>
    <meta:user-defined meta:name="OVERHEIDop.externeBijlage">24.11.00132 - besluit|exb-2024-49749</meta:user-defined>
    <meta:user-defined meta:name="OVERHEIDop.externeBijlage">24.11.00132 - tekeningen|exb-2024-49750</meta:user-defined>
    <meta:user-defined meta:name="OVERHEIDop.publicationIssue">550433</meta:user-defined>
    <meta:user-defined meta:name="OVERHEIDop.GmbID/DC.identifier">gmb-2024-550433</meta:user-defined>
    <meta:user-defined meta:name="OVERHEIDop.versieInformatie"/>
  </office:meta>
</office:document-meta>
</file>