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ichtegaard 12 - OMV.24.11.00133 - meerdere locaties Feij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ichtegaard 12, 3075SC, kappen van 11 bomen vanwege een boomveiligheidscontrole. Het geanomiseerde besluit en situatietekening(en) zijn als bijlage toegevoegd aan de publicatie (datum besluit 20-12-2024, verzonden op 24-12-2024, dossiernummer OMV.24.11.0013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4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Lichtegaard 12 - OMV.24.11.00133 - meerdere locaties Feijenoord</meta:user-defined>
    <meta:user-defined meta:name="DCTERMS.W3CDTF/DCTERMS.available">2024-12-31</meta:user-defined>
    <meta:user-defined meta:name="DCTERMS.W3CDTF/OVERHEIDop.jaargang">2024</meta:user-defined>
    <meta:user-defined meta:name="OVERHEIDop.externeBijlage">24.11.00133 - besluit|exb-2024-49747</meta:user-defined>
    <meta:user-defined meta:name="OVERHEIDop.externeBijlage">24.11.00133 - tekeningen|exb-2024-49748</meta:user-defined>
    <meta:user-defined meta:name="OVERHEIDop.publicationIssue">550431</meta:user-defined>
    <meta:user-defined meta:name="OVERHEIDop.GmbID/DC.identifier">gmb-2024-550431</meta:user-defined>
    <meta:user-defined meta:name="OVERHEIDop.versieInformatie"/>
  </office:meta>
</office:document-meta>
</file>