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bregse Rechter Rottekade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erbregse Rechter Rottekade 50, 3055XE, realiseren van een koekoek in de voortuin. Voor de realisatie van de achterliggende kelder en funderingsherstel is onder kenmerk OMV.23.03.00199 een vergunning afgegeven. De kelder heeft geen toegang vanaf de begane grond en is niet in gebruik. Indien men deze ruimte wil betreden dient hiervoor separaat een vergunning te worden aangevraagd voor de constructieve doorbraak door de vloer. Ook dient men een vergunning aan te vragen voor het beoogd gebruik in de kelder. Het bouwplan valt niet in gevolgklasse 1 van de Wet kwaliteitsborging (hierna: Wkb) voor het bouwen. Dus is de Wkb niet van toepassing. Voor het bouwplan is een bouwactiviteit (technisch) van toepassing. </text:p>
            <text:p text:style-name="common-al">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3-12-2024, op dezelfde dag verzonden, dossiernummer OMV.24.11.0000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043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3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3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erbregse Rechter Rottekade 50</meta:user-defined>
    <meta:user-defined meta:name="DCTERMS.W3CDTF/DCTERMS.available">2024-12-31</meta:user-defined>
    <meta:user-defined meta:name="DCTERMS.W3CDTF/OVERHEIDop.jaargang">2024</meta:user-defined>
    <meta:user-defined meta:name="OVERHEIDop.publicationIssue">550430</meta:user-defined>
    <meta:user-defined meta:name="OVERHEIDop.GmbID/DC.identifier">gmb-2024-550430</meta:user-defined>
    <meta:user-defined meta:name="OVERHEIDop.versieInformatie"/>
  </office:meta>
</office:document-meta>
</file>