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irecteur de Gelderstraat 25 - OMV.24.12.00037 - meerdere locaties 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irecteur de Gelderstraat 25, 3089SJ, kappen van 37 bomen vanwege een boomveiligheidscontrole. Boom 14330.bm27 wordt aangemerkt als monumentaal. Deze boom wordt verder niet behandeld in deze aanvraag. Het geanonimiseerde besluit en situatietekening(en) zijn als bijlage toegevoegd aan de publicatie (datum besluit 23-12-2024, op dezelfde dag verzonden, dossiernummer OMV.24.12.0003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42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2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2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Directeur de Gelderstraat 25 - OMV.24.12.00037 - meerdere locaties Charlois</meta:user-defined>
    <meta:user-defined meta:name="DCTERMS.W3CDTF/DCTERMS.available">2024-12-31</meta:user-defined>
    <meta:user-defined meta:name="DCTERMS.W3CDTF/OVERHEIDop.jaargang">2024</meta:user-defined>
    <meta:user-defined meta:name="OVERHEIDop.externeBijlage">24.12.00037 - besluit|exb-2024-49745</meta:user-defined>
    <meta:user-defined meta:name="OVERHEIDop.externeBijlage">24.12.00037 - tekeningen|exb-2024-49746</meta:user-defined>
    <meta:user-defined meta:name="OVERHEIDop.publicationIssue">550429</meta:user-defined>
    <meta:user-defined meta:name="OVERHEIDop.GmbID/DC.identifier">gmb-2024-550429</meta:user-defined>
    <meta:user-defined meta:name="OVERHEIDop.versieInformatie"/>
  </office:meta>
</office:document-meta>
</file>