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ive Horeca B.V. voor het inrichten en gebruiken van een terras op de locatie Markt 24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Live Horeca B.V. mag een terras inrichten en gebruiken op de locatie Markt 24, 2801JJ Gouda.</text:p>
            <text:p text:style-name="common-al">De vergunning is verzonden op 23-12-2024. Het zaaknummer van de vergunning is 117534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3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042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2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2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4199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ive Horeca B.V. voor het inrichten en gebruiken van een terras op de locatie Markt 24, 2801JJ Gouda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427</meta:user-defined>
    <meta:user-defined meta:name="OVERHEIDop.GmbID/DC.identifier">gmb-2024-550427</meta:user-defined>
    <meta:user-defined meta:name="OVERHEIDop.versieInformatie"/>
  </office:meta>
</office:document-meta>
</file>