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eck's locatieAchter de Kerk 5, 2801JW Goudaom open te blijven na 00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Check's voor het open blijven tot 01.30 uur vanaf 24-12-2024 op 31-01-2025. De vergunning is verzonden op 24-12-2024. Het zaaknummer van de vergunning is 1166289.</text:p>
            <text:p text:style-name="common-al">Heeft u vragen of opmerkingen over dit besluit of wilt u meer informatie? Dan kunt u ons bellen op telefoonnummer 14 0182. Vraag naar Team Bijzondere wetten.</text:p>
            <text:p text:style-name="last-al">Als u het niet eens bent met het besluit kunt u binnen 6 weken na 24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042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4321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heck's locatieAchter de Kerk 5, 2801JW Goudaom open te blijven na 00.00 uur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26</meta:user-defined>
    <meta:user-defined meta:name="OVERHEIDop.GmbID/DC.identifier">gmb-2024-550426</meta:user-defined>
    <meta:user-defined meta:name="OVERHEIDop.versieInformatie"/>
  </office:meta>
</office:document-meta>
</file>