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rsplein-Zui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ijersplein-Zuid 10, 3053TK, realiseren van een dakopbouw met een dakkapel aan de voor- en achterzijde. De dakopbouw wordt gerealiseerd in de vorm van een kap en heeft een afmeting van circa 6,24 x 9,29 meter. De totale hoogte van de woning wordt circa 9,12 meter. Het bouwplan valt niet in gevolgklasse 1 van de Wet kwaliteitsborging (hierna: Wkb) voor het bouwen. Dus is de Wkb niet van toepassing. Voor het bouwplan is een bouwactiviteit (technisch) van toepassing (datum besluit 23-12-2024, op dezelfde dag verzonden, dossiernummer OMV.24.10.002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jersplein-Zuid 10</meta:user-defined>
    <meta:user-defined meta:name="DCTERMS.W3CDTF/DCTERMS.available">2024-12-31</meta:user-defined>
    <meta:user-defined meta:name="DCTERMS.W3CDTF/OVERHEIDop.jaargang">2024</meta:user-defined>
    <meta:user-defined meta:name="OVERHEIDop.publicationIssue">550425</meta:user-defined>
    <meta:user-defined meta:name="OVERHEIDop.GmbID/DC.identifier">gmb-2024-550425</meta:user-defined>
    <meta:user-defined meta:name="OVERHEIDop.versieInformatie"/>
  </office:meta>
</office:document-meta>
</file>