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pen) Vegelinsoord 102 - OMV.24.09.00055 - meerdere locaties IJs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egelinsoord 102, 3079KN, kappen van 30 bomen vanwege een boomveiligheidscontrole. Het geanonimiseerde besluit en situatietekening(en) zijn als bijlage toegevoegd aan de publicatie (datum besluit 19-12-2024, verzonden op 24-12-2024, dossiernummer OMV.24.09.0005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4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Vegelinsoord 102 - OMV.24.09.00055 - meerdere locaties IJsselmonde</meta:user-defined>
    <meta:user-defined meta:name="DCTERMS.W3CDTF/DCTERMS.available">2024-12-31</meta:user-defined>
    <meta:user-defined meta:name="DCTERMS.W3CDTF/OVERHEIDop.jaargang">2024</meta:user-defined>
    <meta:user-defined meta:name="OVERHEIDop.externeBijlage">24.09.00055 - besluit|exb-2024-49743</meta:user-defined>
    <meta:user-defined meta:name="OVERHEIDop.externeBijlage">24.09.00055 - tekeningen|exb-2024-49744</meta:user-defined>
    <meta:user-defined meta:name="OVERHEIDop.publicationIssue">550421</meta:user-defined>
    <meta:user-defined meta:name="OVERHEIDop.GmbID/DC.identifier">gmb-2024-550421</meta:user-defined>
    <meta:user-defined meta:name="OVERHEIDop.versieInformatie"/>
  </office:meta>
</office:document-meta>
</file>