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pbouw, Burg. Woutersstraat 6, 6658 BR, in Beneden-Leeuwen (18-01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0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pbouw, Burg. Woutersstraat 6, 6658 BR, in Beneden-Leeuwen (18-01-2024) -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41</meta:user-defined>
    <meta:user-defined meta:name="OVERHEIDop.GmbID/DC.identifier">gmb-2024-55041</meta:user-defined>
    <meta:user-defined meta:name="OVERHEIDop.versieInformatie"/>
  </office:meta>
</office:document-meta>
</file>