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oys van Treslongstraat 24-1 1056XB Amsterdam</text:p>
            <text:p text:style-name="common-al">Verzonden naar aanvrager op : 28-12-2024</text:p>
            <text:p text:style-name="common-al">Kenmerk gemeente: Z/24/28729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2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40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916</meta:user-defined>
    <meta:user-defined meta:name="DCTERMS.abstract">Verleend: vakantieverhuur vergunning op adres Bloys van Treslongstraat 24-1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24-1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09</meta:user-defined>
    <meta:user-defined meta:name="OVERHEIDop.GmbID/DC.identifier">gmb-2024-550409</meta:user-defined>
    <meta:user-defined meta:name="OVERHEIDop.versieInformatie"/>
  </office:meta>
</office:document-meta>
</file>