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Oldenbarneveldweg 20, 1901KB Castricum, het vergroten van de woning, datum ontvangst 22 december 2024 (Z2024-00007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04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91</meta:user-defined>
    <meta:user-defined meta:name="DCTERMS.abstract">Van Oldenbarneveldweg 20, 1901KB Castricum, het vergroten van de woning, datum ontvangst 22 december 2024 (Z2024-00007791)</meta:user-defined>
    <dc:language>nl</dc:language>
    <meta:user-defined meta:name="OVERHEIDop.locatietype/OVERHEIDop.gebiedsmarkering">Vlak</meta:user-defined>
    <meta:user-defined meta:name="DC.title">Gemeente Castricum, ontvangen aanvraag omgevingsvergunning, Van Oldenbarneveldweg 20, 1901KB Castricum, het vergroten van de woning, datum ontvangst 22 december 2024 (Z2024-00007791)</meta:user-defined>
    <meta:user-defined meta:name="DCTERMS.W3CDTF/DCTERMS.available">2024-12-31</meta:user-defined>
    <meta:user-defined meta:name="DCTERMS.W3CDTF/OVERHEIDop.jaargang">2024</meta:user-defined>
    <meta:user-defined meta:name="OVERHEIDop.publicationIssue">550405</meta:user-defined>
    <meta:user-defined meta:name="OVERHEIDop.GmbID/DC.identifier">gmb-2024-550405</meta:user-defined>
    <meta:user-defined meta:name="OVERHEIDop.versieInformatie"/>
  </office:meta>
</office:document-meta>
</file>