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6">
      <text:list-level-style-bullet text:bullet-char="-" text:level="1">
        <style:list-level-properties text:min-label-width="10mm"/>
      </text:list-level-style-bullet>
    </text:list-style>
    <text:list-style style:name="id1-3-2-2-4-6-1">
      <text:list-level-style-bullet text:bullet-char="-" text:level="1">
        <style:list-level-properties text:min-label-width="10mm"/>
      </text:list-level-style-bullet>
    </text:list-style>
    <text:list-style style:name="id1-3-2-2-4-6-2">
      <text:list-level-style-bullet text:bullet-char="-" text:level="1">
        <style:list-level-properties text:min-label-width="10mm"/>
      </text:list-level-style-bullet>
    </text:list-style>
    <text:list-style style:name="id1-3-2-2-4-6-3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aanwijzen trouwlocaties stadsdeel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adsdeelcommissie van stadsdeel Noord van de gemeente Amsterdam,</text:p>
            <text:p text:style-name="al"/>
            <text:p text:style-name="al">gelet op afdeling 10.1.1 van de Algemene wet bestuursrecht en de bijlagen 2, onderdeel 23.1, en 3, onderdeel Z.61 van de Verordening op de stadsdelen en het stadsgebied Amsterdam 2022,</text:p>
            <text:p text:style-name="al"/>
            <text:p text:style-name="al">besluit de volgende mandaatregeling vast te stellen:</text:p>
            <text:p text:style-name="al"/>
            <text:p text:style-name="al">Besluit mandaat aanwijzen trouwlocaties stadsdeel Noor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directeur Dienstverlening wordt mandaat verleend voor de bevoegdheid trouwlocaties aan te wijzen op grond van artikel 1:63 van het Burgerlijk wetboek jo. Artikel 108, eerste lid, en artikel 147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directeur Dienstverlening verstrekt aan de stadsdeelcommissie desgevraagd alle inlichtingen die betrekking hebben op de uitoefening van het bij dit besluit verleende mandaa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directeur Dienstverlening kan van de bevoegdheid bedoeld in artikel 1 ondermandaat aan ondergeschikten verle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dien een besluit krachtens mandaat wordt genomen als bedoeld in artikel 1 luidt de ondertekening:</text:p>
            <text:p text:style-name="al">De stadsdeelcommissie van stadsdeel Noord,</text:p>
            <text:p text:style-name="al">namens deze,</text:p>
            <text:p text:style-name="al">gevolgd door:</text:p>
            <text:list text:style-name="id1-3-2-2-4-6">
              <text:list-item text:style-override="id1-3-2-2-4-6-1">
                <text:number>-</text:number>
                <text:p text:style-name="al">handtekening</text:p>
              </text:list-item>
              <text:list-item text:style-override="id1-3-2-2-4-6-2">
                <text:number>-</text:number>
                <text:p text:style-name="al">de naam van de gemandateerde</text:p>
              </text:list-item>
              <text:list-item text:style-override="id1-3-2-2-4-6-3">
                <text:number>-</text:number>
                <text:p text:style-name="al">functieaanduid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1.Dit besluit treedt in werking de dag na bekendmaking en werkt terug tot en met 25 oktober 2023.</text:p>
              </text:list-item>
              <text:list-item text:style-override="id1-3-2-2-5-3">
                <text:number>2.</text:number>
                <text:p text:style-name="al">2.Dit besluit wordt aangehaald als Besluit mandaat aanwijzen trouwlocaties stadsdeel Noo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stadsdeelcommissie van 18-12-2024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Jos de Krieger</text:span></text:p>
          </text:section>
          <text:section text:name="ondertekening_id1-3-2-3-3">
            <text:p><text:span text:style-name="functie"/></text:p>
            <text:p><text:span text:style-name="functie">De commissiesecretaris</text:span></text:p>
            <text:p><text:span text:style-name="functie">Dirk van de W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40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Verordening op de stadsdelen en het stadsgebied Amsterdam 2022]|[https://lokaleregelgeving.overheid.nl/CVDR673559/10</meta:user-defined>
    <meta:user-defined meta:name="DCTERMS.alternative">Besluit mandaat aanwijzen trouwlocaties stadsdeel Noord</meta:user-defined>
    <dc:language>nl</dc:language>
    <meta:user-defined meta:name="OVERHEIDop.locatietype/OVERHEIDop.gebiedsmarkering">Gemeente</meta:user-defined>
    <meta:user-defined meta:name="DC.title">Besluit mandaat aanwijzen trouwlocaties stadsdeel Noor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00</meta:user-defined>
    <meta:user-defined meta:name="OVERHEIDop.betreftRegeling">CVDR733659_1</meta:user-defined>
    <meta:user-defined meta:name="OVERHEIDop.GmbID/DC.identifier">gmb-2024-550400</meta:user-defined>
    <meta:user-defined meta:name="xs:date/OVERHEIDop.startdatum">2025-01-01</meta:user-defined>
    <meta:user-defined meta:name="OVERHEIDop.versieInformatie"/>
  </office:meta>
</office:document-meta>
</file>