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een verzwaring van het middel spanning tracé, Houtsestraat en Kampsestraat, in Boven-Leeuwen (22-01-2024)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u nog geen bezwaar maken. Neemt u voor meer informatie contact op met de Omgevingsdienst Rivierenland, telefoon 0344 579 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503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3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3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West Maas en Waal - Een omgevingsvergunning is aangevraagd voor een verzwaring van het middel spanning tracé, Houtsestraat en Kampsestraat, in Boven-Leeuwen (22-01-2024) -</meta:user-defined>
    <meta:user-defined meta:name="DCTERMS.W3CDTF/DCTERMS.available">2024-02-07</meta:user-defined>
    <meta:user-defined meta:name="DCTERMS.W3CDTF/OVERHEIDop.jaargang">2024</meta:user-defined>
    <meta:user-defined meta:name="OVERHEIDop.publicationIssue">55038</meta:user-defined>
    <meta:user-defined meta:name="OVERHEIDop.GmbID/DC.identifier">gmb-2024-55038</meta:user-defined>
    <meta:user-defined meta:name="OVERHEIDop.versieInformatie"/>
  </office:meta>
</office:document-meta>
</file>