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10 in Amsterdam</text:p>
            <text:p text:style-name="common-al">Looptijd :28-01-2025 t/m 30-01-2025</text:p>
            <text:p text:style-name="common-al">Verzonden naar aanvrager op: 27-12-2024</text:p>
            <text:p text:style-name="common-al">Kenmerk gemeente: Z/24/2867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76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682</meta:user-defined>
    <meta:user-defined meta:name="DCTERMS.abstract">TVM parkeervak,TVM stremmen, Westermarkt 10 1016DK, 20250128, Westermarkt ter hoogte van nummer: 10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0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0</meta:user-defined>
    <meta:user-defined meta:name="OVERHEIDop.GmbID/DC.identifier">gmb-2024-550370</meta:user-defined>
    <meta:user-defined meta:name="OVERHEIDop.versieInformatie"/>
  </office:meta>
</office:document-meta>
</file>