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odewijk Tak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Lodewijk Takstraat ter hoogte van nummer: 8 in AMSTERDAM</text:p>
            <text:p text:style-name="common-al">Looptijd :06-01-2025 t/m 07-03-2025</text:p>
            <text:p text:style-name="common-al">Verzonden naar aanvrager op: 27-12-2024</text:p>
            <text:p text:style-name="common-al">Kenmerk gemeente: Z/24/2871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18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6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6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6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856</meta:user-defined>
    <meta:user-defined meta:name="DCTERMS.abstract">TVM parkeervak,Object, Pieter Lodewijk Takstraat 8 B 1073KK, 20250106, Pieter Lodewijk Takstraat ter hoogte van nummer: 8</meta:user-defined>
    <dc:language>nl</dc:language>
    <meta:user-defined meta:name="OVERHEIDop.locatietype/OVERHEIDop.gebiedsmarkering">Punt</meta:user-defined>
    <meta:user-defined meta:name="DC.title">Besluit apv vergunning Verleend - Pieter Lodewijk Takstraat ter hoogte van nummer: 8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65</meta:user-defined>
    <meta:user-defined meta:name="OVERHEIDop.GmbID/DC.identifier">gmb-2024-550365</meta:user-defined>
    <meta:user-defined meta:name="OVERHEIDop.versieInformatie"/>
  </office:meta>
</office:document-meta>
</file>