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 in Amsterdam</text:p>
            <text:p text:style-name="common-al">Looptijd :30-12-2024 t/m 02-01-2025</text:p>
            <text:p text:style-name="common-al">Verzonden naar aanvrager op: 27-12-2024</text:p>
            <text:p text:style-name="common-al">Kenmerk gemeente: Z/24/2869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94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6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6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6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487</meta:user-defined>
    <meta:user-defined meta:name="DCTERMS.abstract">Object, Dam 1 1012JS, 20241230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63</meta:user-defined>
    <meta:user-defined meta:name="OVERHEIDop.GmbID/DC.identifier">gmb-2024-550363</meta:user-defined>
    <meta:user-defined meta:name="OVERHEIDop.versieInformatie"/>
  </office:meta>
</office:document-meta>
</file>