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Goeie Spoor 10 (achterste gedeelte), 3901 X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Goeie Spoor 10 (achterste gedeelte), 3901 XL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7-12-2024</text:p>
            <text:p text:style-name="common-al">CLZ-00012545, ombouwen van een hoogspanningsstation naar 1 CDG en 3 GIS gebouwen, op het perceel <text:span text:style-name="nadrukvet"> 't Goeie Spoor 10 (achterste gedeelte), 3901 XL Veenendaal</text:span>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03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5</meta:user-defined>
    <dc:language>nl</dc:language>
    <meta:user-defined meta:name="OVERHEIDop.locatietype/OVERHEIDop.gebiedsmarkering">Vlak</meta:user-defined>
    <meta:user-defined meta:name="DC.title">Publicatie verleende vergunning 't Goeie Spoor 10 (achterste gedeelte), 3901 XL Veenendaal te Veenend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58</meta:user-defined>
    <meta:user-defined meta:name="OVERHEIDop.GmbID/DC.identifier">gmb-2024-550358</meta:user-defined>
    <meta:user-defined meta:name="OVERHEIDop.versieInformatie"/>
  </office:meta>
</office:document-meta>
</file>