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Vaststelling subsidieplafond voor de periode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Sittard-Geleen;</text:span>
          </text:p>
            <text:p text:style-name="al">Gelet op titel 4.2 van de Algemene wet bestuursrecht en artikel 6 van de Algemene subsidieverordening gemeente Sittard-Geleen 2020; </text:p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het herstellen en verbeteren van de gevels dan wel het transformeren van de plint (zie bijlage 1) in of binnen Sittard-Geleen, bedraagt het subsidieplafond voor de periode 2025-2026 € 1.700.000.</text:p>
            <text:p text:style-name="al"/>
            <text:p text:style-name="al">Ten behoeven van het verwijderen van gevelreclame en/of het aanbrengen van passende gevelreclame binnen de stadcentra van Sittard-Geleen, bedraagt het subsidieplafond voor de periode 2025-2026 €2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Sittard-Geleen van 17 december 2024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mr. J.Th.C.M. Verheijen,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J.A.M. Heesen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035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5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5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11-19</meta:user-defined>
    <meta:user-defined meta:name="DC.source">Algemene subsidieverordening gemeente Sittard-Geleen 2020]|[https://lokaleregelgeving.overheid.nl/CVDR642559/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Sittard-Geleen houdende regels omtrent Vaststelling subsidieplafond voor de periode 2025-2026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50</meta:user-defined>
    <meta:user-defined meta:name="OVERHEIDop.GmbID/DC.identifier">gmb-2024-550350</meta:user-defined>
    <meta:user-defined meta:name="OVERHEIDop.versieInformatie"/>
  </office:meta>
</office:document-meta>
</file>