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 Locatieprofiel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en de directeur Maatschappelijke Ontwikkeling van 3 december 2024;</text:p>
            <text:p text:style-name="al"/>
            <text:p text:style-name="al">gelet op de artikel 160 en 174 van de Gemeentewet, artikel 4:81 van de Algemene wet bestuursrecht en hoofdstuk 2, afdeling 7, van de APV Rotterdam 2012;</text:p>
            <text:p text:style-name="al"/>
            <text:p text:style-name="al">overwegende dat:</text:p>
            <text:list text:style-name="id1-3-2-1-1-8">
              <text:list-item text:style-override="id1-3-2-1-1-8-1">
                <text:number>-</text:number>
                <text:p text:style-name="al">het college en de burgemeester op grond van artikel 4:81 van de Algemene wet bestuursrecht bevoegd zijn om beleidsregels vast te stellen met betrekking tot evenementen;</text:p>
              </text:list-item>
              <text:list-item text:style-override="id1-3-2-1-1-8-2">
                <text:number>-</text:number>
                <text:p text:style-name="al">het college en de burgemeester een gezamenlijke bevoegdheid hebben</text:p>
              </text:list-item>
              <text:list-item text:style-override="id1-3-2-1-1-8-3">
                <text:number>-</text:number>
                <text:p text:style-name="al">voor het opstellen van locatieprofielen;</text:p>
              </text:list-item>
              <text:list-item text:style-override="id1-3-2-1-1-8-4">
                <text:number>-</text:number>
                <text:p text:style-name="al">locatieprofielen een profiel bevatten van evenementenlocaties waarin de randvoorwaarden en regels bij het organiseren van evenementen op die locaties zijn vastgelegd en de locatieprofielen een toetsingskader vormen voor de vergunningverlening en het B/C- Evenementenoverzicht;</text:p>
              </text:list-item>
              <text:list-item text:style-override="id1-3-2-1-1-8-5">
                <text:number>-</text:number>
                <text:p text:style-name="al">het wenselijk is een aantal aanpassingen te verrichten in de bestaande locatieprofielen en een drietal nieuwe locatieprofielen toe te voegen; </text:p>
              </text:list-item>
              <text:list-item text:style-override="id1-3-2-1-1-8-6">
                <text:number>-</text:number>
                <text:p text:style-name="al">het wenselijk is dat het college en de burgemeester locatieprofielen vaststell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locatieprofielen 2025,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Dit beleidskader is van toepassing op evenementen die vanaf 1 januari 2025 plaatsvinden.</text:p>
          </text:section>
          <text:section text:name="artikel_id1-3-2-2-3" text:style-name="artikel">
            <text:p text:style-name="artikel_kop_titel"><text:span text:style-name="artikel_kop_label">Artikel</text:span> <text:span text:style-name="artikel_kop_nr">3</text:span> </text:p>
            <text:p text:style-name="al">De volgende besluiten worden ingetrokken:</text:p>
            <text:list text:style-name="id1-3-2-2-3-3">
              <text:list-item text:style-override="id1-3-2-2-3-3-1">
                <text:number>a.</text:number>
                <text:p text:style-name="al">Beleidskader Locatieprofielen Rotterdam 2020;</text:p>
              </text:list-item>
              <text:list-item text:style-override="id1-3-2-2-3-3-2">
                <text:number>b.</text:number>
                <text:p text:style-name="al">Beleidskader Locatieprofielen Rotterdam 2025 van 11 juni 2024, nr. 132 (gemeenteblad 2024, 271131).</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atum van uitgifte van het gemeenteblad waarin he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Beleidskader Locatieprofielen Rotterdam 2025.</text:p>
          </text:section>
        </text:section>
        <text:section text:name="regeling-sluiting_id1-3-2-3" text:style-name="regeling-sluiting">
          <text:section text:name="ondertekening_id1-3-2-3-1">
            <text:p><text:span text:style-name="functie">Aldus vastgesteld in de vergadering van 3 dec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 J. Schouten</text:span></text:p>
          </text:section>
          <text:section text:name="ondertekening_id1-3-2-3-4">
            <text:p><text:span text:style-name="functie"/></text:p>
            <text:p><text:span text:style-name="functie">Aldus vastgesteld op 3 december 2024, </text:span></text:p>
            <text:p><text:span text:style-name="functie">De burgemeester van Rotterdam, </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3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4-12-11</meta:user-defined>
    <meta:user-defined meta:name="DC.source">artikel 174 van de Gemeentewet]|[1.0:c:BWBR0005416&amp;artikel=174&amp;g=2024-12-11</meta:user-defined>
    <meta:user-defined meta:name="DC.source">artikel 4:81 van de Algemene wet bestuursrecht]|[1.0:c:BWBR0005537&amp;artikel=4%3A81&amp;g=2024-11-19</meta:user-defined>
    <meta:user-defined meta:name="DC.source">Algemene Plaatselijke Verordening Rotterdam 2012]|[https://lokaleregelgeving.overheid.nl/CVDR373493</meta:user-defined>
    <meta:user-defined meta:name="OVERHEIDop.referentienummer"> 2024, nummer 286</meta:user-defined>
    <meta:user-defined meta:name="DCTERMS.alternative">Beleidskader Locatieprofielen Rotterdam 2025</meta:user-defined>
    <dc:language>nl</dc:language>
    <meta:user-defined meta:name="OVERHEIDop.locatietype/OVERHEIDop.gebiedsmarkering">Gemeente</meta:user-defined>
    <meta:user-defined meta:name="DC.title">Beleidskader Locatieprofielen Rotterdam 2025</meta:user-defined>
    <meta:user-defined meta:name="DCTERMS.W3CDTF/DCTERMS.available">2024-12-31</meta:user-defined>
    <meta:user-defined meta:name="OVERHEIDop.externeBijlage">Beleidskader Locatieprofielen Rotterdam 2025|exb-2024-49731</meta:user-defined>
    <meta:user-defined meta:name="DCTERMS.W3CDTF/OVERHEIDop.jaargang">2024</meta:user-defined>
    <meta:user-defined meta:name="OVERHEIDop.publicationIssue">550347</meta:user-defined>
    <meta:user-defined meta:name="OVERHEIDop.betreftRegeling">CVDR733649_1</meta:user-defined>
    <meta:user-defined meta:name="xs:date/OVERHEIDop.startdatum">2025-01-01</meta:user-defined>
    <meta:user-defined meta:name="OVERHEIDop.GmbID/DC.identifier">gmb-2024-550347</meta:user-defined>
    <meta:user-defined meta:name="OVERHEIDop.versieInformatie"/>
  </office:meta>
</office:document-meta>
</file>