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 De Griek B.V. voor het schenken van alcoholische dranken op de locatie Wijdstraat 13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R De Griek B.V. mag alcoholische dranken schenken op de locatie Wijdstraat 13, 2801KA Gouda. De vergunning is verzonden op. Het zaaknummer van de vergunning is 104784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3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746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 De Griek B.V. voor het schenken van alcoholische dranken op de locatie Wijdstraat 13, 2801KA Goud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46</meta:user-defined>
    <meta:user-defined meta:name="OVERHEIDop.GmbID/DC.identifier">gmb-2024-550346</meta:user-defined>
    <meta:user-defined meta:name="OVERHEIDop.versieInformatie"/>
  </office:meta>
</office:document-meta>
</file>