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 De Griek B.V. voor het exploiteren van een restaurant op de locatie Wijdstraat 13, 2801K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R De Griek B.V. mag een restaurant exploiteren op de locatie Wijdstraat 13, 2801KA Gouda. De vergunning is verzonden op 27-12-2024. Het zaaknummer van de vergunning is 1047833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27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034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4740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R De Griek B.V. voor het exploiteren van een restaurant op de locatie Wijdstraat 13, 2801KA Gouda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42</meta:user-defined>
    <meta:user-defined meta:name="OVERHEIDop.GmbID/DC.identifier">gmb-2024-550342</meta:user-defined>
    <meta:user-defined meta:name="OVERHEIDop.versieInformatie"/>
  </office:meta>
</office:document-meta>
</file>