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Raadsbesluit Omgevingsvisie Harderwijk 204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02 juli 2024,</text:p>
            <text:p text:style-name="al">nummer 02430000061341 / 02430000633040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mgevingsvisie Harderwijk 2040 (bijlage 1) vast te stellen met inachtneming van de voorgestelde wijzigingen vanuit de zienswijzen en ambtshalve;</text:p>
            <text:p text:style-name="al">de beleidsstukken zoals opgenomen in de bijlage 5 ‘Overzicht opgenomen ruimtelijk beleid in de Omgevingsvisie Harderwijk’ (deels) te laten vervallen en in te trekken.</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text:span></text:p>
          </text:section>
          <text:section text:name="ondertekening_id1-3-2-3-2">
            <text:p><text:span text:style-name="functie"/></text:p>
            <text:p><text:span text:style-name="functie">de heer J. Joon</text:span></text:p>
            <text:p><text:span text:style-name="functie">voorzitter</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 <text:span text:style-name="nr"/> Overzicht opgenomen ruimtelijk beleid in de Omgevingsvisie Harderwijk</text:p>
          <text:p text:style-name="al"/>
          <text:p text:style-name="al">In deze lijst is een opsomming gegeven van beleidsstukken die met het vaststellen van de Omgevingsvisie Harderwijk 2040 worden ingetrokken of komen van rechtswege te vervallen. De hoofdlijnen van dat beleid zijn al dan niet geactualiseerd opgenomen in de omgevingsvisie. Stukken waarbij in de kolom 'Input voor..' een programma wordt aangegeven worden bij het opstellen van het programma als input gebruikt en de relevante aspecten daaruit worden in samenhang met aspecten uit andere stukken afgewogen en integraal opgenomen in dat programma.. Niet zeker is in dit stadium welke programma's zullen worden opgestart. In paragraaf 6.3 van de omgevingsvisie wordt uitleg gegeven over het kerninstrument 'Programma'. </text:p>
          <text:p text:style-name="al"/>
          <text:p text:style-name="al">Het beleid dat wordt ingetrokken of vervalt, heeft na vaststelling van de omgevingsvisie niet langer een zelfstandige status. Met het vervallen of intrekking kan in beoordelingen en adviezen aan het bestuur niet langer verwezen worden naar dit beleid. De argumentatie kan wel worden gebruikt, mits passend in het kader van de omgevingsvisie, voor een onderbouwing of argumentatie in voorstellen en besluite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Vervalt of intrekken</text:span>
                  </text:p>
                </table:table-cell>
                <table:table-cell table:style-name="cell_frame_all" table:number-rows-spanned="1" table:number-columns-spanned="1">
                  <text:p text:style-name="table_al">
                    <text:span text:style-name="nadrukvet">Input voo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uimtelijke vis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sie op de vestinggordel 2011</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programma Binnenstad</text:p>
                </table:table-cell>
              </table:table-row>
              <table:table-row table:style-name="row">
                <table:table-cell table:style-name="cell_frame_all" table:number-rows-spanned="1" table:number-columns-spanned="1">
                  <text:p text:style-name="table_al">Visie op de openbare ruimte binnenstad 2010</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programma Binnenstad</text:p>
                </table:table-cell>
              </table:table-row>
              <table:table-row table:style-name="row">
                <table:table-cell table:style-name="cell_frame_all" table:number-rows-spanned="1" table:number-columns-spanned="1">
                  <text:p text:style-name="table_al">Binnenstadsvisie Harderwijk 2031: Een eigentijdse Hanzestad</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programma Binnenstad</text:p>
                </table:table-cell>
              </table:table-row>
              <table:table-row table:style-name="row">
                <table:table-cell table:style-name="cell_frame_all" table:number-rows-spanned="1" table:number-columns-spanned="1">
                  <text:p text:style-name="table_al">Structuurvisie 2031</text:p>
                </table:table-cell>
                <table:table-cell table:style-name="cell_frame_all" table:number-rows-spanned="1" table:number-columns-spanned="1">
                  <text:p text:style-name="table_al">ver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svisie Harderwijk 2031</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rapport ambities en opgaven Omgevingsvisie 2022</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uctuurvisie Dorpsomgevingsplan Hierden 2011</text:p>
                </table:table-cell>
                <table:table-cell table:style-name="cell_frame_all" table:number-rows-spanned="1" table:number-columns-spanned="1">
                  <text:p text:style-name="table_al">ver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iepingsslag buitengebied en Hierden</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programma Buitengebied</text:p>
                </table:table-cell>
              </table:table-row>
              <table:table-row table:style-name="row">
                <table:table-cell table:style-name="cell_frame_all" table:number-rows-spanned="1" table:number-columns-spanned="1">
                  <text:p text:style-name="table_al">Structuurvisie Drielanden West 2015</text:p>
                </table:table-cell>
                <table:table-cell table:style-name="cell_frame_all" table:number-rows-spanned="1" table:number-columns-spanned="1">
                  <text:p text:style-name="table_al">vervalt</text:p>
                </table:table-cell>
                <table:table-cell table:style-name="cell_frame_all" table:number-rows-spanned="1" table:number-columns-spanned="1">
                  <text:p text:style-name="table_al">programma stedelijk gebied</text:p>
                </table:table-cell>
              </table:table-row>
              <table:table-row table:style-name="row">
                <table:table-cell table:style-name="cell_frame_all" table:number-rows-spanned="1" table:number-columns-spanned="1">
                  <text:p text:style-name="table_al">Structuurvisie Groot Sypel 2012</text:p>
                </table:table-cell>
                <table:table-cell table:style-name="cell_frame_all" table:number-rows-spanned="1" table:number-columns-spanned="1">
                  <text:p text:style-name="table_al">vervalt</text:p>
                </table:table-cell>
                <table:table-cell table:style-name="cell_frame_all" table:number-rows-spanned="1" table:number-columns-spanned="1">
                  <text:p text:style-name="table_al">programma stedelijk gebied</text:p>
                </table:table-cell>
              </table:table-row>
              <table:table-row table:style-name="row">
                <table:table-cell table:style-name="cell_frame_all" table:number-rows-spanned="1" table:number-columns-spanned="1">
                  <text:p text:style-name="table_al">Ontwikkelstrategie Groot Sypel 2016</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uctuurvisie Groene Zoom 2011</text:p>
                </table:table-cell>
                <table:table-cell table:style-name="cell_frame_all" table:number-rows-spanned="1" table:number-columns-spanned="1">
                  <text:p text:style-name="table_al">vervalt m.u.v.</text:p>
                </table:table-cell>
                <table:table-cell table:style-name="cell_frame_all" table:number-rows-spanned="1" table:number-columns-spanned="1">
                  <text:p text:style-name="table_al">kostenverhaal met onderbouwing</text:p>
                </table:table-cell>
              </table:table-row>
              <table:table-row table:style-name="row">
                <table:table-cell table:style-name="cell_frame_all" table:number-rows-spanned="1" table:number-columns-spanned="1">
                  <text:p text:style-name="table_al">Structuurvisie Stationsomgeving 2011</text:p>
                </table:table-cell>
                <table:table-cell table:style-name="cell_frame_all" table:number-rows-spanned="1" table:number-columns-spanned="1">
                  <text:p text:style-name="table_al">ver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wijzigde structuurvisie Vitale Vakantieparken Harderwijk 2021</text:p>
                </table:table-cell>
                <table:table-cell table:style-name="cell_frame_all" table:number-rows-spanned="1" table:number-columns-spanned="1">
                  <text:p text:style-name="table_al">vervalt m.u.v.</text:p>
                </table:table-cell>
                <table:table-cell table:style-name="cell_frame_all" table:number-rows-spanned="1" table:number-columns-spanned="1">
                  <text:p text:style-name="table_al">kostenverhaal met onderbouwing</text:p>
                </table:table-cell>
              </table:table-row>
              <table:table-row table:style-name="row">
                <table:table-cell table:style-name="cell_frame_all" table:number-rows-spanned="1" table:number-columns-spanned="1">
                  <text:p text:style-name="table_al">Strategienota Vitale Vakantieparken Harderwijk 2015</text:p>
                </table:table-cell>
                <table:table-cell table:style-name="cell_frame_all" table:number-rows-spanned="1" table:number-columns-spanned="1">
                  <text:p text:style-name="table_al">vervalt m.u.v.</text:p>
                </table:table-cell>
                <table:table-cell table:style-name="cell_frame_all" table:number-rows-spanned="1" table:number-columns-spanned="1">
                  <text:p text:style-name="table_al">kostenverhaal met onderbouwing</text:p>
                </table:table-cell>
              </table:table-row>
              <table:table-row table:style-name="row">
                <table:table-cell table:style-name="cell_frame_all" table:number-rows-spanned="1" table:number-columns-spanned="1">
                  <text:p text:style-name="table_al">Hoogbouwvisie Harderwijk 2023</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programma stedelijk gebied</text:p>
                </table:table-cell>
              </table:table-row>
              <table:table-row table:style-name="row">
                <table:table-cell table:style-name="cell_frame_all" table:number-rows-spanned="1" table:number-columns-spanned="1">
                  <text:p text:style-name="table_al">Visie Leisure in Harderwijk 2009</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visie recreatie en toerisme 2006</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Visie religieus erfgoed Harderwijk 2024</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conom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nota Harderwijk 2018</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Verdieping Economische Positionering (2017)</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tailhandelsvisie Harderwijk 2020 (uit 2011)</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jking Detailhandelsvisie Harderwijk 2020</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duurzaam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beleidsplan 2009-2012</text:p>
                </table:table-cell>
                <table:table-cell table:style-name="cell_frame_all" table:number-rows-spanned="1" table:number-columns-spanned="1">
                  <text:p text:style-name="table_al">ver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uurzaam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amheidsvisie – de duurzame stad 2020</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N-Sys</text:p>
                </table:table-cell>
              </table:table-row>
              <table:table-row table:style-name="row">
                <table:table-cell table:style-name="cell_frame_all" table:number-rows-spanned="1" table:number-columns-spanned="1">
                  <text:p text:style-name="table_al">Uitvoeringsagenda duurzaamheid 2023-2024 Harderwijk</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N-Sys</text:p>
                </table:table-cell>
              </table:table-row>
              <table:table-row table:style-name="row">
                <table:table-cell table:style-name="cell_frame_all" table:number-rows-spanned="2" table:number-columns-spanned="1">
                  <text:p text:style-name="table_al">Landschaps en duurzaamheidsvisie Waterfront fase 3 Harderwijk 2021</text:p>
                </table:table-cell>
                <table:table-cell table:style-name="cell_frame_all" table:number-rows-spanned="2"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nergietransi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 inpassing zonnepanelen Harderwijk 2022 (inclusief bijlagen)</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De energieke stad – een routekaart naar klimaatneutraal Harderwijk 2013</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Uitvoeringsstrategie De Energieke Stad 2017-2020</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Uitvoeringsstrategie Aardgasvrij Wonen Harderwijk 2019</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Transitievisie Warmte Gemeente Harderwijk 2021</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Routekaart windenergie Lorentz 2 en 3 Harderwijk 2016</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Ontwikkelplan Open Warmtenet fase 1, waterfront fase 3 Harderwijk 2021</text:p>
                </table:table-cell>
                <table:table-cell table:style-name="cell_frame_all" table:number-rows-spanned="2"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Warmteplan Waterfront Harderwijk 2021</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irculariteit, hergebruik en afv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sstrategie De circulaire stad (2021-2024)</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VANG strategie 2020</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Plan van aanpak pilot PMD Harderwijk 2023</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eologiebeleidsnota 2011- 2015</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Beleidskaart archeologie 2011</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Toekomst voor tastbare geschiedenis 2008 (nota cultuurhistorie)</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Cultuurhistorische waardenkaart deel 1 Harderwijk 2015</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Cultuurhistorische waardenkaart deel 2 Harderwijk 2015</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oen, natuur en di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en groen visie Harderwijk Natuurlijk groen! 2022</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N-Sys</text:p>
                </table:table-cell>
              </table:table-row>
              <table:table-row table:style-name="row">
                <table:table-cell table:style-name="cell_frame_all" table:number-rows-spanned="1" table:number-columns-spanned="1">
                  <text:p text:style-name="table_al">Beleidsuitwerking en uitvoeringsagenda natuur en groen 2024</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N-Sys</text:p>
                </table:table-cell>
              </table:table-row>
              <table:table-row table:style-name="row">
                <table:table-cell table:style-name="cell_frame_all" table:number-rows-spanned="1" table:number-columns-spanned="1">
                  <text:p text:style-name="table_al">Beheerplan bossen HWK 2016-2028</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N-Sys</text:p>
                </table:table-cell>
              </table:table-row>
              <table:table-row table:style-name="row">
                <table:table-cell table:style-name="cell_frame_all" table:number-rows-spanned="1" table:number-columns-spanned="1">
                  <text:p text:style-name="table_al">Hondenbeleid 2022 Harderwijk</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N-Sy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dem, water, ondergrond en infrastructu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lijk ontwikkelen Visie op de waterketen Harderwijk 2015</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veringskring Afvalwaterketenplan 2015-2020</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veringskring college en raadsvoorstel verlenging Afvalwater Ketenplan</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plan Harderwijk 2013-2018</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 rioleringsplan Harderwijk Ermelo 2012</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rationeel Maatregelen Programma riolering Harderwijk 2013- 2016 </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communicatieverordening Harderwijk 1999</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BURKWA</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N-Sy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iligheid en gezond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kaal Hitteplan Gemeente Harderwijk 2021</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M&amp;M</text:p>
                </table:table-cell>
              </table:table-row>
              <table:table-row table:style-name="row">
                <table:table-cell table:style-name="cell_frame_all" table:number-rows-spanned="1" table:number-columns-spanned="1">
                  <text:p text:style-name="table_al">Beleidsvisie externe veiligheid gemeenten in de regio Veluwe-Noord 2015</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erwijk locatieprofielen evenemententerreinen 2022</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profielen evenemententerreinen Harderwijk 2022</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 integraal toezicht en handhaving 2015</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M&amp;M</text:p>
                </table:table-cell>
              </table:table-row>
              <table:table-row table:style-name="row">
                <table:table-cell table:style-name="cell_frame_all" table:number-rows-spanned="1" table:number-columns-spanned="1">
                  <text:p text:style-name="table_al">Handhavingsbeleid bouwen ro en milieu 2014-2018</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M&amp;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e ordening,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ond en 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 afstoten groen 2011 Harderwijk</text:p>
                </table:table-cell>
                <table:table-cell table:style-name="cell_frame_all" table:number-rows-spanned="1" table:number-columns-spanned="1">
                  <text:p text:style-name="table_al">intre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enbeheerplan 2020-2024</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programma Binnenstad; gebiedsprogrmma Werklocaties</text:p>
                </table:table-cell>
              </table:table-row>
              <table:table-row table:style-name="row">
                <table:table-cell table:style-name="cell_frame_all" table:number-rows-spanned="1" table:number-columns-spanned="1">
                  <text:p text:style-name="table_al">Havenvisie Harderwijk 2016</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programma Binnenstad; gebiedsprogrmma Werk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enbare 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erwijk toegangelijk voor iedereen 2022 (handboek buitenruimte)</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Beleidsplan openbare verlichting Harderwijk (2012?)</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Nota straatmeubilair 2000-2019</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Programma van eisen openbare ruimte 2018</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Integraal Beheerplan Openbare Ruimte (samen kleuren we de stad 2020-2024)</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Tractiebeheerplan 2022-2026</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Speelruimteplan 2004</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Zendmastenbeleid Harderwijk 2006</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graaf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graal beheerplan begraafplaatsen 2021-2025 Harderwijk</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obil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etsbeleid HWK met actieplan 2019</text:p>
                </table:table-cell>
                <table:table-cell table:style-name="cell_frame_all" table:number-rows-spanned="1" table:number-columns-spanned="1">
                  <text:p text:style-name="table_al">vervalt</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Mobiliteitsvisie 2030 (uit 2010)</text:p>
                </table:table-cell>
                <table:table-cell table:style-name="cell_frame_all" table:number-rows-spanned="1" table:number-columns-spanned="1">
                  <text:p text:style-name="table_al">ver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 verkeers- en vervoersplan 2010-2015</text:p>
                </table:table-cell>
                <table:table-cell table:style-name="cell_frame_all" table:number-rows-spanned="1" table:number-columns-spanned="1">
                  <text:p text:style-name="table_al">ver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ta parkeren 2016 Harderwijk, Waterfront, Binnenstad en exploitatie 2016</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Parkeernormennota 2013</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ext:p text:style-name="table_al">Verkeersveiligheidsplan uitvoeringsprogramma 2021 - 2025 Harderwijk</text:p>
                </table:table-cell>
                <table:table-cell table:style-name="cell_frame_all" table:number-rows-spanned="1" table:number-columns-spanned="1">
                  <text:p text:style-name="table_al">vervalt</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kshuisvesting en 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visie 2017 – 2027</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lkshuisves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ersdocument Woonwagens Harderwijk 2021</text:p>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Thematisch programma B&amp;I</text:p>
                </table:table-cell>
              </table:table-row>
            </table:table>
            <text:p text:style-name="table_bottom"/>
          </text:section>
          <text:p text:style-name="al"/>
          <text:p text:style-name="al">Nb 1. Naast deze lijst kan ook overig beleid fysieke aspecten bevatten. Met het vaststellen van de omgevingsvisie is dat het kader waaraan alle beleid met fysieke aspecten wordt getoetst. Ook fysiek beleid uit niet genoemde beleidsstukken gelden met de vaststelling van de omgevingsvisie niet meer. De omgevingsvisie is leidend.</text:p>
          <text:p text:style-name="al"/>
          <text:p text:style-name="al">Nb 2. Daar waar 'vervalt' staat gebeurt dat automatisch met de vaststelling van de omgevingsvisie. Overige stukken worden actief ingetrokken door de gemeentera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03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Onbekend</meta:user-defined>
    <meta:user-defined meta:name="OVERHEIDop.referentienummer">02430000061341 / 02430000638911 </meta:user-defined>
    <dc:language>nl</dc:language>
    <meta:user-defined meta:name="OVERHEIDop.locatietype/OVERHEIDop.gebiedsmarkering">Gemeente</meta:user-defined>
    <meta:user-defined meta:name="DC.title">Raadsbesluit Omgevingsvisie Harderwijk 2040</meta:user-defined>
    <meta:user-defined meta:name="DCTERMS.W3CDTF/DCTERMS.available">2024-12-31</meta:user-defined>
    <meta:user-defined meta:name="DCTERMS.W3CDTF/OVERHEIDop.jaargang">2024</meta:user-defined>
    <meta:user-defined meta:name="OVERHEIDop.publicationIssue">550341</meta:user-defined>
    <meta:user-defined meta:name="OVERHEIDop.GmbID/DC.identifier">gmb-2024-550341</meta:user-defined>
    <meta:user-defined meta:name="OVERHEIDop.versieInformatie"/>
  </office:meta>
</office:document-meta>
</file>