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 </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6 november 2024;</text:p>
            <text:p text:style-name="al"/>
            <text:p text:style-name="al">gelet op artikel 229, eerste lid, aanhef en onderdelen a en b, van de Gemeentewet;</text:p>
            <text:p text:style-name="al"/>
            <text:p text:style-name="al">besluit: </text:p>
            <text:p text:style-name="al"/>
            <text:p text:style-name="al">
            <text:span text:style-name="nadrukvet">Verordening op de heffing en de invordering van marktgelden 2025 (Verordening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ter beschikking stellen van een standplaats op de warenmarkt en voor het door of vanwege de gemeente verstrekken van diensten ten gunste van die standplaats.</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op wiens verzoek dan wel ten behoeve van wie de standplaats wordt toegewezen.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bedraagt voor een vergunninghouder met een vaste standplaats € 23,65 per vierkante meter per jaar. </text:p>
              </text:list-item>
              <text:list-item text:style-override="id1-3-2-2-4-3">
                <text:number>2.</text:number>
                <text:p text:style-name="al">Het in het eerste lid genoemde recht wordt per vaste standplaats verhoogd met € 137,40 reclamegeld per jaar.</text:p>
              </text:list-item>
              <text:list-item text:style-override="id1-3-2-2-4-4">
                <text:number>3.</text:number>
                <text:p text:style-name="al">Bij gebruik van de gemeentelijke stroomvoorziening wordt het in het eerste lid genoemde recht verhoogd met € 225,15 per jaar. </text:p>
              </text:list-item>
              <text:list-item text:style-override="id1-3-2-2-4-5">
                <text:number>4.</text:number>
                <text:p text:style-name="al">Voor de berekening van het marktgeld wordt een gedeelte van een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het marktgeld dat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bij wege van aanslag geheven.</text:p>
              </text:list-item>
              <text:list-item text:style-override="id1-3-2-2-6-3">
                <text:number>2.</text:number>
                <text:p text:style-name="al">In afwijking van het eerste lid wordt het voor een dag verschuldigde marktgel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marktgeld als bedoeld in artikel 4, tweede lid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het marktgeld verschuldigd over zoveel twaalfde gedeelten van het voor dat jaar verschuldigde recht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 tenzij het bedrag van de ontheffing minder bedraagt dan € 10,-.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zes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list-item>
              <text:list-item text:style-override="id1-3-2-2-8-4">
                <text:number>3.</text:number>
                <text:p text:style-name="al">Indien het marktgeld wordt geheven door middel van een kennisgeving als bedoeld in artikel 6, eerste lid dient het marktgeld te worden voldaan op het moment van uitreiking van de kennisgeving. </text:p>
              </text:list-item>
              <text:list-item text:style-override="id1-3-2-2-8-5">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 </text:p>
          </text:section>
          <text:section text:name="artikel_id1-3-2-2-10" text:style-name="artikel">
            <text:p text:style-name="artikel_kop_titel"><text:span text:style-name="artikel_kop_label">Artikel</text:span> <text:span text:style-name="artikel_kop_nr">10.</text:span> Overgangsrecht </text:p>
            <text:p text:style-name="al">De "Verordening marktgelden 2024", vastgesteld bij raadbesluit van 9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5".</text:p>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3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31</meta:user-defined>
    <meta:user-defined meta:name="DCTERMS.W3CDTF/OVERHEIDop.jaargang">2024</meta:user-defined>
    <meta:user-defined meta:name="OVERHEIDop.publicationIssue">550332</meta:user-defined>
    <meta:user-defined meta:name="OVERHEIDop.betreftRegeling">CVDR733636_1</meta:user-defined>
    <meta:user-defined meta:name="xs:date/OVERHEIDop.startdatum">2025-01-01</meta:user-defined>
    <meta:user-defined meta:name="OVERHEIDop.GmbID/DC.identifier">gmb-2024-550332</meta:user-defined>
    <meta:user-defined meta:name="OVERHEIDop.versieInformatie"/>
  </office:meta>
</office:document-meta>
</file>