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precariobelasting 2025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6 november 2024;</text:p>
            <text:p text:style-name="al"/>
            <text:p text:style-name="al">gelet op artikel 228 van de Gemeentewet;</text:p>
            <text:p text:style-name="al"/>
            <text:p text:style-name="al">besluit;</text:p>
            <text:p text:style-name="al"/>
            <text:p text:style-name="al">
            <text:span text:style-name="nadrukvet">Verordening op de heffing en de invordering van precariobelasting 2025 (Verordening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voorwerpen, welke uitsluitend voorzien in een algemeen belang dan wel worden gebezigd voor weldadige doeleinden en welke niet worden geëxploiteerd tegen betaling;</text:p>
              </text:list-item>
              <text:list-item text:style-override="id1-3-2-2-4-3-8">
                <text:number>h.</text:number>
                <text:p text:style-name="al">buizen in de grond, tot lozing van fecaliën, huishoud- of hemelwater;</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wegwijzers en verkeersaanwijzingen van de Koninklijke Nederlandse Toeristenbond ANWB en van andere overeenkomstige instellingen;</text:p>
              </text:list-item>
              <text:list-item text:style-override="id1-3-2-2-4-3-11">
                <text:number>k.</text:number>
                <text:p text:style-name="al">bloemen-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5">
                <text:number>4.</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tweede lid:</text:p>
                <text:list text:style-name="id1-3-2-2-10-4-3">
                  <text:list-item text:style-override="id1-3-2-2-10-4-3-1">
                    <text:number>a.</text:number>
                    <text:p text:style-name="al">mondeling wordt gedaan, op het moment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stgesteld bij raadsbesluit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 </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4,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ligplaats voor een woonark per m2 per jaar</text:p>
                </table:table-cell>
                <table:table-cell table:style-name="entry" table:number-rows-spanned="1" table:number-columns-spanned="1">
                  <text:p text:style-name="table_al">€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of genot van gemeentewater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voor onbepaalde tijd per m2 per d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86,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hek, schutting, haag, windscherm of dergelijke afscheiding, goot, buis, leiding, koker of kabel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ordes, erker, schoorsteen, licht- of luchtkoker, kelderingang een en ander deel uitmakend van een gebouw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1">
                  <text:p text:style-name="table_al">€</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65</text:p>
                </table:table-cell>
              </table:table-row>
            </table:table>
            <text:p text:style-name="table_bottom"/>
          </text:section>
          <text:p text:style-name="al"/>
          <text:p text:style-name="al">Behoort bij raadsbesluit van 17 december 2024</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1</meta:user-defined>
    <meta:user-defined meta:name="DCTERMS.W3CDTF/OVERHEIDop.jaargang">2024</meta:user-defined>
    <meta:user-defined meta:name="OVERHEIDop.publicationIssue">550325</meta:user-defined>
    <meta:user-defined meta:name="OVERHEIDop.betreftRegeling">CVDR733631_1</meta:user-defined>
    <meta:user-defined meta:name="xs:date/OVERHEIDop.startdatum">2025-01-01</meta:user-defined>
    <meta:user-defined meta:name="OVERHEIDop.GmbID/DC.identifier">gmb-2024-550325</meta:user-defined>
    <meta:user-defined meta:name="OVERHEIDop.versieInformatie"/>
  </office:meta>
</office:document-meta>
</file>