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terras op de uitbouw aan de achterzijde van de woning, Jan Pieterszoon Coenstraat 96BS, 3531EZ Utrecht,  GU-Z2024-003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96BS, 3531EZ Utrecht</text:p>
            <text:p text:style-name="common-al">GU-Z2024-0030102</text:p>
            <text:p text:style-name="common-al">Toelichting: het realiseren van een dakterras op de uitbouw aan de achterzijde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3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102</meta:user-defined>
    <meta:user-defined meta:name="DCTERMS.abstract">Toelichting: het realiseren van een dakterras op de uitbouw aan de achterzijde van de woning</meta:user-defined>
    <dc:language>nl</dc:language>
    <meta:user-defined meta:name="OVERHEIDop.locatietype/OVERHEIDop.gebiedsmarkering">Vlak</meta:user-defined>
    <meta:user-defined meta:name="DC.title">Verlenging beslistermijn omgevingsvergunning, het realiseren van een dakterras op de uitbouw aan de achterzijde van de woning, Jan Pieterszoon Coenstraat 96BS, 3531EZ Utrecht,  GU-Z2024-0030102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21</meta:user-defined>
    <meta:user-defined meta:name="OVERHEIDop.GmbID/DC.identifier">gmb-2024-550321</meta:user-defined>
    <meta:user-defined meta:name="OVERHEIDop.versieInformatie"/>
  </office:meta>
</office:document-meta>
</file>