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 Beneluxstraat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 </text:p>
            <text:p text:style-name="common-al">
            <text:span text:style-name="nadrukvet">Beneluxstraat 1 te Oisterwijk</text:span>
          </text:p>
            <text:p text:style-name="common-al">Unilin Insulation BV Omgevingsvergunning; het plaatsen van een nieuwe productielijn (plaklijn) (OLO 8173291 – omwb zaaknr. Z2023- 00002344) </text:p>
            <text:p text:style-name="common-al">De ontwerpbeschikking en de bijbehorende stukken zijn vanaf 23 januari 2024 tot en met 5 maart 2024 te zien via de gemeente Oisterwijk.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0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uitgebreide procedure Beneluxstraat 1 Oister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32</meta:user-defined>
    <meta:user-defined meta:name="OVERHEIDop.GmbID/DC.identifier">gmb-2024-55032</meta:user-defined>
    <meta:user-defined meta:name="OVERHEIDop.versieInformatie"/>
  </office:meta>
</office:document-meta>
</file>