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erordening onroerende-zaakbelastin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Gorinchem;</text:span>
          </text:p>
            <text:p text:style-name="al"/>
            <text:p text:style-name="al">gezien het voorstel van burgemeester en wethouders van 26 november 2024;</text:p>
            <text:p text:style-name="al"/>
            <text:p text:style-name="al">gelet op de artikelen 220 tot en met 220h van de Gemeentewet;</text:p>
            <text:p text:style-name="al"/>
            <text:p text:style-name="al">besluit:</text:p>
            <text:p text:style-name="al"/>
            <text:p text:style-name="al">
            <text:span text:style-name="nadrukvet">Eerste wijziging Verordening onroerende-zaakbelastingen 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Wijziging belastingtarieven </text:p>
            <text:p text:style-name="al">De tarieven in artikel 5 van de Verordening onroerende-zaakbelastingen 2025 worden als volgt gewijzigd:</text:p>
            <text:p text:style-name="al"/>
            <text:p text:style-name="al">
            <text:span text:style-name="nadrukvet">Artikel 5. Belastingtarieven</text:span>
          </text:p>
            <text:list text:style-name="id1-3-2-2-1-5">
              <text:list-item text:style-override="id1-3-2-2-1-5-1">
                <text:number>1.</text:number>
                <text:p text:style-name="al">Het tarief van de belasting bedraagt een percentage van de heffingsmaatstaf. Het percentage bedraagt voor: </text:p>
                <text:list text:style-name="id1-3-2-2-1-5-1-3">
                  <text:list-item text:style-override="id1-3-2-2-1-5-1-3-1">
                    <text:number>a.</text:number>
                    <text:p text:style-name="al">de gebruikersbelasting 0,2938%; </text:p>
                  </text:list-item>
                  <text:list-item text:style-override="id1-3-2-2-1-5-1-3-2">
                    <text:number>b.</text:number>
                    <text:p text:style-name="al">de eigenarenbelasting </text:p>
                    <text:list text:style-name="id1-3-2-2-1-5-1-3-2-3">
                      <text:list-item text:style-override="id1-3-2-2-1-5-1-3-2-3-1">
                        <text:number>1.</text:number>
                        <text:p text:style-name="al">voor onroerende zaken die in hoofdzaak tot woning dienen 0,08748%; </text:p>
                      </text:list-item>
                      <text:list-item text:style-override="id1-3-2-2-1-5-1-3-2-3-2">
                        <text:number>2.</text:number>
                        <text:p text:style-name="al">voor onroerende zaken die niet in hoofdzaak tot woning dienen 0,3898%. </text:p>
                      </text:list-item>
                    </text:list>
                  </text:list-item>
                </text:list>
              </text:list-item>
              <text:list-item text:style-override="id1-3-2-2-1-5-2">
                <text:number>2.</text:number>
                <text:p text:style-name="al">Het bedrag van de belasting wordt per belastingaanslag naar beneden afgerond op gehele euro's. </text:p>
              </text:list-item>
              <text:list-item text:style-override="id1-3-2-2-1-5-3">
                <text:number>3.</text:number>
                <text:p text:style-name="al">Voor belastingbedragen tot € 10,- vindt geen invordering plaats. Voor de toepassing van de vorige volzin wordt het totaal van op een aanslagbiljet verenigde verschuldigde bedragen onroerende-zaakbelastingen of andere heffingen aangemerkt als één belastingbedrag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Inwerkingtreding </text:p>
            <text:list text:style-name="id1-3-2-2-2-2">
              <text:list-item text:style-override="id1-3-2-2-2-2">
                <text:number> 1. </text:number>
                <text:p text:style-name="al">Dit besluit treedt in werking op de eerste dag na bekendmaking. </text:p>
              </text:list-item>
              <text:list-item text:style-override="id1-3-2-2-2-3">
                <text:number> 2. </text:number>
                <text:p text:style-name="al">De datum van ingang van de heffing is 1 januari 2025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Deze verordening wordt aangehaald als: 'Eerste wijziging Verordening onroerendezaakbelastingen 2025’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in de openbare vergadering van 17 december 2024</text:span></text:p>
          </text:section>
          <text:section text:name="ondertekening_id1-3-2-3-3">
            <text:p><text:span text:style-name="functie">de griffier, </text:span></text:p>
          </text:section>
          <text:section text:name="ondertekening_id1-3-2-3-4"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50313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1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1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Gorinc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rinchem</meta:user-defined>
    <meta:user-defined meta:name="OVERHEID.Gemeente/DCTERMS.publisher">Gorinchem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4-12-11</meta:user-defined>
    <meta:user-defined meta:name="DC.source">artikel 220a van de Gemeentewet]|[1.0:c:BWBR0005416&amp;artikel=220a&amp;g=2024-12-11</meta:user-defined>
    <meta:user-defined meta:name="DC.source">artikel 220b van de Gemeentewet]|[1.0:c:BWBR0005416&amp;artikel=220b&amp;g=2024-12-11</meta:user-defined>
    <meta:user-defined meta:name="DC.source">artikel 220c van de Gemeentewet]|[1.0:c:BWBR0005416&amp;artikel=220c&amp;g=2024-12-11</meta:user-defined>
    <meta:user-defined meta:name="DC.source">artikel 220d van de Gemeentewet]|[1.0:c:BWBR0005416&amp;artikel=220d&amp;g=2024-12-11</meta:user-defined>
    <meta:user-defined meta:name="DC.source">artikel 220e van de Gemeentewet]|[1.0:c:BWBR0005416&amp;artikel=220e&amp;g=2024-12-11</meta:user-defined>
    <meta:user-defined meta:name="DC.source">artikel 220f van de Gemeentewet]|[1.0:c:BWBR0005416&amp;artikel=220f&amp;g=2024-12-11</meta:user-defined>
    <meta:user-defined meta:name="DC.source">artikel 220h van de Gemeentewet]|[1.0:c:BWBR0005416&amp;artikel=220h&amp;g=2024-12-11</meta:user-defined>
    <meta:user-defined meta:name="DCTERMS.alternative">Verordening onroerendezaakbelastingen 2025</meta:user-defined>
    <dc:language>nl</dc:language>
    <meta:user-defined meta:name="OVERHEIDop.locatietype/OVERHEIDop.gebiedsmarkering">Gemeente</meta:user-defined>
    <meta:user-defined meta:name="DC.title">Verordening op de heffing en de invordering van onroerendezaakbelastingen 2025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313</meta:user-defined>
    <meta:user-defined meta:name="OVERHEIDop.betreftRegeling">CVDR732968_2</meta:user-defined>
    <meta:user-defined meta:name="xs:date/OVERHEIDop.startdatum">2025-01-01</meta:user-defined>
    <meta:user-defined meta:name="OVERHEIDop.GmbID/DC.identifier">gmb-2024-550313</meta:user-defined>
    <meta:user-defined meta:name="OVERHEIDop.versieInformatie"/>
  </office:meta>
</office:document-meta>
</file>